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52cm" style:page-number="auto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536cm"/>
    </style:style>
    <style:style style:name="表格1.D" style:family="table-column">
      <style:table-column-properties style:column-width="3.545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0.041cm"/>
    </style:style>
    <style:style style:name="表格1.G" style:family="table-column">
      <style:table-column-properties style:column-width="2.404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row-height="1.7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3" style:family="table-row">
      <style:table-row-properties style:min-row-height="0.949cm" fo:keep-together="always"/>
    </style:style>
    <style:style style:name="表格1.4" style:family="table-row">
      <style:table-row-properties style:min-row-height="0.7cm" fo:keep-together="always"/>
    </style:style>
    <style:style style:name="表格1.5" style:family="table-row">
      <style:table-row-properties style:min-row-height="0.83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6" style:family="table-row">
      <style:table-row-properties style:min-row-height="1.77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7" style:family="table-row">
      <style:table-row-properties style:min-row-height="1.801cm" fo:keep-together="always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row-height="1.782cm" fo:keep-together="always"/>
    </style:style>
    <style:style style:name="表格1.10" style:family="table-row">
      <style:table-row-properties style:row-height="0.9cm" fo:keep-together="always"/>
    </style:style>
    <style:style style:name="表格1.12" style:family="table-row">
      <style:table-row-properties style:row-height="1.101cm" fo:keep-together="always"/>
    </style:style>
    <style:style style:name="表格1.13" style:family="table-row">
      <style:table-row-properties style:min-row-height="2.925cm" fo:keep-together="always"/>
    </style:style>
    <style:style style:name="表格1.14" style:family="table-row">
      <style:table-row-properties style:min-row-height="3cm" fo:keep-together="always"/>
    </style:style>
    <style:style style:name="表格1.15" style:family="table-row">
      <style:table-row-properties style:min-row-height="0.803cm" fo:keep-together="always"/>
    </style:style>
    <style:style style:name="表格1.17" style:family="table-row">
      <style:table-row-properties style:min-row-height="2.499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style:line-height-at-least="0cm" style:snap-to-layout-grid="false"/>
    </style:style>
    <style:style style:name="P34" style:family="paragraph" style:parent-style-name="Standard">
      <style:paragraph-properties fo:margin-left="0cm" fo:margin-right="0cm" fo:line-height="0.564cm" fo:text-indent="4.44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ff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34"><text:span text:style-name="T3">Application for Worker Permit List at the Taitung Airport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"><text:span text:style-name="T3">Date </text:span><text:span text:style-name="T3">:</text:span></text:p>
            <text:p text:style-name="P2"><text:span text:style-name="T6">Security Officer</text:span><text:span text:style-name="T3"> :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Title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F1" office:value-type="string">
            <text:p text:style-name="P20"/>
          </table:table-cell>
          <table:table-cell table:style-name="表格1.F1" table:number-columns-spanned="3" office:value-type="string">
            <text:p text:style-name="P20"/>
          </table:table-cell>
          <table:covered-table-cell/>
          <table:covered-table-cell/>
          <table:table-cell table:style-name="表格1.F1" office:value-type="string">
            <text:p text:style-name="P30"/>
          </table:table-cell>
        </table:table-row>
        <table:table-row table:style-name="表格1.3">
          <table:table-cell table:style-name="表格1.A1" office:value-type="string">
            <text:p text:style-name="P4">Name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3"><text:span text:style-name="T2">Date</text:span><text:span text:style-name="T2"> of Birth</text:span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5" office:value-type="string">
            <text:p text:style-name="P1"><text:span text:style-name="T3">ID</text:span><text:span text:style-name="T3"> or Passport</text:span><text:span text:style-name="T7"> </text:span><text:span text:style-name="T3">No.</text:span></text:p>
          </table:table-cell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2"/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office:value-type="string">
            <text:p text:style-name="P18"/>
          </table:table-cell>
        </table:table-row>
        <table:table-row table:style-name="表格1.6">
          <table:table-cell table:style-name="表格1.A6" office:value-type="string">
            <text:p text:style-name="P4">Address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office:value-type="string">
            <text:p text:style-name="P19"/>
          </table:table-cell>
          <table:table-cell table:style-name="表格1.B6" table:number-columns-spanned="3" office:value-type="string">
            <text:p text:style-name="P26"/>
          </table:table-cell>
          <table:covered-table-cell/>
          <table:covered-table-cell/>
          <table:table-cell table:style-name="表格1.B6" office:value-type="string">
            <text:p text:style-name="P26"/>
          </table:table-cell>
        </table:table-row>
        <table:table-row table:style-name="表格1.7">
          <table:table-cell table:style-name="表格1.A1" office:value-type="string">
            <text:p text:style-name="P1"><text:span text:style-name="T2">Working</text:span><text:span text:style-name="T2"> Area</text:span></text:p>
          </table:table-cell>
          <table:table-cell table:style-name="表格1.A1" table:number-columns-spanned="2" office:value-type="string">
            <text:p text:style-name="P31"><text:span text:style-name="T11">□</text:span><text:span text:style-name="T16"></text:span><text:span text:style-name="T11">land</text:span><text:span text:style-name="T11"> side</text:span></text:p>
            <text:p text:style-name="P31"><text:span text:style-name="T11">□</text:span><text:span text:style-name="T16"></text:span><text:span text:style-name="T11">Apron</text:span></text:p>
            <text:p text:style-name="P31"><text:span text:style-name="T11">□</text:span><text:span text:style-name="T16"></text:span><text:span text:style-name="T11">Run</text:span><text:span text:style-name="T11">way Area</text:span></text:p>
            <text:p text:style-name="P31"><text:span text:style-name="T11">□Apron</text:span><text:span text:style-name="T11"> of W.S.</text:span></text:p>
          </table:table-cell>
          <table:covered-table-cell/>
          <table:table-cell table:style-name="表格1.A1" office:value-type="string">
            <text:p text:style-name="P31"><text:span text:style-name="T11">□</text:span><text:span text:style-name="T16"></text:span><text:span text:style-name="T11">land</text:span><text:span text:style-name="T11"> side</text:span></text:p>
            <text:p text:style-name="P31"><text:span text:style-name="T11">□</text:span><text:span text:style-name="T16"></text:span><text:span text:style-name="T11">Apron</text:span></text:p>
            <text:p text:style-name="P31"><text:span text:style-name="T11">□</text:span><text:span text:style-name="T16"></text:span><text:span text:style-name="T11">Run</text:span><text:span text:style-name="T11">way Area</text:span></text:p>
            <text:p text:style-name="P31"><text:span text:style-name="T11">□Apron</text:span><text:span text:style-name="T11"> of W.S.</text:span></text:p>
          </table:table-cell>
          <table:table-cell table:style-name="表格1.A1" table:number-columns-spanned="3" office:value-type="string">
            <text:p text:style-name="P31"><text:span text:style-name="T11">□</text:span><text:span text:style-name="T16"></text:span><text:span text:style-name="T11">land</text:span><text:span text:style-name="T11"> side</text:span></text:p>
            <text:p text:style-name="P31"><text:span text:style-name="T11">□</text:span><text:span text:style-name="T16"></text:span><text:span text:style-name="T11">Apron</text:span></text:p>
            <text:p text:style-name="P31"><text:span text:style-name="T11">□</text:span><text:span text:style-name="T16"></text:span><text:span text:style-name="T11">Run</text:span><text:span text:style-name="T11">way Area</text:span></text:p>
            <text:p text:style-name="P31"><text:span text:style-name="T11">□Apron</text:span><text:span text:style-name="T11"> of W.S.</text:span></text:p>
          </table:table-cell>
          <table:covered-table-cell/>
          <table:covered-table-cell/>
          <table:table-cell table:style-name="表格1.A1" office:value-type="string">
            <text:p text:style-name="P31"><text:span text:style-name="T11">□</text:span><text:span text:style-name="T16"></text:span><text:span text:style-name="T11">land</text:span><text:span text:style-name="T11"> side</text:span></text:p>
            <text:p text:style-name="P31"><text:span text:style-name="T11">□</text:span><text:span text:style-name="T16"></text:span><text:span text:style-name="T11">Apron</text:span></text:p>
            <text:p text:style-name="P31"><text:span text:style-name="T11">□</text:span><text:span text:style-name="T16"></text:span><text:span text:style-name="T11">Run</text:span><text:span text:style-name="T11">way Area</text:span></text:p>
            <text:p text:style-name="P31"><text:span text:style-name="T11">□Apron</text:span><text:span text:style-name="T11"> of W.S.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7">Job Description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1"><text:span text:style-name="T2">A</text:span><text:span text:style-name="T7">pplication</text:span><text:span text:style-name="T7"> Certificate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1" office:value-type="string">
            <text:p text:style-name="P14"/>
          </table:table-cell>
          <table:table-cell table:style-name="表格1.F1" table:number-columns-spanned="3" office:value-type="string">
            <text:p text:style-name="P28"/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10">
          <table:table-cell table:style-name="表格1.A1" office:value-type="string">
            <text:p text:style-name="P3"><text:span text:style-name="T2">ID Check </text:span><text:span text:style-name="T2">No</text:span><text:span text:style-name="T2">.</text:span></text:p>
          </table:table-cell>
          <table:table-cell table:style-name="表格1.F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10">
          <table:table-cell table:style-name="表格1.A1" office:value-type="string">
            <text:p text:style-name="P6">Remark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12">
          <table:table-cell table:style-name="表格1.A1" office:value-type="string">
            <text:p text:style-name="P32"><text:span text:style-name="T7">Certificate No.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13">
          <table:table-cell table:style-name="表格1.A1" office:value-type="string">
            <text:p text:style-name="P7">Aviation Police</text:p>
            <text:p text:style-name="P7">Remark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  <table:table-row table:style-name="表格1.14">
          <table:table-cell table:style-name="表格1.A1" office:value-type="string">
            <text:p text:style-name="P4">Photo</text:p>
          </table:table-cell>
          <table:table-cell table:style-name="表格1.A1" table:number-columns-spanned="2" office:value-type="string">
            <text:p text:style-name="P9">Please provide photo electronic file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</table:table-row>
        <table:table-row table:style-name="表格1.15">
          <table:table-cell table:style-name="表格1.A1" table:number-columns-spanned="8" office:value-type="string">
            <text:p text:style-name="P29"><text:span text:style-name="T7">Taitung</text:span><text:span text:style-name="T7"> Airport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0"><text:s/>Officer</text:p>
          </table:table-cell>
          <table:covered-table-cell/>
          <table:table-cell table:style-name="表格1.A1" table:number-columns-spanned="4" office:value-type="string">
            <text:p text:style-name="P10">Chief of Business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Director</text:p>
          </table:table-cell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-asian="標楷體" style:font-family-asian="標楷體" style:font-family-generic-asian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3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893cm" fo:text-indent="-1.199cm" fo:margin-left="2.893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6cm" fo:text-indent="-1.06cm" fo:margin-left="3.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2" text:style-name="WW8Num9z1" style:num-suffix=".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3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4" text:style-name="WW8Num9z1" style:num-suffix=".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5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6" text:style-name="WW8Num9z1" style:num-suffix=".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7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8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9" text:style-name="WW8Num9z1" style:num-suffix=".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0.7cm" fo:text-indent="-3.9cm" fo:margin-left="3.9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, 2, 3, ...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3.039cm" fo:text-indent="-1.905cm" fo:margin-left="3.039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8cm" fo:text-indent="-0.847cm" fo:margin-left="2.828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4cm" fo:text-indent="-0.847cm" fo:margin-left="3.67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, 2, 3, ...">
        <style:list-level-properties text:list-level-position-and-space-mode="label-alignment">
          <style:list-level-label-alignment text:label-followed-by="listtab" text:list-tab-stop-position="4.336cm" fo:text-indent="-1.27cm" fo:margin-left="4.336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86cm" fo:text-indent="-0.847cm" fo:margin-left="10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東豐年機場駐站空、地勤人員基本資料表</dc:title>
    <dc:subject/>
    <meta:keyword/>
    <dc:description/>
    <meta:initial-creator>o001</meta:initial-creator>
    <meta:creation-date>2019-02-21T10:37:00</meta:creation-date>
    <dc:creator>黃俊益</dc:creator>
    <dc:date>2019-02-21T16:19:00</dc:date>
    <meta:print-date>2019-02-18T08:15:00</meta:print-date>
    <meta:editing-cycles>12</meta:editing-cycles>
    <meta:editing-duration>PT2H5M</meta:editing-duration>
    <meta:document-statistic meta:table-count="1" meta:image-count="0" meta:object-count="0" meta:page-count="1" meta:paragraph-count="38" meta:word-count="109" meta:character-count="506" meta:non-whitespace-character-count="458"/>
    <meta:generator>LibreOffice/7.1.2.2$Windows_X86_64 LibreOffice_project/8a45595d069ef5570103caea1b71cc9d82b2aae4</meta:generator>
  </office:meta>
</office:document-meta>
</file>