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86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434cm"/>
    </style:style>
    <style:style style:name="表格1.C" style:family="table-column">
      <style:table-column-properties style:column-width="0.767cm"/>
    </style:style>
    <style:style style:name="表格1.D" style:family="table-column">
      <style:table-column-properties style:column-width="0.926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1.27cm"/>
    </style:style>
    <style:style style:name="表格1.L" style:family="table-column">
      <style:table-column-properties style:column-width="1.311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K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9cm" fo:keep-together="auto"/>
    </style:style>
    <style:style style:name="表格1.J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1.244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5.681cm" fo:keep-together="auto"/>
    </style:style>
    <style:style style:name="表格1.13" style:family="table-row">
      <style:table-row-properties style:min-row-height="0.593cm" fo:keep-together="auto"/>
    </style:style>
    <style:style style:name="表格1.14" style:family="table-row">
      <style:table-row-properties style:min-row-height="3.672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snap-to-layout-grid="false">
        <style:tab-stops>
          <style:tab-stop style:position="8.564cm"/>
        </style:tab-stops>
      </style:paragraph-properties>
    </style:style>
    <style:style style:name="P15" style:family="paragraph" style:parent-style-name="Standard">
      <style:paragraph-properties fo:margin-left="0cm" fo:margin-right="0cm" fo:text-indent="-0.046cm" style:auto-text-indent="false" style:snap-to-layout-grid="false"/>
    </style:style>
    <style:style style:name="P16" style:family="paragraph" style:parent-style-name="Standard">
      <style:paragraph-properties fo:margin-left="0cm" fo:margin-right="0cm" fo:text-indent="1.905cm" style:auto-text-indent="false" style:snap-to-layout-grid="false"/>
    </style:style>
    <style:style style:name="P17" style:family="paragraph" style:parent-style-name="Standard">
      <style:paragraph-properties fo:margin-left="1.854cm" fo:margin-right="0cm" fo:text-indent="0cm" style:auto-text-indent="false" style:snap-to-layout-grid="false">
        <style:tab-stops>
          <style:tab-stop style:position="8.564cm"/>
        </style:tab-stops>
      </style:paragraph-properties>
    </style:style>
    <style:style style:name="P18" style:family="paragraph" style:parent-style-name="Standard">
      <style:paragraph-properties fo:margin-left="1.586cm" fo:margin-right="0cm" fo:text-indent="-1.586cm" style:auto-text-indent="false" style:snap-to-layout-grid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 table:number-columns-repeated="5"/>
        <table:table-column table:style-name="表格1.L"/>
        <table:table-row table:style-name="表格1.1">
          <table:table-cell table:style-name="表格1.A1" table:number-columns-spanned="12" office:value-type="string">
            <text:p text:style-name="P15"><text:span text:style-name="T3">Application for Temporary Work Permit in Taitung Airport <text:s/></text:span><text:span text:style-name="T6">from <text:s/>Y <text:s/>M <text:s/>D <text:s/></text:span></text:p>
            <text:p text:style-name="P16"><text:span text:style-name="T8"><text:s text:c="58"/></text:span><text:span text:style-name="T6">to <text:s/>Y <text:s/>M <text:s/>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Title</text:p>
          </table:table-cell>
          <table:table-cell table:style-name="表格1.A2" table:number-rows-spanned="2" office:value-type="string">
            <text:p text:style-name="P3">Name</text:p>
          </table:table-cell>
          <table:table-cell table:style-name="表格1.A2" table:number-rows-spanned="2" office:value-type="string">
            <text:p text:style-name="P3">Sex</text:p>
          </table:table-cell>
          <table:table-cell table:style-name="表格1.A2" table:number-rows-spanned="2" office:value-type="string">
            <text:p text:style-name="P3">Age</text:p>
          </table:table-cell>
          <table:table-cell table:style-name="表格1.A2" table:number-rows-spanned="2" office:value-type="string">
            <text:p text:style-name="P4">Date of Birth</text:p>
          </table:table-cell>
          <table:table-cell table:style-name="表格1.A2" table:number-rows-spanned="2" office:value-type="string">
            <text:p text:style-name="P4">ID or Passport No.</text:p>
          </table:table-cell>
          <table:table-cell table:style-name="表格1.A2" table:number-rows-spanned="2" table:number-columns-spanned="2" office:value-type="string">
            <text:p text:style-name="P4">Working Area</text:p>
          </table:table-cell>
          <table:covered-table-cell/>
          <table:table-cell table:style-name="表格1.I2" table:number-columns-spanned="2" office:value-type="string">
            <text:p text:style-name="P4">Period</text:p>
          </table:table-cell>
          <table:covered-table-cell/>
          <table:table-cell table:style-name="表格1.K2" table:number-columns-spanned="2" office:value-type="string">
            <text:p text:style-name="P6">Filled by issuing unit 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From</text:p>
          </table:table-cell>
          <table:table-cell table:style-name="表格1.I2" office:value-type="string">
            <text:p text:style-name="P4">To</text:p>
          </table:table-cell>
          <table:table-cell table:style-name="表格1.K2" office:value-type="string">
            <text:p text:style-name="P7">Certificate No.</text:p>
          </table:table-cell>
          <table:table-cell table:style-name="表格1.A1" office:value-type="string">
            <text:p text:style-name="P6">Remark</text:p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J4" office:value-type="string">
            <text:p text:style-name="P8"/>
          </table:table-cell>
          <table:table-cell table:style-name="表格1.K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J4" office:value-type="string">
            <text:p text:style-name="P8"/>
          </table:table-cell>
          <table:table-cell table:style-name="表格1.K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J4" office:value-type="string">
            <text:p text:style-name="P8"/>
          </table:table-cell>
          <table:table-cell table:style-name="表格1.K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J4" office:value-type="string">
            <text:p text:style-name="P8"/>
          </table:table-cell>
          <table:table-cell table:style-name="表格1.K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J4" office:value-type="string">
            <text:p text:style-name="P8"/>
          </table:table-cell>
          <table:table-cell table:style-name="表格1.K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J4" office:value-type="string">
            <text:p text:style-name="P8"/>
          </table:table-cell>
          <table:table-cell table:style-name="表格1.K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J4" office:value-type="string">
            <text:p text:style-name="P8"/>
          </table:table-cell>
          <table:table-cell table:style-name="表格1.K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1">
          <table:table-cell table:style-name="表格1.A2" office:value-type="string">
            <text:p text:style-name="P12">Reason</text:p>
          </table:table-cell>
          <table:table-cell table:style-name="表格1.B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5" office:value-type="string">
            <text:p text:style-name="P1"><text:span text:style-name="T13">Companion</text:span><text:span text:style-name="T13">：</text:span></text:p>
            <text:p text:style-name="P1"><text:span text:style-name="T13">Tel</text:span><text:span text:style-name="T1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2" office:value-type="string">
            <text:p text:style-name="P11">The unit will be responsible for the safety of <text:s text:c="6"/>above during the activity period within <text:s text:c="5"/>Airport</text:p>
            <text:p text:style-name="P1"><text:span text:style-name="T3">Received by</text:span><text:span text:style-name="T3">：　　　　　　　　　　　（</text:span><text:span text:style-name="T3">in print</text:span><text:span text:style-name="T3">）</text:span></text:p>
            <text:p text:style-name="P1"><text:span text:style-name="T3">Signature of handling person</text:span><text:span text:style-name="T3">：</text:span></text:p>
            <text:p text:style-name="P1"><text:span text:style-name="T3">Safety Manager</text:span><text:span text:style-name="T3">：</text:span></text:p>
            <text:p text:style-name="P1"><text:span text:style-name="T3">Chairman</text:span><text:span text:style-name="T3">：</text:span></text:p>
            <text:p text:style-name="P14"><text:span text:style-name="T3"><text:tab/></text:span><text:span text:style-name="T3">To </text:span></text:p>
            <text:p text:style-name="P17"><text:span text:style-name="T3">Aviation Police Bureau, Taipei Branch, Taitung Office</text:span></text:p>
            <text:p text:style-name="P13">Authorized by le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2" office:value-type="string">
            <text:p text:style-name="P1"><text:span text:style-name="T13">Handled by</text:span><text:span text:style-name="T13">：　　　　　　　　</text:span><text:span text:style-name="T13">Reviewed by</text:span><text:span text:style-name="T13">　　　　　</text:span><text:span text:style-name="T13">Approved b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11">Note: the certificate is valid for ten days. <text:s/>The permit shall be surrendered to Taitung Office each day after work and borrow again on next day if it is still valid. 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１２</dc:title>
    <dc:subject/>
    <meta:keyword/>
    <dc:description/>
    <meta:initial-creator>X1716</meta:initial-creator>
    <meta:creation-date>2019-02-21T09:57:00</meta:creation-date>
    <dc:creator>黃俊益</dc:creator>
    <dc:date>2019-02-21T09:58:00</dc:date>
    <meta:print-date>2011-05-10T17:06:00</meta:print-date>
    <meta:editing-cycles>3</meta:editing-cycles>
    <meta:document-statistic meta:table-count="1" meta:image-count="0" meta:object-count="0" meta:page-count="1" meta:paragraph-count="28" meta:word-count="126" meta:character-count="756" meta:non-whitespace-character-count="563"/>
    <meta:generator>LibreOffice/7.1.2.2$Windows_X86_64 LibreOffice_project/8a45595d069ef5570103caea1b71cc9d82b2aae4</meta:generator>
  </office:meta>
</office:document-meta>
</file>