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0%" fo:margin-left="-0.049cm" table:align="left" style:writing-mode="lr-tb"/>
    </style:style>
    <style:style style:name="表格1.A" style:family="table-column">
      <style:table-column-properties style:rel-column-width="1905*"/>
    </style:style>
    <style:style style:name="表格1.B" style:family="table-column">
      <style:table-column-properties style:rel-column-width="1698*"/>
    </style:style>
    <style:style style:name="表格1.C" style:family="table-column">
      <style:table-column-properties style:rel-column-width="2210*"/>
    </style:style>
    <style:style style:name="表格1.D" style:family="table-column">
      <style:table-column-properties style:rel-column-width="3881*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loext:opacity="100%" fo:language="en" fo:country="none" fo:font-weight="bold" style:letter-kerning="false" style:font-weight-asian="bold"/>
    </style:style>
    <style:style style:name="P4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1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fo:font-size="14pt" style:font-size-asian="14pt"/>
    </style:style>
    <style:style style:name="P8" style:family="paragraph" style:parent-style-name="Standard" style:list-style-name="WW8Num1">
      <style:paragraph-properties style:line-height-at-least="0cm" style:snap-to-layout-grid="false"/>
      <style:text-properties fo:font-size="14pt" style:font-size-asian="14pt"/>
    </style:style>
    <style:style style:name="P9" style:family="paragraph" style:parent-style-name="Standard" style:list-style-name="WW8Num1">
      <style:paragraph-properties style:line-height-at-least="0.176cm" style:snap-to-layout-grid="false"/>
      <style:text-properties fo:font-size="14pt" style:font-size-asian="14pt"/>
    </style:style>
    <style:style style:name="P10" style:family="paragraph" style:parent-style-name="Standard">
      <style:paragraph-properties style:line-height-at-least="0.176cm" style:snap-to-layout-grid="false"/>
      <style:text-properties fo:font-size="14pt" style:font-size-asian="14pt"/>
    </style:style>
    <style:style style:name="P11" style:family="paragraph" style:parent-style-name="Standard">
      <style:paragraph-properties fo:margin-top="0.159cm" fo:margin-bottom="0.159cm" style:contextual-spacing="false" style:line-height-at-least="0cm" fo:text-align="center" style:justify-single-word="false"/>
      <style:text-properties fo:font-weight="bold" style:letter-kerning="false" style:font-name-asian="標楷體" style:font-weight-asian="bold"/>
    </style:style>
    <style:style style:name="P12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  <style:text-properties style:font-name-asian="標楷體"/>
    </style:style>
    <style:style style:name="P14" style:family="paragraph" style:parent-style-name="Standard">
      <style:paragraph-properties fo:margin-left="0cm" fo:margin-right="0cm" style:line-height-at-least="0cm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style:line-height-at-least="0cm" fo:text-indent="2.328cm" style:auto-text-indent="false"/>
    </style:style>
    <style:style style:name="P16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7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size-asian="16pt" style:font-name-complex="新細明體1" style:font-size-complex="16pt"/>
    </style:style>
    <style:style style:name="T10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11" style:family="text">
      <style:text-properties style:font-name-asian="標楷體"/>
    </style:style>
    <style:style style:name="T12" style:family="text">
      <style:text-properties fo:color="#333333" loext:opacity="100%"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fo:color="#333333" loext:opacity="100%"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fo:color="#000000" loext:opacity="100%" style:font-name="標楷體" fo:language="en" fo:country="none" style:letter-kerning="false" style:font-name-asian="標楷體" style:font-name-complex="標楷體"/>
    </style:style>
    <style:style style:name="T15" style:family="text">
      <style:text-properties fo:color="#000000" loext:opacity="100%" style:font-name="標楷體" fo:language="en" fo:country="none" style:letter-kerning="false" style:font-name-asian="標楷體" style:font-name-complex="標楷體"/>
    </style:style>
    <style:style style:name="T16" style:family="text">
      <style:text-properties fo:color="#000000" loext:opacity="100%" fo:language="en" fo:country="none"/>
    </style:style>
    <style:style style:name="T17" style:family="text">
      <style:text-properties fo:color="#000000" loext:opacity="100%" fo:language="en" fo:country="none"/>
    </style:style>
    <style:style style:name="T18" style:family="text">
      <style:text-properties fo:color="#000000" loext:opacity="100%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(</text:span><text:span text:style-name="T12">傳真</text:span><text:span text:style-name="T12">或</text:span><text:span text:style-name="T12">具函</text:span><text:span text:style-name="T12">申請</text:span><text:span text:style-name="T1">)</text:span></text:p>
      <text:p text:style-name="P1"><text:span text:style-name="T14">A</text:span><text:span text:style-name="T14">pplication by Fax or by mail</text:span></text:p>
      <text:p text:style-name="P2"><text:span text:style-name="T6">民用航空局臺東</text:span><text:span text:style-name="T6">航空站開放機關團體參訪報名表</text:span></text:p>
      <text:p text:style-name="P11">Taitung Airport, CAA of Ministry of Communications and Transportation</text:p>
      <text:p text:style-name="P3">Registration form for application by fax or by mail</text:p>
      <text:p text:style-name="P1"><text:span text:style-name="T3">機關團體名稱</text:span><text:span text:style-name="T16">Name </text:span><text:span text:style-name="T16">of </text:span><text:span text:style-name="T16">Visit</text:span><text:span text:style-name="T16">ing</text:span><text:span text:style-name="T16"> Agenc</text:span><text:span text:style-name="T16">y</text:span><text:span text:style-name="T8">： <text:s text:c="8"/></text:span><text:span text:style-name="T3">負責人</text:span><text:span text:style-name="T16">Leader</text:span><text:span text:style-name="T8">：</text:span></text:p>
      <text:p text:style-name="P1"><text:span text:style-name="T3">參訪連絡人</text:span><text:span text:style-name="T16">Contact person</text:span><text:span text:style-name="T8">： <text:s text:c="5"/></text:span><text:span text:style-name="T3">聯絡電話</text:span><text:span text:style-name="T16">Phon</text:span><text:span text:style-name="T16">e</text:span><text:span text:style-name="T8">： <text:s text:c="4"/></text:span><text:span text:style-name="T3">行動電話</text:span><text:span text:style-name="T16">Mobile</text:span><text:span text:style-name="T8">： </text:span></text:p>
      <text:p text:style-name="P1"><text:span text:style-name="T3">參訪時間</text:span><text:span text:style-name="T16">Planned </text:span><text:span text:style-name="T16">Visit Time</text:span><text:span text:style-name="T8">： <text:s text:c="2"/></text:span><text:span text:style-name="T3">年 <text:s/>月 <text:s/>日上午 <text:s text:c="2"/>時 <text:s text:c="2"/>分至 <text:s/>時 <text:s text:c="2"/>分。</text:span></text:p>
      <text:p text:style-name="Standard"><text:span text:style-name="T16">From________________________(minute/hour/day/month/year) </text:span></text:p>
      <text:p text:style-name="Standard"><text:span text:style-name="T16">to ___________________________(minute/hour/day/month/year)</text:span></text:p>
      <text:p text:style-name="P4">參訪人數<text:span text:style-name="T16">Number of Visitors</text:span>：<text:span text:style-name="T18"> <text:s text:c="2"/>人</text:span><text:span text:style-name="T16">persons</text:span><text:span text:style-name="T18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姓 名</text:p>
            <text:p text:style-name="P13">Name</text:p>
          </table:table-cell>
          <table:table-cell table:style-name="表格1.A1" office:value-type="string">
            <text:p text:style-name="P5">出生年月日</text:p>
            <text:p text:style-name="P2"><text:span text:style-name="short_5f_text"><text:span text:style-name="T16">Birthda</text:span></text:span><text:span text:style-name="short_5f_text"><text:span text:style-name="T16">y</text:span></text:span></text:p>
          </table:table-cell>
          <table:table-cell table:style-name="表格1.A1" office:value-type="string">
            <text:p text:style-name="P5">身分證字號</text:p>
            <text:p text:style-name="P2"><text:span text:style-name="short_5f_text"><text:span text:style-name="T16">ID number</text:span></text:span></text:p>
          </table:table-cell>
          <table:table-cell table:style-name="表格1.A1" office:value-type="string">
            <text:p text:style-name="P14">地 <text:s text:c="7"/>址</text:p>
            <text:p text:style-name="P15"><text:span text:style-name="short_5f_text"><text:span text:style-name="T16">Address</text:span></text:span></text:p>
          </table:table-cell>
        </table:table-row>
        <table:table-row table:style-name="表格1.2">
          <table:table-cell table:style-name="表格1.A2" office:value-type="string">
            <text:list xml:id="list2028605571" text:style-name="WW8Num1">
              <text:list-item>
                <text:p text:style-name="P6"/>
              </text:list-item>
            </text:list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list xml:id="list92213114052612" text:continue-numbering="true" text:style-name="WW8Num1">
              <text:list-item>
                <text:p text:style-name="P8"/>
              </text:list-item>
            </text:list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list xml:id="list92214042006512" text:continue-numbering="true" text:style-name="WW8Num1">
              <text:list-item>
                <text:p text:style-name="P8"/>
              </text:list-item>
            </text:list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list xml:id="list92212577629212" text:continue-numbering="true" text:style-name="WW8Num1">
              <text:list-item>
                <text:p text:style-name="P8"/>
              </text:list-item>
            </text:list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ext:soft-page-break/>
        <table:table-row table:style-name="表格1.2">
          <table:table-cell table:style-name="表格1.A2" office:value-type="string">
            <text:list xml:id="list92213546262242" text:continue-numbering="true" text:style-name="WW8Num1">
              <text:list-item>
                <text:p text:style-name="P8"/>
              </text:list-item>
            </text:list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list xml:id="list92212999622483" text:continue-numbering="true" text:style-name="WW8Num1">
              <text:list-item>
                <text:p text:style-name="P8"/>
              </text:list-item>
            </text:list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list xml:id="list92212085986154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list xml:id="list92213397086314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list xml:id="list92213368481831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ext:soft-page-break/>
        <table:table-row table:style-name="表格1.2">
          <table:table-cell table:style-name="表格1.A2" office:value-type="string">
            <text:list xml:id="list92213497863993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list xml:id="list92212094949548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list xml:id="list92213108979965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list xml:id="list92212277333301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list xml:id="list92213248057006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ext:soft-page-break/>
        <table:table-row table:style-name="表格1.2">
          <table:table-cell table:style-name="表格1.A2" office:value-type="string">
            <text:list xml:id="list92211960285073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list xml:id="list92213047117312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list xml:id="list92213685788892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list xml:id="list92212699117625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list xml:id="list92213202087956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ext:soft-page-break/>
        <table:table-row table:style-name="表格1.2">
          <table:table-cell table:style-name="表格1.A2" office:value-type="string">
            <text:list xml:id="list92212577288907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list xml:id="list92212522948861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list xml:id="list92212016261221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list xml:id="list92213192111493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list xml:id="list92213553336090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ext:soft-page-break/>
        <table:table-row table:style-name="表格1.2">
          <table:table-cell table:style-name="表格1.A2" office:value-type="string">
            <text:list xml:id="list92211985361193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list xml:id="list92212774909392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list xml:id="list92213578649379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list xml:id="list92213896160221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list xml:id="list92213807296482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ext:soft-page-break/>
        <table:table-row table:style-name="表格1.2">
          <table:table-cell table:style-name="表格1.A2" office:value-type="string">
            <text:list xml:id="list92213039670449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list xml:id="list92212770391819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list xml:id="list92213056270441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list xml:id="list92213255929340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list xml:id="list92212777589896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ext:soft-page-break/>
        <table:table-row table:style-name="表格1.2">
          <table:table-cell table:style-name="表格1.A2" office:value-type="string">
            <text:list xml:id="list92212425116021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list xml:id="list92212828341795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list xml:id="list92213021807993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list xml:id="list92212685608296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list xml:id="list92213163692289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ext:soft-page-break/>
        <table:table-row table:style-name="表格1.2">
          <table:table-cell table:style-name="表格1.A2" office:value-type="string">
            <text:list xml:id="list92212330352917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list xml:id="list92213545386057" text:continue-numbering="true" text:style-name="WW8Num1">
              <text:list-item>
                <text:p text:style-name="P9"/>
              </text:list-item>
            </text:list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hort_5f_text" style:display-name="short_text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傳真或具函申請)</dc:title>
    <dc:subject/>
    <meta:keyword/>
    <dc:description/>
    <meta:initial-creator>User</meta:initial-creator>
    <meta:creation-date>2010-10-19T11:30:00</meta:creation-date>
    <dc:creator>TTA-MIS</dc:creator>
    <dc:date>2014-11-17T08:55:00</dc:date>
    <meta:print-date>2011-04-08T09:18:00</meta:print-date>
    <meta:editing-cycles>11</meta:editing-cycles>
    <meta:editing-duration>PT34M</meta:editing-duration>
    <meta:document-statistic meta:table-count="1" meta:image-count="0" meta:object-count="0" meta:page-count="10" meta:paragraph-count="60" meta:word-count="183" meta:character-count="648" meta:non-whitespace-character-count="565"/>
    <meta:generator>LibreOffice/7.1.2.2$Windows_X86_64 LibreOffice_project/8a45595d069ef5570103caea1b71cc9d82b2aae4</meta:generator>
  </office:meta>
</office:document-meta>
</file>