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95cm" style:page-number="auto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2.44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1.028cm"/>
    </style:style>
    <style:style style:name="表格1.I" style:family="table-column">
      <style:table-column-properties style:column-width="2.207cm"/>
    </style:style>
    <style:style style:name="表格1.J" style:family="table-column">
      <style:table-column-properties style:column-width="2.215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I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H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24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5.681cm" fo:keep-together="auto"/>
    </style:style>
    <style:style style:name="表格1.13" style:family="table-row">
      <style:table-row-properties style:min-row-height="0.593cm" fo:keep-together="auto"/>
    </style:style>
    <style:style style:name="表格1.14" style:family="table-row">
      <style:table-row-properties style:min-row-height="3.672cm" fo:keep-together="auto"/>
    </style:style>
    <style:style style:name="P1" style:family="paragraph" style:parent-style-name="Frame_20_contents">
      <style:paragraph-properties fo:orphans="0" fo:widows="0" style:snap-to-layout-grid="false"/>
      <style:text-properties fo:font-size="9pt" style:letter-kerning="false" style:font-name-asian="標楷體" style:font-size-asian="9pt" style:font-size-complex="9pt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orphans="0" fo:widows="0">
        <style:tab-stops>
          <style:tab-stop style:position="8.56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0pt" style:letter-kerning="false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0cm" fo:orphans="0" fo:widows="0" fo:text-indent="0.212cm" style:auto-text-indent="false" style:snap-to-layout-grid="false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top="0.064cm" fo:margin-bottom="0cm" style:contextual-spacing="false" fo:orphans="0" fo:widows="0" style:snap-to-layout-grid="false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margin-left="0.423cm" fo:margin-right="0cm" fo:orphans="0" fo:widows="0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132cm" fo:margin-right="0cm" fo:text-indent="-1.132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/>
            <text:p text:style-name="P10"><draw:frame draw:style-name="fr1" draw:name="外框1" text:anchor-type="char" svg:x="10.746cm" svg:y="-0.004cm" svg:width="5.242cm" svg:height="1.004cm" draw:z-index="0"><draw:text-box><text:p text:style-name="P1">From __________(year/month/day)</text:p><text:p text:style-name="P1">to <text:s text:c="2"/>__________(year/month/day)</text:p></draw:text-box></draw:frame><text:span text:style-name="T6">Taitung Feng-Nian Airport</text:span><text:span text:style-name="T5"> Work Tools</text:span><text:span text:style-name="T6"> </text:span><text:span text:style-name="T5">Release Form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Name of tools</text:p>
          </table:table-cell>
          <table:covered-table-cell/>
          <table:table-cell table:style-name="表格1.A2" table:number-rows-spanned="2" office:value-type="string">
            <text:p text:style-name="P4">Quantity</text:p>
          </table:table-cell>
          <table:table-cell table:style-name="表格1.A2" table:number-rows-spanned="2" office:value-type="string">
            <text:p text:style-name="P4">Project name</text:p>
          </table:table-cell>
          <table:table-cell table:style-name="表格1.A2" table:number-rows-spanned="2" table:number-columns-spanned="2" office:value-type="string">
            <text:p text:style-name="P7">Project location <text:s/></text:p>
          </table:table-cell>
          <table:covered-table-cell/>
          <table:table-cell table:style-name="表格1.G2" table:number-columns-spanned="2" office:value-type="string">
            <text:p text:style-name="P7">Use of form </text:p>
          </table:table-cell>
          <table:covered-table-cell/>
          <table:table-cell table:style-name="表格1.I2" table:number-columns-spanned="2" office:value-type="string">
            <text:p text:style-name="P7">Columns at the right-hand side of the double lines are for the form issuer only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Start</text:p>
          </table:table-cell>
          <table:table-cell table:style-name="表格1.G2" office:value-type="string">
            <text:p text:style-name="P7">End</text:p>
          </table:table-cell>
          <table:table-cell table:style-name="表格1.I2" office:value-type="string">
            <text:p text:style-name="P11">Form number</text:p>
          </table:table-cell>
          <table:table-cell table:style-name="表格1.A1" office:value-type="string">
            <text:p text:style-name="P11">Remarks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8">Subject matter</text:p>
          </table:table-cell>
          <table:table-cell table:style-name="表格1.B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12">Accompanied by:</text:p>
            <text:p text:style-name="P12">Contact Telephone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3"><text:span text:style-name="T2">To: Aviation Police</text:span><text:span text:style-name="T1"> of the National Police Administration</text:span></text:p>
            <text:p text:style-name="P5"/>
            <text:p text:style-name="P5">During the event, safety of the above staff (_________persons in total) within the _____________Airport is our sole responsibilities.</text:p>
            <text:p text:style-name="P5">Application Unit: _____________________________________________(Please write in block letters)</text:p>
            <text:p text:style-name="P5">Signature </text:p>
            <text:p text:style-name="P13">Applicant:</text:p>
            <text:p text:style-name="P13">Security Officer:</text:p>
            <text:p text:style-name="P13">Person in char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2"><text:span text:style-name="T2">Responsible unit:　　　　　　　　　　　　</text:span><text:span text:style-name="T3"> </text:span><text:span text:style-name="T2">Drafted by 　　　　　　</text:span><text:span text:style-name="T3"> </text:span><text:span text:style-name="T2">Approved 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PS: This form should be handed in every day after work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fo:background-color="#ffffff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11-12-06T00:04:00</meta:creation-date>
    <dc:creator>Your User Name</dc:creator>
    <dc:date>2011-12-06T00:06:00</dc:date>
    <meta:editing-cycles>1</meta:editing-cycles>
    <meta:editing-duration>PT2M</meta:editing-duration>
    <meta:document-statistic meta:table-count="1" meta:image-count="0" meta:object-count="0" meta:page-count="1" meta:paragraph-count="25" meta:word-count="105" meta:character-count="777" meta:non-whitespace-character-count="672"/>
    <meta:generator>LibreOffice/7.1.2.2$Windows_X86_64 LibreOffice_project/8a45595d069ef5570103caea1b71cc9d82b2aae4</meta:generator>
    <meta:user-defined meta:name="AppVersion">12.0000</meta:user-defined>
    <meta:user-defined meta:name="Company">Your Company Name</meta:user-defined>
  </office:meta>
</office:document-meta>
</file>