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align="justify"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5in" fo:text-indent="0.375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text-align="justify" fo:margin-left="0.5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margin-left="1.25in" fo:text-indent="-0.375in">
        <style:tab-stops/>
      </style:paragraph-properties>
      <style:text-properties style:font-name-asian="標楷體"/>
    </style:style>
    <style:style style:name="P24" style:parent-style-name="內文" style:family="paragraph">
      <style:paragraph-properties fo:text-align="justify" fo:margin-left="1.25in" fo:text-indent="-0.375in">
        <style:tab-stops/>
      </style:paragraph-properties>
      <style:text-properties style:font-name-asian="標楷體"/>
    </style:style>
    <style:style style:name="P25" style:parent-style-name="內文" style:family="paragraph">
      <style:paragraph-properties fo:margin-left="0.5in" fo:text-indent="0.375in">
        <style:tab-stops/>
      </style:paragraph-properties>
      <style:text-properties style:font-name-asian="標楷體"/>
    </style:style>
    <style:style style:name="P26" style:parent-style-name="內文" style:family="paragraph">
      <style:text-properties style:font-name="標楷體" style:font-name-asian="標楷體"/>
    </style:style>
    <style:style style:name="P27" style:parent-style-name="內文" style:family="paragraph">
      <style:paragraph-properties fo:text-align="justify" fo:margin-left="0.5in" fo:text-indent="-0.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fo:margin-left="1.25in" fo:text-indent="-0.375in">
        <style:tab-stops/>
      </style:paragraph-properties>
      <style:text-properties style:font-name-asian="標楷體"/>
    </style:style>
    <style:style style:name="P31" style:parent-style-name="內文" style:family="paragraph">
      <style:paragraph-properties fo:text-align="justify" fo:margin-left="1.25in" fo:text-indent="-0.375in">
        <style:tab-stops/>
      </style:paragraph-properties>
      <style:text-properties style:font-name-asian="標楷體"/>
    </style:style>
    <style:style style:name="P32" style:parent-style-name="內文" style:family="paragraph">
      <style:paragraph-properties fo:text-align="justify" fo:margin-left="1.25in" fo:text-indent="-0.375in">
        <style:tab-stops/>
      </style:paragraph-properties>
      <style:text-properties style:font-name-asian="標楷體"/>
    </style:style>
    <style:style style:name="P33" style:parent-style-name="內文" style:family="paragraph">
      <style:paragraph-properties fo:text-align="justify" fo:margin-left="1.25in" fo:text-indent="-0.375in">
        <style:tab-stops/>
      </style:paragraph-properties>
      <style:text-properties style:font-name-asian="標楷體"/>
    </style:style>
    <style:style style:name="P34" style:parent-style-name="內文" style:family="paragraph">
      <style:paragraph-properties fo:text-align="justify" fo:margin-left="1.25in" fo:text-indent="-0.375in">
        <style:tab-stops/>
      </style:paragraph-properties>
      <style:text-properties style:font-name-asian="標楷體"/>
    </style:style>
    <style:style style:name="P35" style:parent-style-name="內文" style:family="paragraph">
      <style:paragraph-properties fo:text-align="justify" fo:margin-left="1.25in" fo:text-indent="-0.375in">
        <style:tab-stops/>
      </style:paragraph-properties>
      <style:text-properties style:font-name-asian="標楷體"/>
    </style:style>
    <style:style style:name="P36" style:parent-style-name="內文" style:family="paragraph">
      <style:paragraph-properties fo:text-align="justify" fo:margin-left="1.25in" fo:text-indent="-0.375in">
        <style:tab-stops/>
      </style:paragraph-properties>
      <style:text-properties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text-align="justify" fo:margin-left="0.16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1.25in" fo:text-indent="-0.37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left="1.25in" fo:text-indent="-0.375in">
        <style:tab-stops/>
      </style:paragraph-properties>
      <style:text-properties style:font-name-asian="標楷體"/>
    </style:style>
    <style:style style:name="P49" style:parent-style-name="內文" style:family="paragraph">
      <style:paragraph-properties fo:text-align="justify" fo:margin-left="1.25in" fo:text-indent="-0.375in">
        <style:tab-stops/>
      </style:paragraph-properties>
      <style:text-properties style:font-name="標楷體" style:font-name-asian="標楷體"/>
    </style:style>
    <style:style style:name="P50" style:parent-style-name="內文" style:family="paragraph">
      <style:paragraph-properties fo:text-indent="1.25in"/>
      <style:text-properties style:font-name="標楷體" style:font-name-asian="標楷體"/>
    </style:style>
    <style:style style:name="P51" style:parent-style-name="內文" style:family="paragraph">
      <style:paragraph-properties fo:text-indent="1.25in"/>
      <style:text-properties style:font-name="標楷體" style:font-name-asian="標楷體"/>
    </style:style>
    <style:style style:name="P52" style:parent-style-name="內文" style:family="paragraph">
      <style:paragraph-properties fo:text-indent="1.25in"/>
      <style:text-properties style:font-name="標楷體" style:font-name-asian="標楷體"/>
    </style:style>
    <style:style style:name="P53" style:parent-style-name="內文" style:family="paragraph">
      <style:paragraph-properties fo:text-indent="1.25in"/>
      <style:text-properties style:font-name="標楷體" style:font-name-asian="標楷體"/>
    </style:style>
    <style:style style:name="P54" style:parent-style-name="內文" style:family="paragraph">
      <style:paragraph-properties fo:text-indent="1.25in"/>
      <style:text-properties style:font-name="標楷體" style:font-name-asian="標楷體"/>
    </style:style>
    <style:style style:name="P55" style:parent-style-name="內文" style:family="paragraph">
      <style:paragraph-properties fo:margin-left="1.25in">
        <style:tab-stops/>
      </style:paragraph-properties>
      <style:text-properties style:font-name="標楷體" style:font-name-asian="標楷體"/>
    </style:style>
    <style:style style:name="P56" style:parent-style-name="內文" style:family="paragraph">
      <style:paragraph-properties fo:margin-left="1.1666in">
        <style:tab-stops/>
      </style:paragraph-properties>
      <style:text-properties style:font-name="標楷體" style:font-name-asian="標楷體"/>
    </style:style>
    <style:style style:name="P57" style:parent-style-name="內文" style:family="paragraph">
      <style:paragraph-properties fo:margin-left="1.1666in">
        <style:tab-stops/>
      </style:paragraph-properties>
      <style:text-properties style:font-name="標楷體" style:font-name-asian="標楷體"/>
    </style:style>
    <style:style style:name="P58" style:parent-style-name="內文" style:family="paragraph">
      <style:paragraph-properties fo:margin-left="1.1666in">
        <style:tab-stops/>
      </style:paragraph-properties>
      <style:text-properties style:font-name="標楷體" style:font-name-asian="標楷體"/>
    </style:style>
    <style:style style:name="P59" style:parent-style-name="內文" style:family="paragraph">
      <style:paragraph-properties fo:margin-left="0.5in" fo:text-indent="0.375in">
        <style:tab-stops/>
      </style:paragraph-properties>
      <style:text-properties style:font-name="標楷體" style:font-name-asian="標楷體"/>
    </style:style>
    <style:style style:name="P60" style:parent-style-name="內文" style:family="paragraph">
      <style:paragraph-properties fo:margin-left="0.5in" fo:text-indent="0.375in">
        <style:tab-stops/>
      </style:paragraph-properties>
      <style:text-properties style:font-name="標楷體" style:font-name-asian="標楷體"/>
    </style:style>
    <style:style style:name="P61" style:parent-style-name="內文" style:family="paragraph">
      <style:paragraph-properties fo:margin-left="0.5in" fo:text-indent="0.375in">
        <style:tab-stops/>
      </style:paragraph-properties>
      <style:text-properties style:font-name-asian="標楷體"/>
    </style:style>
    <style:style style:name="P62" style:parent-style-name="內文" style:family="paragraph">
      <style:paragraph-properties fo:text-align="justify" fo:margin-left="0.5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5in" fo:text-indent="0.37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margin-left="0.5in" fo:text-indent="0.375in">
        <style:tab-stops/>
      </style:paragraph-properties>
    </style:style>
    <style:style style:name="T86" style:parent-style-name="預設段落字型" style:family="text">
      <style:text-properties style:font-name-asian="標楷體"/>
    </style:style>
    <style:style style:name="P87" style:parent-style-name="內文" style:family="paragraph">
      <style:text-properties style:font-name="標楷體" style:font-name-asian="標楷體"/>
    </style:style>
    <style:style style:name="P88" style:parent-style-name="內文" style:family="paragraph">
      <style:paragraph-properties fo:text-align="justify" fo:margin-left="0.5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left="0.5in" fo:text-indent="0.3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left="0.5in" fo:text-indent="0.37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text-properties style:font-name="標楷體" style:font-name-asian="標楷體"/>
    </style:style>
    <style:style style:name="P120" style:parent-style-name="內文" style:family="paragraph">
      <style:paragraph-properties fo:text-align="justify" fo:margin-left="0.5in" fo:text-inden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text-align="justify"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office:automatic-styles>
  <office:body>
    <office:text text:use-soft-page-breaks="true">
      <text:p text:style-name="P1"><text:bookmark-start text:name="OLE_LINK108"/><text:bookmark-start text:name="OLE_LINK109"/><text:span text:style-name="T2">國營航空站回饋金分配及使用辦法</text:span></text:p>
      <text:p text:style-name="P3"><text:bookmark-end text:name="OLE_LINK108"/><text:bookmark-end text:name="OLE_LINK109"/></text:p>
      <text:p text:style-name="P4"><text:bookmark-start text:name="OLE_LINK110"/><text:bookmark-start text:name="OLE_LINK111"/>中華民國八十九年七月二十五日交通部交航發字第八九三四號令訂定<text:bookmark-end text:name="OLE_LINK110"/><text:bookmark-end text:name="OLE_LINK111"/></text:p>
      <text:p text:style-name="P5">中華民國九十二年十二月三十一日交通部交航發字第092B000126號令修正第四條條文</text:p>
      <text:p text:style-name="P6">中華民國九十四年五月十二日交通部交航發字第0940085021號令修正全文</text:p>
      <text:p text:style-name="P7">中華民國九十五年十月二十日交通部交航字第0950085063號令修正全文</text:p>
      <text:p text:style-name="內文"><text:span text:style-name="T8">中華民國九十六年十二月二十六日交通部交航字第0960085068號令發布修正名稱及第2,3,4及5條條文(原名稱:</text:span><text:span text:style-name="T9"><text:s/></text:span><text:span text:style-name="T10">機場回饋金分配及使用辦法)</text:span></text:p>
      <text:p text:style-name="P11"/>
      <text:p text:style-name="P12">第一條 <text:s text:c="3"/>本辦法依民用航空法第三十七條第四項訂定之。</text:p>
      <text:p text:style-name="P13"/>
      <text:p text:style-name="P14"><text:span text:style-name="T15">第二條 <text:s text:c="3"/></text:span><text:span text:style-name="T16">交通部民用航空局（以下簡稱民航局）所屬徵收場站降落費之國營航空站（以下簡稱航空站），應每年提撥其場站降落費之百分之八作為航空站回饋金（以下簡稱回饋金）。</text:span></text:p>
      <text:p text:style-name="P17">停徵場站降落費之航空站，民航局應每年編列與前項相同計算方式之回饋金預算，辦理回饋事宜。</text:p>
      <text:p text:style-name="P18"/>
      <text:p text:style-name="P19"><text:span text:style-name="T20">第三條 <text:s text:c="3"/></text:span><text:span text:style-name="T21">回饋</text:span><text:span text:style-name="T22">金之回饋範圍如下：</text:span></text:p>
      <text:p text:style-name="P23">一、經直轄市、縣（市）政府公告之各航空站周圍航空噪音防制區（以下簡稱噪音防制區）。</text:p>
      <text:p text:style-name="P24">二、特等航空站所在地之鄉（鎮、市、區）。</text:p>
      <text:p text:style-name="P25">未公告噪音防制區之航空站，其回饋金之回饋範圍，由航空站與所在地鄉（鎮、市、區）公所會同訂定之。</text:p>
      <text:p text:style-name="P26"/>
      <text:p text:style-name="P27"><text:span text:style-name="T28">第四條 <text:s text:c="3"/></text:span><text:span text:style-name="T29">回饋金之用途如下：</text:span></text:p>
      <text:p text:style-name="P30">一、維護居民身心健康之補助：指有關提昇生活環境品質及醫療保健事項。</text:p>
      <text:p text:style-name="P31">二、獎助學金之補助：指有關獎勵成績優異及補助清寒學生事項。</text:p>
      <text:p text:style-name="P32">三、社會福利之補助：指有關補助中低收入戶、身心障礙者及急難救助事項。</text:p>
      <text:p text:style-name="P33">四、文化活動之補助：指有關補助地方民俗節慶及提昇教育文化水準事項。</text:p>
      <text:p text:style-name="P34">五、<text:tab/>基層建設經費之補助：指有關改善村（里）道路、交通、水利、治安、環境、清潔衛生及宗教文化設施遷、改建事項。</text:p>
      <text:p text:style-name="P35">六、公益活動之補助：指與促進公共利益有關活動事項。</text:p>
      <text:p text:style-name="P36">七、航空站或鄉（鎮、市、區）公所辦理回饋金業務之行政作業費用。</text:p>
      <text:p text:style-name="P37"/>
      <text:p text:style-name="P38"><text:span text:style-name="T39">第五條 <text:s text:c="3"/></text:span><text:span text:style-name="T40">航空站依下列規定之一分配回饋金：</text:span></text:p>
      <text:p text:style-name="P41"><text:span text:style-name="T42">一、</text:span><text:span text:style-name="T43"><text:tab/></text:span><text:span text:style-name="T44">就每年可分配之回饋金總額，以鄉（鎮、市、區）或村（里）為單位，依據土地</text:span><text:span text:style-name="T45">面積</text:span><text:span text:style-name="T46">、戶口數、人口數、噪音量、上一年度執行情形或其他因素為權重</text:span><text:soft-page-break/><text:span text:style-name="T47">計算分配之。</text:span></text:p>
      <text:p text:style-name="P48">二、分配公式：噪音防制區內村（里）之回饋金＝</text:p>
      <text:p text:style-name="P49"/>
      <text:p text:style-name="P50">航空站提撥之回饋金x</text:p>
      <text:p text:style-name="P51"/>
      <text:p text:style-name="P52">(該村 (里) 之權重) × (面積比例) × (戶口數比例)</text:p>
      <text:p text:style-name="P53">____________________________________________</text:p>
      <text:p text:style-name="P54">Σ（各村（里）之權重）╳（面積比例）╳（戶口數比例）　</text:p>
      <text:p text:style-name="P55"/>
      <text:p text:style-name="P56">權重－一級噪音防制區比二級噪音防制區比三級噪音防制區等於五比二十五比七十。</text:p>
      <text:p text:style-name="P57">面積比例－該村（里）之土地面積／各級噪音防制區之土地面積總和。</text:p>
      <text:p text:style-name="P58">戶口數比例－該村（里）之戶口數／各級噪音防制區之戶口數總和。</text:p>
      <text:p text:style-name="P59">特等航空站於第四條第一項第二款、第四款及第五款用途之分配額度，其合計所占比例不得低於每年可分配回饋金總額百分之四十。</text:p>
      <text:p text:style-name="P60">第四條第一項第七款行政作業費用總額不得超過各航空站回饋金百分之五，其中鄉（鎮、市、區）公所之費用，不得超過行政作業費用總額百分之三十。</text:p>
      <text:p text:style-name="P61"/>
      <text:p text:style-name="P62"><text:span text:style-name="T63">第六條 <text:s text:c="3"/></text:span><text:span text:style-name="T64">航空站</text:span><text:span text:style-name="T65">每年</text:span><text:span text:style-name="T66">應</text:span><text:span text:style-name="T67">擬訂回饋金之分配及工作計畫，報請民航局同意後將回饋金分配額度</text:span><text:span text:style-name="T68">通知</text:span><text:span text:style-name="T69">回饋範圍內之鄉（鎮、市、區）公所。</text:span></text:p>
      <text:p text:style-name="P70"><text:span text:style-name="T71">鄉（鎮、市、區）公所應</text:span><text:span text:style-name="T72">依第四條之用途</text:span><text:span text:style-name="T73">研提</text:span><text:span text:style-name="T74">申請</text:span><text:span text:style-name="T75">計畫送航空站審核，</text:span><text:span text:style-name="T76">並</text:span><text:span text:style-name="T77">依</text:span><text:span text:style-name="T78">航空站</text:span><text:span text:style-name="T79">核定之項目</text:span><text:span text:style-name="T80">執行</text:span><text:span text:style-name="T81">；</text:span><text:span text:style-name="T82">執行時</text:span><text:span text:style-name="T83">如涉及採購事項，</text:span><text:span text:style-name="T84">應依政府採購法辦理。</text:span></text:p>
      <text:p text:style-name="P85"><text:span text:style-name="T86">第二項之申請計畫格式，由民航局另行公告之。</text:span></text:p>
      <text:p text:style-name="P87"/>
      <text:p text:style-name="P88"><text:span text:style-name="T89">第七條 <text:s text:c="3"/></text:span><text:span text:style-name="T90">收受回饋金</text:span><text:span text:style-name="T91">之</text:span><text:span text:style-name="T92">鄉（鎮、市、區）公所</text:span><text:span text:style-name="T93">應依各級地方政府回饋金收支預算處理要點</text:span><text:span text:style-name="T94">規定辦</text:span><text:span text:style-name="T95">理</text:span><text:span text:style-name="T96">。</text:span></text:p>
      <text:p text:style-name="P97"><text:span text:style-name="T98">航空站應查明各核定</text:span><text:span text:style-name="T99">計畫之實際執行進度及經費支用情形，覈實撥款，並依相關規定辦理核銷。</text:span></text:p>
      <text:p text:style-name="P100"><text:span text:style-name="T101">收受回饋金</text:span><text:span text:style-name="T102">之</text:span><text:span text:style-name="T103">鄉（鎮、市、區）公所</text:span><text:span text:style-name="T104">應</text:span><text:span text:style-name="T105">於年度結束後一個月內向航空站提報上一年度回饋金支用情形</text:span><text:span text:style-name="T106">；</text:span><text:span text:style-name="T107">民航局或航空站</text:span><text:span text:style-name="T108">並得視需要派員抽查之，</text:span><text:span text:style-name="T109">如經查核領受回饋金款項之支用有違背法令或未依</text:span><text:span text:style-name="T110">航空站核定之項目</text:span><text:span text:style-name="T111">運用者，</text:span><text:span text:style-name="T112">應</text:span><text:span text:style-name="T113">促其改正</text:span><text:span text:style-name="T114">或減少、</text:span><text:span text:style-name="T115">停止</text:span><text:span text:style-name="T116">後續年度之</text:span><text:span text:style-name="T117">補助</text:span><text:span text:style-name="T118">。</text:span></text:p>
      <text:p text:style-name="P119"/>
      <text:p text:style-name="P120"><text:span text:style-name="T121">第八條 <text:s text:c="3"/></text:span><text:span text:style-name="T122">為利回饋工作之執行，特等及</text:span><text:span text:style-name="T123">甲</text:span><text:span text:style-name="T124">等</text:span><text:span text:style-name="T125">航空站得</text:span><text:span text:style-name="T126">邀集</text:span><text:span text:style-name="T127">回饋</text:span><text:span text:style-name="T128">範圍</text:span><text:span text:style-name="T129">內之中央民意代表</text:span><text:span text:style-name="T130">、</text:span><text:span text:style-name="T131">鄉（鎮、市、區）長、村（里）長及適當人員就參與</text:span><text:span text:style-name="T132">回饋金運用與管理</text:span><text:span text:style-name="T133">事項提供意見</text:span><text:span text:style-name="T134">。</text:span></text:p>
      <text:p text:style-name="P135"/>
      <text:p text:style-name="P136"><text:span text:style-name="T137">第九條 <text:s text:c="3"/></text:span><text:span text:style-name="T138">本辦法自發布日</text:span><text:span text:style-name="T139">施行</text:span><text:span text:style-name="T140">。</text:span><text:span text:style-name="T141">但</text:span><text:span text:style-name="T142">中華民國九十五年十月二十日修正發布之條文自中華民國九十六年一月一日起</text:span><text:span text:style-name="T143">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營航空站回饋金分配及使用辦法</dc:title>
    <dc:description>中華民國八十九年七月二十五日交通部交航發字第八九三四號令訂定</dc:description>
    <dc:subject>國營航空站回饋金分配及使用辦法</dc:subject>
    <meta:keyword>台東航空站</meta:keyword>
    <meta:keyword>政府資訊.政府資訊公開目錄ㄧ覽表</meta:keyword>
    <meta:initial-creator>台東航空站</meta:initial-creator>
    <dc:creator>user09</dc:creator>
    <meta:creation-date>2020-09-25T09:49:00Z</meta:creation-date>
    <dc:date>2020-09-25T09:49:00Z</dc:date>
    <meta:template xlink:href="Normal.dotm" xlink:type="simple"/>
    <meta:editing-cycles>2</meta:editing-cycles>
    <meta:editing-duration>PT0S</meta:editing-duration>
    <meta:document-statistic meta:page-count="2" meta:paragraph-count="3" meta:word-count="263" meta:character-count="1760" meta:row-count="12" meta:non-whitespace-character-count="1500"/>
  </office:meta>
</office:document-meta>
</file>