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2.5194in"/>
    </style:style>
    <style:style style:name="TableColumn4" style:family="table-column">
      <style:table-column-properties style:column-width="0.9368in"/>
    </style:style>
    <style:style style:name="TableColumn5" style:family="table-column">
      <style:table-column-properties style:column-width="0.9375in"/>
    </style:style>
    <style:style style:name="TableColumn6" style:family="table-column">
      <style:table-column-properties style:column-width="0.9375in"/>
    </style:style>
    <style:style style:name="TableColumn7" style:family="table-column">
      <style:table-column-properties style:column-width="0.9375in"/>
    </style:style>
    <style:style style:name="Table1" style:family="table" style:master-page-name="MP0">
      <style:table-properties style:width="7.1631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表文14" style:family="paragraph">
      <style:paragraph-properties fo:break-before="page" fo:text-align="start" fo:line-height="0.2777in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表文14" style:family="paragraph">
      <style:paragraph-properties fo:text-align="start" fo:line-height="0.2777in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表文14" style:family="paragraph">
      <style:paragraph-properties fo:text-align="start" fo:line-height="0.2777in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表文14" style:family="paragraph">
      <style:paragraph-properties fo:text-align="start" fo:line-height="0.2777in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文14" style:family="paragraph">
      <style:paragraph-properties fo:text-align="start" fo:line-height="0.2777in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表文14" style:family="paragraph">
      <style:paragraph-properties fo:text-align="start" fo:line-height="0.2777in"/>
      <style:text-properties fo:font-weight="bold" style:font-weight-asian="bold" style:font-weight-complex="bold"/>
    </style:style>
    <style:style style:name="TableRow21" style:family="table-row">
      <style:table-row-properties style:min-row-height="0.3055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表文14" style:family="paragraph">
      <style:paragraph-properties style:line-height-at-least="0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表文14" style:family="paragraph">
      <style:paragraph-properties style:line-height-at-least="0in"/>
      <style:text-properties style:font-size-complex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表文14" style:family="paragraph">
      <style:paragraph-properties style:line-height-at-least="0in"/>
      <style:text-properties style:font-size-complex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 fo:margin-left="0.3229in" fo:text-indent="-0.322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Row34" style:family="table-row">
      <style:table-row-properties style:min-row-height="0.3055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表文14" style:family="paragraph">
      <style:paragraph-properties style:line-height-at-least="0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 fo:margin-left="0.3229in" fo:text-indent="-0.322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Row47" style:family="table-row">
      <style:table-row-properties style:min-row-height="0.3055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表文14" style:family="paragraph">
      <style:paragraph-properties style:line-height-at-least="0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表文14" style:family="paragraph">
      <style:paragraph-properties style:line-height-at-least="0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055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表頭中" style:family="paragraph">
      <style:paragraph-properties fo:text-align="justify" style:line-height-at-least="0in"/>
      <style:text-properties style:font-weight-complex="bold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表文14" style:family="paragraph">
      <style:paragraph-properties style:line-height-at-least="0in"/>
      <style:text-properties style:font-weight-complex="bold" style:font-size-complex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6pt"/>
    </style:style>
    <style:style style:name="TableRow73" style:family="table-row">
      <style:table-row-properties style:min-row-height="0.3055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5in"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055in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5in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5in" style:line-height-at-least="0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055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表文14" style:family="paragraph">
      <style:paragraph-properties style:line-height-at-least="0in"/>
      <style:text-properties style:font-name="Times New Roman" style:font-size-complex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6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6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1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1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表文14" style:family="paragraph">
      <style:paragraph-properties fo:text-align="start" style:line-height-at-least="0in"/>
      <style:text-properties style:font-size-complex="11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表文14" style:family="paragraph">
      <style:paragraph-properties style:line-height-at-least="0in"/>
      <style:text-properties style:font-size-complex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表文14" style:family="paragraph">
      <style:paragraph-properties fo:text-align="start" style:line-height-at-least="0in"/>
      <style:text-properties style:font-size-complex="11pt"/>
    </style:style>
    <style:style style:name="P164" style:parent-style-name="內文" style:family="paragraph">
      <style:text-properties style:font-name="標楷體" style:font-name-asian="標楷體" style:font-weight-complex="bold" fo:font-size="14pt" style:font-size-asian="14pt" style:font-size-complex="18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資訊種類</text:p>
            </table:table-cell>
            <table:table-cell table:style-name="TableCell11">
              <text:p text:style-name="P12">資　　訊　　名　　稱</text:p>
            </table:table-cell>
            <table:table-cell table:style-name="TableCell13">
              <text:p text:style-name="P14">作成或取得時間</text:p>
            </table:table-cell>
            <table:table-cell table:style-name="TableCell15">
              <text:p text:style-name="P16">保管時間</text:p>
            </table:table-cell>
            <table:table-cell table:style-name="TableCell17">
              <text:p text:style-name="P18">提供方式</text:p>
            </table:table-cell>
            <table:table-cell table:style-name="TableCell19">
              <text:p text:style-name="P20">主辦單位</text:p>
            </table:table-cell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</table:table-row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</table:table-row>
        </table:table-header-row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交通部民用航空局</text:span><text:span text:style-name="T167">臺東航空站</text:span><text:span text:style-name="T168">政</text:span><text:span text:style-name="T169">府</text:span><text:span text:style-name="T170">資訊公開目錄一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14" style:display-name="表文14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fo:hyphenate="false"/>
    </style:style>
    <style:style style:name="表頭中" style:display-name="表頭中" style:family="paragraph" style:parent-style-name="表文14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種類</dc:title>
    <meta:initial-creator>交通部民用航空局</meta:initial-creator>
    <dc:creator>user09</dc:creator>
    <meta:creation-date>2020-09-21T10:25:00Z</meta:creation-date>
    <dc:date>2020-09-21T10:25:00Z</dc:date>
    <meta:print-date>2004-08-13T05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