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style:text-autospace="none" style:snap-to-layout-grid="false"/>
    </style:style>
    <style:style style:name="P3" style:family="paragraph" style:parent-style-name="Standard">
      <style:paragraph-properties fo:margin-top="0.423cm" fo:margin-bottom="0cm" style:contextual-spacing="false" fo:line-height="0.776cm" style:text-autospace="none" style:snap-to-layout-grid="false"/>
    </style:style>
    <style:style style:name="P4" style:family="paragraph" style:parent-style-name="Standard">
      <style:paragraph-properties fo:margin-left="0.998cm" fo:margin-right="0cm" fo:line-height="0.776cm" fo:text-indent="0.751cm" style:auto-text-indent="false" style:snap-to-layout-grid="false"/>
    </style:style>
    <style:style style:name="P5" style:family="paragraph" style:parent-style-name="Standard">
      <style:paragraph-properties fo:margin-left="1.976cm" fo:margin-right="0cm" fo:line-height="0.776cm" fo:text-indent="-1.976cm" style:auto-text-indent="false" style:snap-to-layout-grid="false"/>
    </style:style>
    <style:style style:name="P6" style:family="paragraph" style:parent-style-name="Standard">
      <style:paragraph-properties fo:margin-top="0.423cm" fo:margin-bottom="0cm" style:contextual-spacing="false" fo:line-height="0.776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line-height="0.776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3.461cm" fo:margin-right="0cm" fo:margin-top="0.423cm" fo:margin-bottom="0cm" style:contextual-spacing="false" fo:line-height="0.776cm" fo:orphans="2" fo:widows="2" fo:text-indent="-3.46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.998cm" fo:margin-right="0cm" fo:line-height="0.776cm" fo:orphans="2" fo:widows="2" fo:text-indent="0cm" style:auto-text-indent="false" style:snap-to-layout-grid="false">
        <style:tab-stops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 style:list-style-name="WW8Num3">
      <style:paragraph-properties fo:margin-left="2cm" fo:margin-right="0cm" fo:line-height="0.776cm" fo:orphans="2" fo:widows="2" fo:text-indent="-1.101cm" style:auto-text-indent="false" style:snap-to-layout-grid="false">
        <style:tab-stops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.998cm" fo:margin-right="0cm" fo:line-height="0.776cm" fo:text-indent="0.751cm" style:auto-text-indent="false"/>
    </style:style>
    <style:style style:name="P12" style:family="paragraph" style:parent-style-name="Standard">
      <style:paragraph-properties fo:margin-left="1.997cm" fo:margin-right="0cm" fo:line-height="0.776cm" fo:text-align="justify" style:justify-single-word="false" fo:orphans="2" fo:widows="2" fo:text-indent="-0.998cm" style:auto-text-indent="false" style:snap-to-layout-grid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85cm" fo:margin-right="0cm" fo:line-height="0.776cm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3">
      <style:paragraph-properties fo:margin-left="2cm" fo:margin-right="0cm" fo:line-height="0.811cm" fo:orphans="2" fo:widows="2" fo:text-indent="-1.101cm" style:auto-text-indent="false" style:snap-to-layout-grid="false">
        <style:tab-stops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2.224cm" fo:margin-right="0cm" fo:margin-top="0.423cm" fo:margin-bottom="0cm" style:contextual-spacing="false" fo:line-height="0.811cm" fo:orphans="2" fo:widows="2" fo:text-indent="-2.22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分項段落">
      <style:paragraph-properties fo:line-height="0.811cm"/>
    </style:style>
    <style:style style:name="P17" style:family="paragraph" style:parent-style-name="分項段落">
      <style:paragraph-properties fo:margin-left="3cm" fo:margin-right="0cm" fo:line-height="0.811cm" fo:text-indent="-0.741cm" style:auto-text-indent="false"/>
    </style:style>
    <style:style style:name="P18" style:family="paragraph" style:parent-style-name="分項段落" style:list-style-name="">
      <style:paragraph-properties fo:margin-left="0cm" fo:margin-right="0cm" fo:margin-top="0.423cm" fo:margin-bottom="0cm" style:contextual-spacing="false" fo:line-height="0.811cm" fo:text-indent="0cm" style:auto-text-indent="false"/>
    </style:style>
    <style:style style:name="P19" style:family="paragraph" style:parent-style-name="分項段落">
      <style:paragraph-properties fo:line-height="0.811cm"/>
      <style:text-properties style:font-name="標楷體" fo:font-size="14pt" style:font-size-asian="14pt" style:font-name-complex="標楷體" style:font-size-complex="14pt"/>
    </style:style>
    <style:style style:name="P20" style:family="paragraph" style:parent-style-name="分項段落">
      <style:paragraph-properties fo:margin-left="3cm" fo:margin-right="0cm" fo:line-height="0.811cm" fo:text-indent="-0.741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東</text:span><text:span text:style-name="T2">航空站</text:span><text:span text:style-name="T1">噪音補償</text:span><text:span text:style-name="T1">金補償措施</text:span><text:span text:style-name="T1">作業實施計畫</text:span></text:p>
      <text:p text:style-name="P2"><text:span text:style-name="T5">壹、</text:span><text:span text:style-name="T5">目的</text:span></text:p>
      <text:p text:style-name="P4"><text:span text:style-name="T12">為</text:span><text:span text:style-name="T12">維護及提昇住戶之生活品質，</text:span><text:span text:style-name="T14">並實際改善住戶申請噪音補償金意願，對於航空噪音防制區內，符合申請噪音補償金條件之住戶，發放現金，</text:span><text:span text:style-name="T12">落實為民服務政策</text:span><text:span text:style-name="T12">，</text:span><text:span text:style-name="T14">特訂定本計畫。</text:span></text:p>
      <text:p text:style-name="P6"><text:span text:style-name="T8">貳、</text:span><text:span text:style-name="T8">依據</text:span></text:p>
      <text:p text:style-name="P7"><text:span text:style-name="T14"><text:s text:c="4"/>一、民用航空法</text:span><text:span text:style-name="T14">37條</text:span><text:span text:style-name="T14">。</text:span></text:p>
      <text:p text:style-name="P7"><text:span text:style-name="T14"><text:s text:c="4"/>二、</text:span><text:span text:style-name="T12">國營航空站噪音補償金分配及使用辦法</text:span><text:span text:style-name="T14">。</text:span></text:p>
      <text:p text:style-name="P5"><text:span text:style-name="T14"><text:s text:c="4"/>三、</text:span><text:span text:style-name="T14">臺東</text:span><text:span text:style-name="T12">縣政府</text:span><text:span text:style-name="T12">環保局</text:span><text:span text:style-name="T16">「臺東豐年機場航空噪音防制區修正劃定公告」</text:span><text:span text:style-name="T12">。</text:span></text:p>
      <text:p text:style-name="P8"><text:span text:style-name="T8">參、補</text:span><text:span text:style-name="T8">償</text:span><text:span text:style-name="T20">對象</text:span></text:p>
      <text:p text:style-name="P11"><text:span text:style-name="T22">依據「</text:span><text:span text:style-name="T22">國營航空站噪音補償金分配及使用辦法</text:span><text:span text:style-name="T22">」第六條，及臺東縣環境保護局民國109年7月9日公告修正之豐年機場航空噪音防制區，本計畫補償對象為民國93年4月1日前已位於豐年里及康樂里之合法建築物。</text:span></text:p>
      <text:p text:style-name="P8"><text:span text:style-name="T8">肆、</text:span><text:span text:style-name="T20">申請人</text:span><text:span text:style-name="T8">資格</text:span></text:p>
      <text:p text:style-name="P9"><text:span text:style-name="T14">一、</text:span><text:span text:style-name="T14">本</text:span><text:span text:style-name="T14">站</text:span><text:span text:style-name="T14">噪音防制區內</text:span><text:span text:style-name="T12">供人實際居住使用</text:span><text:span text:style-name="T14">之合法建築</text:span><text:span text:style-name="T14">物</text:span><text:span text:style-name="T14">所有人</text:span><text:span text:style-name="T14">。</text:span></text:p>
      <text:p text:style-name="P12"><text:span text:style-name="T12">二、</text:span><text:span text:style-name="T12">若為數人共有，須提供全體所有權人之產權證明，並出具共有人之委託書</text:span><text:span text:style-name="T12">，由一代表人提出申請</text:span><text:span text:style-name="T12">；如因故無法提供時，各所有權人可依照所有持分之比例單獨提出申請。</text:span></text:p>
      <text:p text:style-name="P8"><text:span text:style-name="T8">伍</text:span><text:span text:style-name="T5">、</text:span><text:span text:style-name="T5">補償</text:span><text:span text:style-name="T5">金額</text:span></text:p>
      <text:p text:style-name="P2"><text:span text:style-name="T14"><text:s text:c="4"/>一、</text:span><text:span text:style-name="T24">每戶</text:span><text:span text:style-name="T24">每年新臺幣</text:span><text:span text:style-name="T14">3</text:span><text:span text:style-name="T14">,000元。</text:span></text:p>
      <text:p text:style-name="P2"><text:span text:style-name="T14"><text:s text:c="4"/></text:span><text:span text:style-name="T14">二</text:span><text:span text:style-name="T14">、</text:span><text:span text:style-name="T14">前述發放標準得視噪音補償金收入實際情況檢討調整。</text:span></text:p>
      <text:p text:style-name="P3"><text:span text:style-name="T5">陸、</text:span><text:span text:style-name="T8">經費之來源</text:span></text:p>
      <text:p text:style-name="P13">由本站噪音補償金項下支應。</text:p>
      <text:p text:style-name="P3"><text:span text:style-name="T5">柒、實施方式</text:span></text:p>
      <text:list xml:id="list1151402323" text:style-name="WW8Num3">
        <text:list-item>
          <text:p text:style-name="P10"><text:span text:style-name="T14">於本站暨「臺東</text:span><text:span text:style-name="T14">航空站航空噪音防制區</text:span><text:span text:style-name="T14">」內里長辦公處公告欄張貼，申請時限為4個月，符合補償資格之住戶須依限辦理</text:span><text:span text:style-name="T16">申請，再由本站審核發放。</text:span></text:p>
        </text:list-item>
        <text:list-item>
          <text:p text:style-name="P14"><text:span text:style-name="T16">補償金統一採用</text:span><text:span text:style-name="T14">匯款方式發放，</text:span><text:span text:style-name="T14">住戶須</text:span><text:span text:style-name="T12">提供本人</text:span><text:span text:style-name="T12">或其指定第三人</text:span><text:span text:style-name="T12">之郵局或金融機構之存摺封面影本以利匯款</text:span><text:span text:style-name="T12">(提供台灣銀行帳戶者免扣匯費，其他帳戶匯費依各銀行、郵局或農會規定由所核定之補償金額內扣除)。</text:span></text:p>
        </text:list-item>
        <text:list-item>
          <text:p text:style-name="P14"><text:span text:style-name="T12">補償金申請應依公告限期提出，逾期不受理申請。</text:span></text:p>
        </text:list-item>
      </text:list>
      <text:p text:style-name="P15"><text:span text:style-name="T5">捌、</text:span><text:span text:style-name="T8">申請所需文件</text:span></text:p>
      <text:list xml:id="list2791058491" text:style-name="WW8Num2">
        <text:list-item>
          <text:p text:style-name="P16"><text:span text:style-name="T18">申請書格式可至本站網站</text:span><text:span text:style-name="T10">http://www.tta.gov.tw</text:span><text:span text:style-name="T18"> (噪音補償金/資料下載區)下載。</text:span></text:p>
        </text:list-item>
        <text:list-item>
          <text:p text:style-name="P19">申請人身分證正、反面影本。</text:p>
        </text:list-item>
        <text:list-item>
          <text:p text:style-name="P16"><text:span text:style-name="T18">合法建築物證明文件：請檢附建築物所有權狀或建築物登記謄本，無建築物所有權狀或建築物登記謄本者，請依下列符合實施建管前、後階段2項擇一檢附。</text:span></text:p>
          <text:list>
            <text:list-item>
              <text:p text:style-name="P16"><text:soft-page-break/><text:span text:style-name="T10">實施建築管理前(民國74年11月16日前)，需檢附下列證明文件：</text:span></text:p>
              <text:list>
                <text:list-item>
                  <text:p text:style-name="P20">房屋稅籍證明。</text:p>
                </text:list-item>
                <text:list-item>
                  <text:p text:style-name="P17"><text:span text:style-name="T10">戶籍遷入證明。</text:span></text:p>
                </text:list-item>
                <text:list-item>
                  <text:p text:style-name="P20">用水、用電證明。</text:p>
                </text:list-item>
              </text:list>
            </text:list-item>
            <text:list-item>
              <text:p text:style-name="P16"><text:span text:style-name="T10">實施建築管理後(民國74年11月17日後至93年4月1日前含當日)，檢附下列文件之一：</text:span></text:p>
              <text:list>
                <text:list-item>
                  <text:p text:style-name="P20">建築物登記謄本。</text:p>
                </text:list-item>
                <text:list-item>
                  <text:p text:style-name="P20">建築物所有權狀。</text:p>
                </text:list-item>
                <text:list-item>
                  <text:p text:style-name="P20">建築物使用執照(需再加填申請人切結書)。</text:p>
                </text:list-item>
              </text:list>
            </text:list-item>
          </text:list>
        </text:list-item>
        <text:list-item>
          <text:p text:style-name="P16"><text:span text:style-name="T18">最近六個月內戶籍謄本正本或電子謄本(需記載有申請建築物之地址)。</text:span></text:p>
        </text:list-item>
        <text:list-item>
          <text:p text:style-name="P16"><text:span text:style-name="T18">最近六個月內任一期電費繳費單據影本(用電地址需為申請建築物之地址)。</text:span></text:p>
        </text:list-item>
        <text:list-item>
          <text:p text:style-name="P16"><text:span text:style-name="T18">申請人請將填寫完成之申請書及相關證明文件送至</text:span><text:span text:style-name="T10">臺東</text:span><text:span text:style-name="T18">航空站噪音補償金執行小組辦公室、</text:span><text:span text:style-name="T10">臺東</text:span><text:span text:style-name="T18">航空站服務台或里長辦公處辦理後續補助作業。</text:span></text:p>
        </text:list-item>
      </text:list>
      <text:p text:style-name="P18"><text:span text:style-name="T7">玖、</text:span><text:span text:style-name="T10">本作業實施計畫，經陳奉民航局</text:span><text:span text:style-name="T10">核備</text:span><text:span text:style-name="T10">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 style:snap-to-layout-grid="fals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分項段落" style:family="paragraph" style:parent-style-name="Standard" style:list-style-name="WW8Num2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font-size="16pt" style:font-size-asian="16pt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3" style:family="text"/>
    <style:style style:name="WW8Num1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2" style:family="text">
      <style:text-properties fo:font-size="16pt" style:font-size-asian="16pt"/>
    </style:style>
    <style:style style:name="WW8Num2z3" style:family="text"/>
    <style:style style:name="WW8Num2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3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681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1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1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1z5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1z3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1z3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1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1.12cm" fo:margin-left="3.38cm"/>
        </style:list-level-properties>
      </text:list-level-style-number>
      <text:list-level-style-number text:level="4" text:style-name="WW8Num2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z5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z3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z3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林青青</meta:initial-creator>
    <meta:creation-date>2021-12-24T10:50:00</meta:creation-date>
    <dc:creator>user</dc:creator>
    <dc:date>2022-04-08T11:19:00</dc:date>
    <meta:print-date>2022-04-08T11:18:00</meta:print-date>
    <meta:editing-cycles>8</meta:editing-cycles>
    <meta:editing-duration>PT9M</meta:editing-duration>
    <meta:document-statistic meta:table-count="0" meta:image-count="0" meta:object-count="0" meta:page-count="2" meta:paragraph-count="37" meta:word-count="1060" meta:character-count="1122" meta:non-whitespace-character-count="1101"/>
    <meta:generator>LibreOffice/7.3.7.2$Windows_X86_64 LibreOffice_project/e114eadc50a9ff8d8c8a0567d6da8f454beeb84f</meta:generator>
  </office:meta>
</office:document-meta>
</file>