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94cm"/>
    </style:style>
    <style:style style:name="P2" style:family="paragraph" style:parent-style-name="Standard" style:list-style-name="WW8Num3">
      <style:paragraph-properties fo:line-height="1.094cm"/>
    </style:style>
    <style:style style:name="P3" style:family="paragraph" style:parent-style-name="Standard" style:list-style-name="WW8Num3">
      <style:paragraph-properties fo:line-height="1.094cm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5.346cm" fo:margin-right="0cm" fo:line-height="1.094cm" fo:text-align="center" style:justify-single-word="false" fo:text-indent="-5.08cm" style:auto-text-indent="false"/>
    </style:style>
    <style:style style:name="P5" style:family="paragraph" style:parent-style-name="Standard" style:master-page-name="Standard">
      <style:paragraph-properties fo:margin-left="5.346cm" fo:margin-right="0cm" fo:line-height="1.094cm" fo:text-indent="-5.08cm" style:auto-text-indent="false" style:page-number="auto"/>
    </style:style>
    <style:style style:name="P6" style:family="paragraph" style:parent-style-name="Standard">
      <style:paragraph-properties fo:margin-top="0.212cm" fo:margin-bottom="0cm" style:contextual-spacing="false" fo:line-height="0.882cm"/>
    </style:style>
    <style:style style:name="P7" style:family="paragraph" style:parent-style-name="Standard">
      <style:paragraph-properties fo:margin-top="0.212cm" fo:margin-bottom="0cm" style:contextual-spacing="false" fo:line-height="0.776cm"/>
    </style:style>
    <style:style style:name="P8" style:family="paragraph" style:parent-style-name="Standard">
      <style:paragraph-properties fo:margin-left="1.693cm" fo:margin-right="0cm" fo:margin-top="0.212cm" fo:margin-bottom="0cm" style:contextual-spacing="false" fo:line-height="0.882cm" fo:text-indent="-1.693cm" style:auto-text-indent="false"/>
    </style:style>
    <style:style style:name="P9" style:family="paragraph" style:parent-style-name="Standard">
      <style:paragraph-properties fo:margin-left="2.342cm" fo:margin-right="0cm" fo:margin-top="0.212cm" fo:margin-bottom="0cm" style:contextual-spacing="false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-0.332cm" fo:margin-right="0cm" fo:line-height="0.882cm" fo:text-indent="0cm" style:auto-text-indent="false"/>
    </style:style>
    <style:style style:name="P11" style:family="paragraph" style:parent-style-name="本文縮排_20_2">
      <style:paragraph-properties fo:margin-left="2.258cm" fo:margin-right="0cm" fo:text-indent="-2.258cm" style:auto-text-indent="false"/>
    </style:style>
    <style:style style:name="P12" style:family="paragraph" style:parent-style-name="本文縮排_20_2">
      <style:paragraph-properties fo:margin-left="0cm" fo:margin-right="0cm" fo:text-indent="0cm" style:auto-text-indent="false"/>
    </style:style>
    <style:style style:name="P13" style:family="paragraph" style:parent-style-name="本文縮排_20_2">
      <style:paragraph-properties fo:margin-left="0cm" fo:margin-right="0cm" fo:line-height="0.847cm" fo:text-indent="0cm" style:auto-text-indent="false"/>
    </style:style>
    <style:style style:name="P14" style:family="paragraph" style:parent-style-name="本文縮排_20_2">
      <style:paragraph-properties fo:margin-left="0cm" fo:margin-right="0cm" fo:line-height="0.917cm" fo:text-indent="0cm" style:auto-text-indent="false"/>
    </style:style>
    <style:style style:name="P15" style:family="paragraph" style:parent-style-name="本文縮排_20_2">
      <style:paragraph-properties fo:margin-left="0cm" fo:margin-right="0cm" fo:line-height="0.917cm" fo:orphans="2" fo:widows="2" fo:text-indent="0cm" style:auto-text-indent="false"/>
    </style:style>
    <style:style style:name="P16" style:family="paragraph" style:parent-style-name="本文縮排_20_2">
      <style:paragraph-properties fo:margin-left="0cm" fo:margin-right="0cm" fo:line-height="0.917cm" fo:orphans="2" fo:widows="2" fo:text-indent="0cm" style:auto-text-indent="false"/>
      <style:text-properties style:font-name-complex="標楷體"/>
    </style:style>
    <style:style style:name="P17" style:family="paragraph" style:parent-style-name="本文縮排_20_2">
      <style:paragraph-properties fo:margin-left="3.24cm" fo:margin-right="0cm" fo:text-indent="-0.988cm" style:auto-text-indent="false"/>
      <style:text-properties fo:font-size="14pt" style:font-size-asian="14pt" style:font-name-complex="標楷體" style:font-size-complex="14pt"/>
    </style:style>
    <style:style style:name="P18" style:family="paragraph" style:parent-style-name="本文縮排_20_2">
      <style:paragraph-properties fo:margin-left="1.138cm" fo:margin-right="0cm" fo:line-height="0.847cm" fo:text-indent="0cm" style:auto-text-indent="false"/>
    </style:style>
    <style:style style:name="P19" style:family="paragraph" style:parent-style-name="本文縮排_20_2">
      <style:paragraph-properties fo:margin-left="0cm" fo:margin-right="0cm" fo:text-indent="2.258cm" style:auto-text-indent="false"/>
    </style:style>
    <style:style style:name="P20" style:family="paragraph" style:parent-style-name="本文縮排_20_2">
      <style:paragraph-properties fo:margin-left="2.367cm" fo:margin-right="0cm" fo:text-indent="-2.258cm" style:auto-text-indent="false"/>
    </style:style>
    <style:style style:name="P21" style:family="paragraph" style:parent-style-name="本文縮排_20_2">
      <style:paragraph-properties fo:margin-left="2.367cm" fo:margin-right="0cm" fo:text-indent="-2.258cm" style:auto-text-indent="false"/>
      <style:text-properties style:font-name-complex="標楷體" style:font-size-complex="1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T14" style:family="text">
      <style:text-properties fo:color="#000000" loext:opacity="100%" style:font-size-complex="16pt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 style:font-weight-complex="bold"/>
    </style:style>
    <style:style style:name="T17" style:family="text">
      <style:text-properties style:font-name-complex="標楷體" style:font-size-complex="16pt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name-complex="標楷體" style:font-size-complex="14pt"/>
    </style:style>
    <style:style style:name="T22" style:family="text">
      <style:text-properties fo:font-weight="bold" style:font-weight-asian="bold" style:font-name-complex="標楷體" style:font-weight-complex="bold"/>
    </style:style>
    <style:style style:name="T23" style:family="text">
      <style:text-properties fo:font-weight="bold" style:font-weight-asian="bold" style:font-name-complex="標楷體" style:font-size-complex="16pt"/>
    </style:style>
    <style:style style:name="T24" style:family="text">
      <style:text-properties fo:font-weight="bold" style:font-weight-asian="bold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交通部民用航空局臺東航空站噪音防制費運用與協調諮詢</text:span></text:p>
      <text:p text:style-name="P4"><text:span text:style-name="T1">小組100年度第1次委員會會議紀錄</text:span></text:p>
      <text:list xml:id="list1817994909" text:style-name="WW8Num3">
        <text:list-item>
          <text:p text:style-name="P2"><text:span text:style-name="T3">開會時間：民國100年11月24日（星期四）下午14時整</text:span></text:p>
        </text:list-item>
        <text:list-item>
          <text:p text:style-name="P3">會議地點：本站會議室</text:p>
        </text:list-item>
        <text:list-item>
          <text:p text:style-name="P2"><text:span text:style-name="T3">主</text:span><text:span text:style-name="T4"> </text:span><text:span text:style-name="T3">持</text:span><text:span text:style-name="T4"> </text:span><text:span text:style-name="T3">人：郭主任</text:span><text:span text:style-name="T4"> <text:s text:c="2"/></text:span><text:span text:style-name="T3">忠華</text:span></text:p>
        </text:list-item>
        <text:list-item>
          <text:p text:style-name="P3">出席單位及人員：詳簽到表</text:p>
        </text:list-item>
        <text:list-item>
          <text:p text:style-name="P2"><text:span text:style-name="T3">主席致詞：</text:span><text:span text:style-name="T12">感謝</text:span><text:span text:style-name="T3">各位委員、</text:span><text:span text:style-name="T12">單位</text:span><text:span text:style-name="T12">業務承辦人能於百忙中撥冗參與</text:span><text:span text:style-name="T12">本次</text:span><text:span text:style-name="T12">會議</text:span><text:span text:style-name="T12">，</text:span><text:span text:style-name="T12">在此</text:span><text:span text:style-name="T12">歡迎副召集人陳參議加入小組成員曁</text:span><text:span text:style-name="T12">各位委員</text:span><text:span text:style-name="T12">歷年來</text:span><text:span text:style-name="T12">鼎力</text:span><text:span text:style-name="T12">協</text:span><text:span text:style-name="T12">助，</text:span><text:span text:style-name="T12">使</text:span><text:span text:style-name="T12">航空站噪音防制工作</text:span><text:span text:style-name="T12">得以推展</text:span><text:span text:style-name="T12">順遂、圓滿。</text:span></text:p>
        </text:list-item>
        <text:list-item>
          <text:p text:style-name="P2"><text:span text:style-name="T3">委員進行本站99及100年度噪音補助業務書面審查作業</text:span></text:p>
        </text:list-item>
        <text:list-item>
          <text:p text:style-name="P3">召集人頒發聘書</text:p>
        </text:list-item>
        <text:list-item>
          <text:p text:style-name="P2"><text:span text:style-name="T3">航空噪音防制費運用與協調諮詢小組工作業務簡報：</text:span></text:p>
          <text:list>
            <text:list-item>
              <text:p text:style-name="P2"><text:span text:style-name="T3">前次委員會議決議案執行情形（詳如會議簡報資料）</text:span><text:span text:style-name="T4"> </text:span></text:p>
            </text:list-item>
            <text:list-item>
              <text:p text:style-name="P2"><text:span text:style-name="T3">100年度噪音防制費徵收及使用情形（詳如會議簡報資料）</text:span></text:p>
            </text:list-item>
            <text:list-item>
              <text:p text:style-name="P2"><text:span text:style-name="T3">100年度工作報告（詳如會議簡報資料）</text:span></text:p>
            </text:list-item>
            <text:list-item>
              <text:p text:style-name="P2"><text:span text:style-name="T6">100年度工作執行情形</text:span><text:span text:style-name="T3">（詳如會議簡報資料）</text:span><text:span text:style-name="T4"> <text:s/></text:span></text:p>
            </text:list-item>
          </text:list>
        </text:list-item>
      </text:list>
      <text:p text:style-name="P1"><text:span text:style-name="T4"><text:s/></text:span><text:span text:style-name="T3">玖、議題討論：</text:span></text:p>
      <text:p text:style-name="P8"><text:span text:style-name="T6">議題一：</text:span><text:span text:style-name="T8">99年度三級噪音防制區（豐年里、康樂里）住戶第三批次計 </text:span></text:p>
      <text:p text:style-name="P8"><text:span text:style-name="T8"><text:s text:c="8"/></text:span><text:span text:style-name="T11">張金福</text:span><text:span text:style-name="T8">等17戶噪音防制設施經費補助案，提請委員備查。 </text:span></text:p>
      <text:p text:style-name="P11"><text:span text:style-name="T15"><text:s text:c="2"/></text:span>承辦單位諮詢小組說明：</text:p>
      <text:p text:style-name="P12"><text:span text:style-name="T16"><text:s text:c="3"/></text:span><text:span text:style-name="T18">（一）99年度已完成住戶撥款作業，合計撥付</text:span><text:span text:style-name="T19">秘秀琴</text:span><text:span text:style-name="T18">等總計75戶。</text:span></text:p>
      <text:p text:style-name="P12"><text:span text:style-name="T16"><text:s text:c="7"/></text:span><text:span text:style-name="T18">（分三批受理申請、審核及撥款；第一批計33戶、第二批計</text:span></text:p>
      <text:p text:style-name="P12"><text:span text:style-name="T16"><text:s text:c="9"/></text:span><text:span text:style-name="T18">25戶、第三批計17戶）</text:span></text:p>
      <text:p text:style-name="P12"><text:span text:style-name="T16"><text:s text:c="4"/></text:span><text:span text:style-name="T18">（二）前次委員會已審查核可第一、二批合格戶(計58戶)，今第</text:span></text:p>
      <text:p text:style-name="P12"><text:span text:style-name="T16"><text:s text:c="10"/></text:span><text:span text:style-name="T18">三批17戶業已完成撥款作業，撥付補助款計新台幣75萬</text:span></text:p>
      <text:p text:style-name="P12"><text:span text:style-name="T16"><text:s text:c="10"/></text:span><text:span text:style-name="T18">3,407元整。</text:span></text:p>
      <text:p text:style-name="P13"><text:span text:style-name="T16"><text:s text:c="4"/></text:span><text:span text:style-name="T18">（三）檢附「住戶設置航空噪音防制設施經費補助審查意見表」，</text:span></text:p>
      <text:p text:style-name="P12"><text:span text:style-name="T16"><text:s text:c="10"/></text:span><text:span text:style-name="T18">提請委員填註審查意見。</text:span></text:p>
      <text:p text:style-name="P15"><text:span text:style-name="T15"><text:s text:c="3"/>決 <text:s/>議：</text:span></text:p>
      <text:p text:style-name="P15"><text:span text:style-name="T15"><text:s text:c="10"/></text:span><text:span text:style-name="T17">全案經委員審查照案通過。</text:span></text:p>
      <text:p text:style-name="P17"/>
      <text:p text:style-name="P8"><text:span text:style-name="T6">議題二：</text:span><text:span text:style-name="T8">本站99年度航空噪音防制工作成果報告，提請委員備查。 </text:span></text:p>
      <text:p text:style-name="P15"><text:span text:style-name="T15"><text:s text:c="3"/>決 <text:s/>議：</text:span></text:p>
      <text:p text:style-name="P15"><text:span text:style-name="T15"><text:s text:c="9"/>同意備查。</text:span></text:p>
      <text:p text:style-name="P16"/>
      <text:p text:style-name="P15"><text:soft-page-break/><text:span text:style-name="T15">議題三：</text:span><text:span text:style-name="T16">100年度三級噪音防制區（豐年里、康樂里）第二輪第二梯</text:span></text:p>
      <text:p text:style-name="P15"><text:span text:style-name="T16"><text:s text:c="8"/>次住戶申請噪音防制設施經費補助案，提請委員備查。 </text:span></text:p>
      <text:p text:style-name="P11"><text:span text:style-name="T15"><text:s text:c="2"/></text:span>承辦單位諮詢小組說明：</text:p>
      <text:p text:style-name="P13"><text:span text:style-name="T16"><text:s text:c="3"/></text:span><text:span text:style-name="T18">（一）第二輪第二梯次已完成100年度住戶申請作業，審查合格</text:span></text:p>
      <text:p text:style-name="P18"><text:span text:style-name="T16"><text:s text:c="6"/></text:span><text:span text:style-name="T18">並通知施工計</text:span><text:span text:style-name="T19">周清和</text:span><text:span text:style-name="T18">等總計65戶。(分三批受理申請及審 </text:span></text:p>
      <text:p text:style-name="P18"><text:span text:style-name="T16"><text:s text:c="6"/></text:span><text:span text:style-name="T18">核；合格住戶第一批計17戶、第二批計26戶、第三批計</text:span></text:p>
      <text:p text:style-name="P18"><text:span text:style-name="T16"><text:s text:c="6"/></text:span><text:span text:style-name="T18">22戶)。</text:span></text:p>
      <text:p text:style-name="P12"><text:span text:style-name="T16"><text:s text:c="2"/></text:span><text:span text:style-name="T22"><text:s/></text:span><text:span text:style-name="T18">（二）65戶已於100年10月6日完成撥款作業，撥付補助款計</text:span></text:p>
      <text:p text:style-name="P12"><text:span text:style-name="T16"><text:s text:c="9"/></text:span><text:span text:style-name="T18">新台幣291萬5,862元整。</text:span></text:p>
      <text:p text:style-name="P13"><text:span text:style-name="T16"><text:s text:c="3"/></text:span><text:span text:style-name="T18">（三）檢附「住戶設置航空噪音防制設施經費補助審查意見表」，</text:span></text:p>
      <text:p text:style-name="P13"><text:span text:style-name="T16"><text:s text:c="9"/></text:span><text:span text:style-name="T18">提請委員填註審查意見。</text:span><text:span text:style-name="T23"> <text:s/></text:span></text:p>
      <text:p text:style-name="P14"><text:span text:style-name="T15"><text:s/></text:span>決 <text:s/>議：</text:p>
      <text:p text:style-name="P14"><text:span text:style-name="T15"><text:s text:c="8"/></text:span><text:span text:style-name="T17">全案經委員審查照案通過。</text:span></text:p>
      <text:p text:style-name="P9"><text:s text:c="4"/></text:p>
      <text:p text:style-name="P9"/>
      <text:p text:style-name="P6"><text:span text:style-name="T10"><text:s text:c="2"/>議題四：</text:span><text:span text:style-name="T9">本站101年度航空噪音防制工作計畫書草案，提請委員審</text:span></text:p>
      <text:p text:style-name="P6"><text:span text:style-name="T9"><text:s text:c="10"/>查。</text:span></text:p>
      <text:p text:style-name="P12"><text:span text:style-name="T15"><text:s text:c="4"/></text:span>承辦單位諮詢小組說明：<text:span text:style-name="T18"> </text:span></text:p>
      <text:p text:style-name="P12"><text:span text:style-name="T16"><text:s text:c="3"/></text:span><text:span text:style-name="T18">（一）本站101年度噪音防制工作計畫書草案業於100.11.08東航</text:span></text:p>
      <text:p text:style-name="P12"><text:span text:style-name="T16"><text:s text:c="9"/></text:span><text:span text:style-name="T18">字第1001000009號 陳報交通部民用航空航局。</text:span></text:p>
      <text:p text:style-name="P12"><text:span text:style-name="T15"><text:s text:c="3"/></text:span><text:span text:style-name="T18">（二）交通部民用航空局於100年11月9日環保字第1000034698</text:span></text:p>
      <text:p text:style-name="P19"><text:span text:style-name="T16"><text:s/></text:span><text:span text:style-name="T18">號函備查在案。</text:span> <text:s text:c="759"/></text:p>
      <text:p text:style-name="P7"><text:span text:style-name="T10"><text:s/></text:span><text:span text:style-name="T6"><text:s/>決 <text:s/>議：</text:span></text:p>
      <text:p text:style-name="P20"><text:span text:style-name="T17"><text:s text:c="8"/>全案經委員審查照案通過。 <text:s text:c="2"/></text:span></text:p>
      <text:p text:style-name="P21"/>
      <text:p text:style-name="P10"><text:span text:style-name="T5"><text:s/></text:span><text:span text:style-name="T6">拾、散會：15時50分整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19cm" fo:margin-right="0cm" fo:line-height="0.988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824cm" fo:margin-right="0cm" fo:line-heigh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82cm" fo:margin-right="0cm" fo:margin-top="0.212cm" fo:margin-bottom="0cm" style:contextual-spacing="false" fo:text-indent="-2.258cm" style:auto-text-indent="false"/>
      <style:text-properties fo:font-size="16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新細明體" style:font-family-asian="新細明體, PMingLiU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WW8Num3z1" style:family="text">
      <style:text-properties fo:font-size="16pt" style:font-name-asian="標楷體" style:font-family-asian="標楷體" style:font-family-generic-asian="script" style:font-size-asian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8pt" style:font-size-asian="18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058cm" fo:margin-left="1.05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壹, 貳, 參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111cm" fo:margin-left="2.22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805cm" fo:text-indent="-1.111cm" fo:margin-left="2.80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958cm" fo:text-indent="-1.164cm" fo:margin-left="1.958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23cm" fo:text-indent="-1.667cm" fo:margin-left="2.23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542cm" fo:margin-left="1.54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62cm" fo:text-indent="-0.847cm" fo:margin-left="9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771cm" fo:text-indent="-1.164cm" fo:margin-left="2.771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cm" fo:text-indent="-0.847cm" fo:margin-left="3.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47cm" fo:text-indent="-0.847cm" fo:margin-left="4.14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994cm" fo:text-indent="-0.847cm" fo:margin-left="4.994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27cm" fo:text-indent="-0.847cm" fo:margin-left="9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2.24cm" fo:text-indent="-1.111cm" fo:margin-left="2.2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602cm" fo:text-indent="-1.111cm" fo:margin-left="1.602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058cm" fo:margin-left="1.058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792cm" fo:text-indent="-1.667cm" fo:margin-left="2.792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125cm" fo:margin-left="1.12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429cm" fo:text-indent="-1.164cm" fo:margin-left="1.429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2.275cm" fo:text-indent="-1.164cm" fo:margin-left="2.275cm"/>
        </style:list-level-properties>
      </text:list-level-style-number>
      <text:list-level-style-number text:level="2" text:style-name="WW8Num1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466cm" fo:text-indent="-1.508cm" fo:margin-left="3.466cm"/>
        </style:list-level-properties>
      </text:list-level-style-number>
      <text:list-level-style-number text:level="3" text:style-name="WW8Num16z0" style:num-suffix="." style:num-format="1" text:display-levels="2">
        <style:list-level-properties text:list-level-position-and-space-mode="label-alignment">
          <style:list-level-label-alignment text:label-followed-by="space" fo:text-indent="-0.503cm" fo:margin-left="3.30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3.364cm" fo:text-indent="-1.27cm" fo:margin-left="3.364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867cm" fo:text-indent="-0.847cm" fo:margin-left="8.867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14cm" fo:text-indent="-0.847cm" fo:margin-left="9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2.526cm" fo:text-indent="-1.138cm" fo:margin-left="2.526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7.315cm" fo:text-indent="-0.847cm" fo:margin-left="7.315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162cm" fo:text-indent="-0.847cm" fo:margin-left="8.16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08cm" fo:text-indent="-0.847cm" fo:margin-left="9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058cm" fo:margin-left="1.058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2.806cm" fo:text-indent="-1.138cm" fo:margin-left="2.806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1.69cm" fo:margin-left="1.69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0.563cm" fo:margin-left="0.563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2.505cm" fo:text-indent="-1.111cm" fo:margin-left="2.505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87cm" fo:text-indent="-0.847cm" fo:margin-left="3.08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1.058cm" fo:margin-left="1.058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text:list-tab-stop-position="0.796cm" fo:margin-left="0.796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0.563cm" fo:margin-left="0.563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text:list-tab-stop-position="2.09cm" fo:text-indent="-1.27cm" fo:margin-left="2.09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1.69cm" fo:margin-left="1.69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東航空站噪音防制執行小組九十一年度第一次會議議程</dc:title>
    <dc:subject/>
    <meta:keyword/>
    <dc:description/>
    <meta:initial-creator>user</meta:initial-creator>
    <meta:creation-date>2011-11-25T10:49:00</meta:creation-date>
    <dc:creator>user</dc:creator>
    <dc:date>2011-11-28T11:12:00</dc:date>
    <meta:print-date>2011-11-25T13:06:00</meta:print-date>
    <meta:editing-cycles>38</meta:editing-cycles>
    <meta:editing-duration>PT1H7M</meta:editing-duration>
    <meta:document-statistic meta:table-count="0" meta:image-count="0" meta:object-count="0" meta:page-count="2" meta:paragraph-count="56" meta:word-count="996" meta:character-count="2072" meta:non-whitespace-character-count="1080"/>
    <meta:generator>LibreOffice/7.1.2.2$Windows_X86_64 LibreOffice_project/8a45595d069ef5570103caea1b71cc9d82b2aae4</meta:generator>
  </office:meta>
</office:document-meta>
</file>