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з" svg:font-family="з, 'Times New Roman'" style:font-family-generic="roman"/>
    <style:font-face style:name="зũ" svg:font-family="з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94cm"/>
    </style:style>
    <style:style style:name="P2" style:family="paragraph" style:parent-style-name="Standard" style:list-style-name="WW8Num2">
      <style:paragraph-properties fo:line-height="1.094cm"/>
    </style:style>
    <style:style style:name="P3" style:family="paragraph" style:parent-style-name="Standard" style:list-style-name="WW8Num2">
      <style:paragraph-properties fo:line-height="1.094cm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 style:master-page-name="Standard">
      <style:paragraph-properties fo:margin-left="5.346cm" fo:margin-right="0cm" fo:line-height="1.094cm" fo:text-indent="-5.08cm" style:auto-text-indent="false" style:page-number="auto"/>
    </style:style>
    <style:style style:name="P6" style:family="paragraph" style:parent-style-name="Standard">
      <style:paragraph-properties fo:margin-left="1.111cm" fo:margin-right="0cm" fo:line-height="1.094cm" fo:text-indent="0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1.111cm" fo:margin-right="0cm" fo:line-height="1.094cm" fo:text-indent="0cm" style:auto-text-indent="false"/>
    </style:style>
    <style:style style:name="P8" style:family="paragraph" style:parent-style-name="Standard">
      <style:paragraph-properties fo:margin-top="0.212cm" fo:margin-bottom="0cm" style:contextual-spacing="false" fo:line-height="0.882cm"/>
    </style:style>
    <style:style style:name="P9" style:family="paragraph" style:parent-style-name="Standard">
      <style:paragraph-properties fo:margin-top="0.212cm" fo:margin-bottom="0cm" style:contextual-spacing="false" fo:line-height="0.776cm"/>
    </style:style>
    <style:style style:name="P10" style:family="paragraph" style:parent-style-name="Standard">
      <style:paragraph-properties fo:margin-left="1.693cm" fo:margin-right="0cm" fo:margin-top="0.212cm" fo:margin-bottom="0cm" style:contextual-spacing="false" fo:line-height="0.882cm" fo:text-indent="-1.693cm" style:auto-text-indent="false"/>
    </style:style>
    <style:style style:name="P11" style:family="paragraph" style:parent-style-name="Standard">
      <style:paragraph-properties fo:margin-left="2.342cm" fo:margin-right="0cm" fo:margin-top="0.212cm" fo:margin-bottom="0cm" style:contextual-spacing="false" fo:line-height="0.882cm" fo:text-indent="-2.258cm" style:auto-text-indent="false"/>
    </style:style>
    <style:style style:name="P12" style:family="paragraph" style:parent-style-name="Standard">
      <style:paragraph-properties fo:margin-left="2.342cm" fo:margin-right="0cm" fo:margin-top="0.212cm" fo:margin-bottom="0cm" style:contextual-spacing="false" fo:line-height="0.882cm" fo:text-indent="-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-0.332cm" fo:margin-right="0cm" fo:line-height="0.706cm" fo:text-indent="0cm" style:auto-text-indent="false"/>
    </style:style>
    <style:style style:name="P14" style:family="paragraph" style:parent-style-name="本文縮排_20_2">
      <style:paragraph-properties fo:margin-left="0cm" fo:margin-right="0cm" fo:line-height="1.058cm" fo:text-indent="0cm" style:auto-text-indent="false"/>
    </style:style>
    <style:style style:name="P15" style:family="paragraph" style:parent-style-name="本文縮排_20_2">
      <style:paragraph-properties fo:margin-left="0cm" fo:margin-right="0cm" fo:line-height="0.917cm" fo:text-indent="0cm" style:auto-text-indent="false"/>
    </style:style>
    <style:style style:name="P16" style:family="paragraph" style:parent-style-name="本文縮排_20_2">
      <style:paragraph-properties fo:margin-left="0cm" fo:margin-right="0cm" fo:line-height="0.917cm" fo:orphans="2" fo:widows="2" fo:text-indent="0cm" style:auto-text-indent="false"/>
    </style:style>
    <style:style style:name="P17" style:family="paragraph" style:parent-style-name="本文縮排_20_2">
      <style:paragraph-properties fo:margin-left="0cm" fo:margin-right="0cm" fo:line-height="0.917cm" fo:text-indent="0cm" style:auto-text-indent="false"/>
    </style:style>
    <style:style style:name="P18" style:family="paragraph" style:parent-style-name="本文縮排_20_2">
      <style:paragraph-properties fo:margin-left="2.258cm" fo:margin-right="0cm" fo:text-indent="-2.258cm" style:auto-text-indent="false"/>
    </style:style>
    <style:style style:name="P19" style:family="paragraph" style:parent-style-name="本文縮排_20_2">
      <style:paragraph-properties fo:margin-left="0.563cm" fo:margin-right="0cm" fo:line-height="0.847cm" fo:orphans="2" fo:widows="2" fo:text-indent="0cm" style:auto-text-indent="false"/>
    </style:style>
    <style:style style:name="P20" style:family="paragraph" style:parent-style-name="本文縮排_20_2">
      <style:paragraph-properties fo:margin-left="3.387cm" fo:margin-right="0cm" fo:text-indent="-3.387cm" style:auto-text-indent="false"/>
    </style:style>
    <style:style style:name="P21" style:family="paragraph" style:parent-style-name="本文縮排_20_2">
      <style:paragraph-properties fo:margin-left="3.24cm" fo:margin-right="0cm" fo:text-indent="-0.988cm" style:auto-text-indent="false"/>
      <style:text-properties fo:font-size="14pt" style:font-size-asian="14pt" style:font-name-complex="標楷體" style:font-size-complex="14pt"/>
    </style:style>
    <style:style style:name="P22" style:family="paragraph" style:parent-style-name="本文縮排_20_2">
      <style:paragraph-properties fo:margin-left="2.367cm" fo:margin-right="0cm" fo:text-indent="-2.258cm" style:auto-text-indent="false"/>
    </style:style>
    <style:style style:name="P23" style:family="paragraph" style:parent-style-name="本文縮排_20_2">
      <style:paragraph-properties fo:margin-left="2.367cm" fo:margin-right="0cm" fo:text-indent="-2.258cm" style:auto-text-indent="false"/>
      <style:text-properties style:font-name-complex="標楷體" style:font-size-complex="16pt"/>
    </style:style>
    <style:style style:name="P24" style:family="paragraph" style:parent-style-name="本文縮排_20_2">
      <style:paragraph-properties fo:margin-left="2.819cm" fo:margin-right="0cm" fo:line-height="0.706cm" fo:text-indent="-1.129cm" style:auto-text-indent="false"/>
    </style:style>
    <style:style style:name="P25" style:family="paragraph" style:parent-style-name="本文縮排_20_2">
      <style:paragraph-properties fo:margin-left="2.82cm" fo:margin-right="0cm" fo:line-height="0.706cm" fo:text-indent="-2.258cm" style:auto-text-indent="false"/>
      <style:text-properties style:font-name="新細明體" fo:font-size="16pt" style:font-name-asian="標楷體" style:font-size-asian="16pt" style:font-name-complex="標楷體" style:font-size-complex="16pt"/>
    </style:style>
    <style:style style:name="P26" style:family="paragraph" style:parent-style-name="本文縮排_20_2">
      <style:paragraph-properties fo:margin-left="2.82cm" fo:margin-right="0cm" fo:text-indent="-2.258cm" style:auto-text-indent="false"/>
      <style:text-properties style:font-name="新細明體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 style:font-size-complex="16pt"/>
    </style:style>
    <style:style style:name="T7" style:family="text">
      <style:text-properties style:font-name-complex="標楷體" style:font-size-complex="16pt"/>
    </style:style>
    <style:style style:name="T8" style:family="text">
      <style:text-properties style:font-name-complex="標楷體"/>
    </style:style>
    <style:style style:name="T9" style:family="text">
      <style:text-properties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loext:opacity="100%" style:font-size-complex="16pt"/>
    </style:style>
    <style:style style:name="T16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font-name-complex="標楷體"/>
    </style:style>
    <style:style style:name="T19" style:family="text">
      <style:text-properties fo:color="#000000" loext:opacity="100%" style:font-name="新細明體"/>
    </style:style>
    <style:style style:name="T20" style:family="text">
      <style:text-properties fo:color="#000000" loext:opacity="100%" style:font-name="新細明體" style:font-name-asian="新細明體" style:font-name-complex="新細明體"/>
    </style:style>
    <style:style style:name="T21" style:family="text">
      <style:text-properties fo:color="#000000" loext:opacity="100%" style:font-name="新細明體" style:font-size-complex="16pt"/>
    </style:style>
    <style:style style:name="T22" style:family="text">
      <style:text-properties style:font-name="新細明體" style:font-name-complex="標楷體"/>
    </style:style>
    <style:style style:name="T23" style:family="text">
      <style:text-properties style:font-name="新細明體"/>
    </style:style>
    <style:style style:name="T24" style:family="text">
      <style:text-properties style:font-name="新細明體" style:font-name-asian="新細明體" style:font-name-complex="新細明體"/>
    </style:style>
    <style:style style:name="T25" style:family="text">
      <style:text-properties style:font-name="新細明體" style:font-name-complex="з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style:font-size-asian="14pt" style:font-name-complex="標楷體" style:font-size-complex="14pt"/>
    </style:style>
    <style:style style:name="T28" style:family="text">
      <style:text-properties style:font-name="зũ" style:font-name-complex="зũ" style:font-size-complex="16pt"/>
    </style:style>
    <style:style style:name="T29" style:family="text">
      <style:text-properties style:font-name="зũ" style:font-name-complex="зũ" style:font-size-complex="16pt"/>
    </style:style>
    <style:style style:name="T3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交通部民用航空局台東航空站噪音防制諮詢小組97年度第1次委員會會議記錄</text:span></text:p>
      <text:list xml:id="list2352106121" text:style-name="WW8Num2">
        <text:list-item>
          <text:p text:style-name="P2"><text:span text:style-name="T2">開會時間：民國97年10月08日（星期三）下午14時整</text:span></text:p>
        </text:list-item>
        <text:list-item>
          <text:p text:style-name="P3">會議地點：本站會議室</text:p>
        </text:list-item>
        <text:list-item>
          <text:p text:style-name="P2"><text:span text:style-name="T2">主</text:span><text:span text:style-name="T4"> </text:span><text:span text:style-name="T2">持</text:span><text:span text:style-name="T4"> </text:span><text:span text:style-name="T2">人：郭主任</text:span><text:span text:style-name="T4"> <text:s text:c="2"/></text:span><text:span text:style-name="T2">忠華</text:span></text:p>
        </text:list-item>
        <text:list-item>
          <text:p text:style-name="P3">出席單位及人員：詳簽到表</text:p>
        </text:list-item>
        <text:list-item>
          <text:p text:style-name="P2"><text:span text:style-name="T2">主席致詞：感謝小組委員、台東縣政府城鄉發展局、教育處、環保局及防制區之卑南、光明國小校長、業務承辦人能於百忙中撥冗參與本次會議，本次會議因原副召集人李常保秘書榮退，由鄭新興秘書接任，在此，我們以熱烈的掌聲，誠摯歡迎鄭秘書加入本小組成員。</text:span></text:p>
        </text:list-item>
        <text:list-item>
          <text:p text:style-name="P2"><text:span text:style-name="T2">恭請</text:span><text:span text:style-name="T4"> </text:span><text:span text:style-name="T2">召集人頒發委員聘書：（略）</text:span></text:p>
        </text:list-item>
        <text:list-item>
          <text:p text:style-name="P2"><text:span text:style-name="T2">副召集人鄭秘書新興資歷簡介：（略）</text:span></text:p>
        </text:list-item>
        <text:list-item>
          <text:p text:style-name="P2"><text:span text:style-name="T2">航空噪音防制諮詢小組工作業務簡報：</text:span></text:p>
        </text:list-item>
      </text:list>
      <text:p text:style-name="P6">一、上次委員會議決議案執行情形</text:p>
      <text:p text:style-name="P14"><text:span text:style-name="T6"><text:s text:c="6"/>（一）惠請承辦單位針對尚未申請之住戶，予以暸解、下</text:span></text:p>
      <text:p text:style-name="P14"><text:span text:style-name="T6"><text:s text:c="12"/>鄉訪問及狀況調查其未能補助之原因，以全住戶之</text:span></text:p>
      <text:p text:style-name="P14"><text:span text:style-name="T6"><text:s text:c="12"/>權益。</text:span></text:p>
      <text:p text:style-name="P14"><text:span text:style-name="T6"><text:s text:c="6"/>（二）噪音執行經費及行政作業費支用表，有關學校空調</text:span></text:p>
      <text:p text:style-name="P14"><text:span text:style-name="T6"><text:s text:c="12"/>獨立電表電費及維護費補助，係為噪音防制年度收</text:span></text:p>
      <text:p text:style-name="P14"><text:span text:style-name="T6"><text:s text:c="12"/>入百分之九十內提撥百分之十因應</text:span><text:span text:style-name="T6">，</text:span><text:span text:style-name="T6">請承辦單位修</text:span></text:p>
      <text:p text:style-name="P14"><text:span text:style-name="T6"><text:s text:c="12"/>正調整。</text:span></text:p>
      <text:p text:style-name="P7"><text:span text:style-name="T2">二、97年度業務執行概況（詳如會議簡報資料）</text:span></text:p>
      <text:p text:style-name="P14"><text:span text:style-name="T6"><text:s text:c="4"/></text:span><text:span text:style-name="T9">三、98~102年噪音防制費補助計畫：</text:span></text:p>
      <text:p text:style-name="P1"><text:span text:style-name="T10">大局 廖技正提議：</text:span></text:p>
      <text:p text:style-name="P1"><text:span text:style-name="T10"><text:s text:c="5"/>藉此會議向各位委員報告：今年8月間，有立法委員向本局</text:span></text:p>
      <text:p text:style-name="P1"><text:span text:style-name="T10"><text:s text:c="5"/>提議，現行「國營航空站噪音防制分配及使用辦法」太嚴苛，</text:span></text:p>
      <text:p text:style-name="P1"><text:span text:style-name="T10"><text:s text:c="5"/>要求本局放寬，故放寬之結果，本次5年工作計畫因修法源</text:span></text:p>
      <text:p text:style-name="P1"><text:span text:style-name="T10"><text:s text:c="5"/>故，雖經費有限，但日後補助對象是全面性、且非常廣泛。</text:span></text:p>
      <text:p text:style-name="P1"><text:span text:style-name="T10">召集人郭主任說明：</text:span></text:p>
      <text:p text:style-name="P7"><text:span text:style-name="T10">今天適逢大局長官 廖技正蒞臨本會指教，5年工作計畫由於法規之變動，本次會議暫不審查，供委員攜回參閱（防制區、架構不變），待法令修正週全、定案後，本組再依修訂之法令，研擬5年工作計畫，並於報局核定前，提報委員會議審</text:span><text:soft-page-break/><text:span text:style-name="T10">查。</text:span></text:p>
      <text:p text:style-name="P18">承辦單位諮詢小組說明：</text:p>
      <text:p text:style-name="P7"><text:span text:style-name="T2">98年工作計畫預計完成本站噪音防制區內學校（卑南、光明國小）及托育機構（經本站函文調查，符合申請資格者計：卑南國小附設幼稚園、台東市托卑南班托兒所）防音門窗、空調設備及學校空調獨立電表電費、維護費之補助作業。</text:span></text:p>
      <text:list xml:id="list141944717849171" text:continue-numbering="true" text:style-name="WW8Num2">
        <text:list-item>
          <text:p text:style-name="P3">討論事項：</text:p>
        </text:list-item>
      </text:list>
      <text:p text:style-name="P10"><text:span text:style-name="T10">議題一：</text:span><text:span text:style-name="T12">光明國小</text:span><text:span text:style-name="T10">辦理「97年度航空噪音防制工程-氣密門窗改善</text:span></text:p>
      <text:p text:style-name="P10"><text:span text:style-name="T10"><text:s text:c="8"/>工程」竣工、結算撥款案，提請委員審查。</text:span></text:p>
      <text:p text:style-name="P18">承辦單位諮詢小組說明：</text:p>
      <text:p text:style-name="P19">一、依據本站<text:span text:style-name="T5">96年度噪音防制執行小組第2次委員會議決議及</text:span></text:p>
      <text:p text:style-name="P19"><text:span text:style-name="T5"><text:s text:c="4"/>97年度噪音防制費補助工作計畫書</text:span>辦理。</text:p>
      <text:p text:style-name="P16"><text:span text:style-name="T18"><text:s text:c="2"/></text:span><text:span text:style-name="T17">二、</text:span><text:span text:style-name="T22">檢附該校竣工請款之「領據」、「原始支出憑證」、「預、決</text:span></text:p>
      <text:p text:style-name="P16"><text:span text:style-name="T24"><text:s text:c="6"/></text:span><text:span text:style-name="T22">算書」、「完工報告書」、「成果報告」暨「監測報告」，及本</text:span></text:p>
      <text:p text:style-name="P16"><text:span text:style-name="T24"><text:s text:c="6"/></text:span><text:span text:style-name="T22">站「完工審查表」、「審查補充意見表」，本站業已</text:span><text:span text:style-name="T5">撥付補助</text:span></text:p>
      <text:p text:style-name="P16"><text:span text:style-name="T5"><text:s text:c="6"/>款，計新台幣176萬3,804元整，供</text:span><text:span text:style-name="T22">委員鑒核。</text:span></text:p>
      <text:p text:style-name="P20"><text:span text:style-name="T5">決 <text:s/>議：本案</text:span><text:span text:style-name="T19">經委員審查照案通過。</text:span><text:span text:style-name="T20"> <text:s text:c="2"/></text:span></text:p>
      <text:p text:style-name="P21"/>
      <text:p text:style-name="P10"><text:span text:style-name="T10">議題二：</text:span><text:span text:style-name="T12">卑南國小</text:span><text:span text:style-name="T10">辦理「97年度航空噪音防制工程-防音門窗改善</text:span></text:p>
      <text:p text:style-name="P10"><text:span text:style-name="T10"><text:s text:c="8"/>工程」乙案，提請委員審查。</text:span></text:p>
      <text:p text:style-name="P18">承辦單位諮詢小組說明：</text:p>
      <text:p text:style-name="P19">一、依據本站<text:span text:style-name="T5">96年度噪音防制執行小組第2次委員會議決議及</text:span></text:p>
      <text:p text:style-name="P19"><text:span text:style-name="T5"><text:s text:c="4"/>97年度噪音防制費補助工作計畫書</text:span>辦理。</text:p>
      <text:p text:style-name="P15"><text:span text:style-name="T5"><text:s text:c="2"/></text:span>二、<text:span text:style-name="T5">依據 大局頒訂航空噪音補助工作文書格式之「辦理完工報</text:span></text:p>
      <text:p text:style-name="P15"><text:span text:style-name="T5"><text:s text:c="6"/>告申報之作業期程規定」：申請單位若「具正當理由」者，</text:span></text:p>
      <text:p text:style-name="P15"><text:span text:style-name="T5"><text:s text:c="6"/>可向航空站申請延長作業期限乙次，延長時間由本站決定。</text:span></text:p>
      <text:p text:style-name="P15"><text:span text:style-name="T6"><text:s text:c="2"/>三、</text:span><text:span text:style-name="T22">該校</text:span><text:span text:style-name="T5">9.29函請本站同意展期至本年10月底止竣工</text:span><text:span text:style-name="T22">，本站</text:span></text:p>
      <text:p text:style-name="P15"><text:span text:style-name="T24"><text:s text:c="6"/></text:span><text:span text:style-name="T22">業於</text:span><text:span text:style-name="T5">10</text:span><text:span text:style-name="T22">.</text:span><text:span text:style-name="T5">2函覆：同意該校10月31日前</text:span><text:span text:style-name="T28">完成竣工、驗收及</text:span></text:p>
      <text:p text:style-name="P15"><text:span text:style-name="T5"><text:s text:c="6"/></text:span>經費結報等事宜。</text:p>
      <text:p text:style-name="P15"><text:span text:style-name="T6">卑南國小許校長說明：</text:span></text:p>
      <text:p text:style-name="P15"><text:span text:style-name="T5"><text:s text:c="6"/>本校工期延宕，實因工程期限中，得標廠商履因資金問題、</text:span></text:p>
      <text:p text:style-name="P15"><text:span text:style-name="T5"><text:s text:c="6"/>人員調度人為問題及颱風等天災安全考量因素，以致無法</text:span></text:p>
      <text:p text:style-name="P15"><text:span text:style-name="T5"><text:s text:c="6"/>於工程期限內完竣，今本工程已於10月3日竣工，建請委</text:span></text:p>
      <text:p text:style-name="P15"><text:span text:style-name="T5"><text:s text:c="6"/>員同意本校申請展延期限之正當性。</text:span></text:p>
      <text:p text:style-name="P15">決 <text:s/>議：</text:p>
      <text:p text:style-name="P15"><text:span text:style-name="T5"><text:s text:c="4"/></text:span>一、經委員討論，同意卑南國小工程竣工後，相關經費結報</text:p>
      <text:p text:style-name="P15"><text:soft-page-break/><text:span text:style-name="T5"><text:s text:c="8"/></text:span>資料先行由航空站審查後撥付補助款，本案後付委員會</text:p>
      <text:p text:style-name="P15"><text:span text:style-name="T5"><text:s text:c="8"/></text:span>追認。</text:p>
      <text:p text:style-name="P11"><text:span text:style-name="T10"><text:s text:c="4"/>二、工程逾期扣款事宜，惠請卑南國小依政府採購法相關規定辦理。</text:span></text:p>
      <text:p text:style-name="P12"/>
      <text:p text:style-name="P8"><text:span text:style-name="T11">議題三：有</text:span><text:span text:style-name="T10">關明（98）年度學校「空調-獨立電表」電費、維護費，</text:span></text:p>
      <text:p text:style-name="P8"><text:span text:style-name="T10"><text:s text:c="8"/>是否仍維持97年度方式辦理，係由噪音防制年收入百分</text:span></text:p>
      <text:p text:style-name="P8"><text:span text:style-name="T10"><text:s text:c="8"/>之十為補助上限，提請委員討論。</text:span></text:p>
      <text:p text:style-name="P18">承辦單位諮詢小組提議：</text:p>
      <text:p text:style-name="P9"><text:span text:style-name="T10"><text:s text:c="8"/></text:span><text:span text:style-name="T11">爲本站</text:span><text:span text:style-name="T10">明（98）年度學校「空調-獨立電表」電費、維護</text:span></text:p>
      <text:p text:style-name="P9"><text:span text:style-name="T10"><text:s text:c="8"/>費撥款之依據；建請維持97年度方式辦理。</text:span></text:p>
      <text:p text:style-name="P23">決 <text:s/>議：</text:p>
      <text:p text:style-name="P22"><text:span text:style-name="T6"><text:s text:c="4"/>一、</text:span><text:span text:style-name="T21">經委員討論，同意</text:span><text:span text:style-name="T6">仍維持97年度方式辦理。</text:span></text:p>
      <text:p text:style-name="P22"><text:span text:style-name="T6"><text:s text:c="4"/>二、有關由噪音防制年收入百分之十為補助上限，惠請承辦單位修正為「噪音防制年收入百分之九十內提撥百分之十為補助上限」</text:span><text:span text:style-name="T21">。</text:span><text:span text:style-name="T24"> </text:span></text:p>
      <text:p text:style-name="P24"/>
      <text:p text:style-name="P13"><text:span text:style-name="T10"><text:s/>捌、臨時動議：無</text:span></text:p>
      <text:p text:style-name="P25"/>
      <text:p text:style-name="P26"/>
      <text:p text:style-name="P4"><text:span text:style-name="T10">玖、散會：16時整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з" svg:font-family="з, 'Times New Roman'" style:font-family-generic="roman"/>
    <style:font-face style:name="зũ" svg:font-family="з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819cm" fo:margin-right="0cm" fo:line-height="0.988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2.824cm" fo:margin-right="0cm" fo:line-height="0.882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2.82cm" fo:margin-right="0cm" fo:margin-top="0.212cm" fo:margin-bottom="0cm" style:contextual-spacing="false" fo:text-indent="-2.258cm" style:auto-text-indent="false"/>
      <style:text-properties fo:font-size="16pt" style:font-size-asian="16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新細明體" style:font-family-asian="新細明體, PMingLiU" style:font-family-generic-asian="roman" style:font-pitch-asian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name-asian="標楷體" style:font-family-asian="標楷體" style:font-family-generic-asian="script" style:font-size-asian="16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" fo:font-family="新細明體, PMingLiU" style:font-family-generic="roman" style:font-pitch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8pt" style:font-size-asian="18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058cm" fo:margin-left="1.058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壹, 貳, 參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223cm" fo:text-indent="-1.111cm" fo:margin-left="2.22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2.805cm" fo:text-indent="-1.111cm" fo:margin-left="2.80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958cm" fo:text-indent="-1.164cm" fo:margin-left="1.958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2.23cm" fo:text-indent="-1.667cm" fo:margin-left="2.23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542cm" fo:margin-left="1.542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235cm" fo:text-indent="-0.847cm" fo:margin-left="3.235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82cm" fo:text-indent="-0.847cm" fo:margin-left="4.082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928cm" fo:text-indent="-0.847cm" fo:margin-left="4.928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75cm" fo:text-indent="-0.847cm" fo:margin-left="5.77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22cm" fo:text-indent="-0.847cm" fo:margin-left="6.62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7.468cm" fo:text-indent="-0.847cm" fo:margin-left="7.468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315cm" fo:text-indent="-0.847cm" fo:margin-left="8.315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62cm" fo:text-indent="-0.847cm" fo:margin-left="9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2.771cm" fo:text-indent="-1.164cm" fo:margin-left="2.771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cm" fo:text-indent="-0.847cm" fo:margin-left="3.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47cm" fo:text-indent="-0.847cm" fo:margin-left="4.147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994cm" fo:text-indent="-0.847cm" fo:margin-left="4.994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84cm" fo:text-indent="-0.847cm" fo:margin-left="5.84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87cm" fo:text-indent="-0.847cm" fo:margin-left="6.687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7.534cm" fo:text-indent="-0.847cm" fo:margin-left="7.534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38cm" fo:text-indent="-0.847cm" fo:margin-left="8.38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227cm" fo:text-indent="-0.847cm" fo:margin-left="9.2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2.24cm" fo:text-indent="-1.111cm" fo:margin-left="2.24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1.602cm" fo:text-indent="-1.111cm" fo:margin-left="1.602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1.058cm" fo:margin-left="1.058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2.792cm" fo:text-indent="-1.667cm" fo:margin-left="2.792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1.125cm" fo:margin-left="1.12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1.429cm" fo:text-indent="-1.164cm" fo:margin-left="1.429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2.275cm" fo:text-indent="-1.164cm" fo:margin-left="2.275cm"/>
        </style:list-level-properties>
      </text:list-level-style-number>
      <text:list-level-style-number text:level="2" text:style-name="WW8Num14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466cm" fo:text-indent="-1.508cm" fo:margin-left="3.466cm"/>
        </style:list-level-properties>
      </text:list-level-style-number>
      <text:list-level-style-number text:level="3" text:style-name="WW8Num14z0" style:num-suffix="." style:num-format="1" text:display-levels="2">
        <style:list-level-properties text:list-level-position-and-space-mode="label-alignment">
          <style:list-level-label-alignment text:label-followed-by="space" fo:text-indent="-0.503cm" fo:margin-left="3.307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2.196cm" fo:text-indent="-1.138cm" fo:margin-left="2.196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2.822cm" fo:text-indent="-1.693cm" fo:margin-left="2.822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2.526cm" fo:text-indent="-1.138cm" fo:margin-left="2.526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82cm" fo:text-indent="-0.847cm" fo:margin-left="3.082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28cm" fo:text-indent="-0.847cm" fo:margin-left="3.928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4.775cm" fo:text-indent="-0.847cm" fo:margin-left="4.775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622cm" fo:text-indent="-0.847cm" fo:margin-left="5.622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468cm" fo:text-indent="-0.847cm" fo:margin-left="6.46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7.315cm" fo:text-indent="-0.847cm" fo:margin-left="7.315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162cm" fo:text-indent="-0.847cm" fo:margin-left="8.162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008cm" fo:text-indent="-0.847cm" fo:margin-left="9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1.058cm" fo:margin-left="1.058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2.806cm" fo:text-indent="-1.138cm" fo:margin-left="2.806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42cm" fo:text-indent="-0.847cm" fo:margin-left="8.442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289cm" fo:text-indent="-0.847cm" fo:margin-left="9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text:list-tab-stop-position="1.69cm" fo:margin-left="1.69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text:list-tab-stop-position="0.563cm" fo:margin-left="0.563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text:list-tab-stop-position="2.505cm" fo:text-indent="-1.111cm" fo:margin-left="2.505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87cm" fo:text-indent="-0.847cm" fo:margin-left="3.087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33cm" fo:text-indent="-0.847cm" fo:margin-left="3.933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4.78cm" fo:text-indent="-0.847cm" fo:margin-left="4.78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627cm" fo:text-indent="-0.847cm" fo:margin-left="5.627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473cm" fo:text-indent="-0.847cm" fo:margin-left="6.473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7.32cm" fo:text-indent="-0.847cm" fo:margin-left="7.32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167cm" fo:text-indent="-0.847cm" fo:margin-left="8.167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013cm" fo:text-indent="-0.847cm" fo:margin-left="9.0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text:list-tab-stop-position="2.831cm" fo:text-indent="-1.138cm" fo:margin-left="2.831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text:list-tab-stop-position="1.058cm" fo:margin-left="1.058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一, 二, 三, ...">
        <style:list-level-properties text:list-level-position-and-space-mode="label-alignment">
          <style:list-level-label-alignment text:label-followed-by="listtab" text:list-tab-stop-position="0.796cm" fo:margin-left="0.796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489cm" fo:text-indent="-0.847cm" fo:margin-left="2.489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16cm" fo:text-indent="-0.847cm" fo:margin-left="8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一, 二, 三, ...">
        <style:list-level-properties text:list-level-position-and-space-mode="label-alignment">
          <style:list-level-label-alignment text:label-followed-by="listtab" text:list-tab-stop-position="0.563cm" fo:margin-left="0.563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一, 二, 三, ...">
        <style:list-level-properties text:list-level-position-and-space-mode="label-alignment">
          <style:list-level-label-alignment text:label-followed-by="listtab" text:list-tab-stop-position="2.09cm" fo:text-indent="-1.27cm" fo:margin-left="2.09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一, 二, 三, ...">
        <style:list-level-properties text:list-level-position-and-space-mode="label-alignment">
          <style:list-level-label-alignment text:label-followed-by="listtab" text:list-tab-stop-position="1.69cm" fo:margin-left="1.69cm"/>
        </style:list-level-properties>
      </text:list-level-style-number>
      <text:list-level-style-number text:level="2" text:style-name="WW8Num3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東航空站噪音防制執行小組九十一年度第一次會議議程</dc:title>
    <meta:initial-creator>user</meta:initial-creator>
    <meta:creation-date>2008-10-13T09:11:00</meta:creation-date>
    <dc:creator>DBA</dc:creator>
    <dc:date>2008-10-13T16:29:00</dc:date>
    <meta:print-date>2008-10-13T16:25:00</meta:print-date>
    <meta:editing-cycles>170</meta:editing-cycles>
    <meta:editing-duration>PT4H38M</meta:editing-duration>
    <meta:document-statistic meta:table-count="0" meta:image-count="0" meta:object-count="0" meta:page-count="3" meta:paragraph-count="72" meta:word-count="1659" meta:character-count="1975" meta:non-whitespace-character-count="1699"/>
    <meta:generator>LibreOffice/7.1.2.2$Windows_X86_64 LibreOffice_project/8a45595d069ef5570103caea1b71cc9d82b2aae4</meta:generator>
  </office:meta>
</office:document-meta>
</file>