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125in"/>
      <style:text-properties style:font-name-asian="標楷體" fo:font-size="14pt" style:font-size-asian="14pt"/>
    </style:style>
    <style:style style:name="P3" style:parent-style-name="內文" style:list-style-name="LFO3" style:family="paragraph">
      <style:paragraph-properties fo:text-align="justify" fo:line-height="0.3472in"/>
      <style:text-properties style:font-name="標楷體" style:font-name-asian="標楷體" fo:font-size="14pt" style:font-size-asian="14pt"/>
    </style:style>
    <style:style style:name="P4" style:parent-style-name="內文" style:list-style-name="LFO3" style:family="paragraph">
      <style:paragraph-properties fo:text-align="justify" fo:line-height="0.3472in"/>
      <style:text-properties style:font-name="標楷體" style:font-name-asian="標楷體" fo:font-size="14pt" style:font-size-asian="14pt"/>
    </style:style>
    <style:style style:name="P5" style:parent-style-name="內文" style:list-style-name="LFO3" style:family="paragraph">
      <style:paragraph-properties fo:text-align="justify" fo:line-height="0.3472in"/>
      <style:text-properties style:font-name="標楷體" style:font-name-asian="標楷體" fo:font-size="14pt" style:font-size-asian="14pt"/>
    </style:style>
    <style:style style:name="P6" style:parent-style-name="內文" style:list-style-name="LFO1" style:family="paragraph">
      <style:paragraph-properties fo:line-height="0.3472in" fo:margin-left="0.752in" fo:text-indent="-0.4173in">
        <style:tab-stops/>
      </style:paragraph-properties>
      <style:text-properties style:font-name="標楷體" style:font-name-asian="標楷體" fo:font-size="14pt" style:font-size-asian="14pt"/>
    </style:style>
    <style:style style:name="P7" style:parent-style-name="內文" style:list-style-name="LFO1" style:family="paragraph">
      <style:paragraph-properties fo:line-height="0.3472in" fo:margin-left="0.752in" fo:text-indent="-0.4173in">
        <style:tab-stops/>
      </style:paragraph-properties>
      <style:text-properties style:font-name="標楷體" style:font-name-asian="標楷體" fo:font-size="14pt" style:font-size-asian="14pt"/>
    </style:style>
    <style:style style:name="P8" style:parent-style-name="內文" style:list-style-name="LFO1" style:family="paragraph">
      <style:paragraph-properties fo:line-height="0.3472in" fo:margin-left="0.752in" fo:text-indent="-0.4173in">
        <style:tab-stops>
          <style:tab-stop style:type="left" style:position="-0.3354in"/>
        </style:tab-stops>
      </style:paragraph-properties>
      <style:text-properties style:font-name="標楷體" style:font-name-asian="標楷體" fo:font-size="14pt" style:font-size-asian="14pt"/>
    </style:style>
    <style:style style:name="P9" style:parent-style-name="內文" style:list-style-name="LFO1" style:family="paragraph">
      <style:paragraph-properties fo:line-height="0.3472in" fo:margin-left="0.752in" fo:text-indent="-0.4173in">
        <style:tab-stops>
          <style:tab-stop style:type="left" style:position="-0.3354in"/>
        </style:tab-stops>
      </style:paragraph-properties>
      <style:text-properties style:font-name="標楷體" style:font-name-asian="標楷體" fo:font-size="14pt" style:font-size-asian="14pt"/>
    </style:style>
    <style:style style:name="P10" style:parent-style-name="內文" style:list-style-name="LFO1" style:family="paragraph">
      <style:paragraph-properties fo:line-height="0.3472in" fo:margin-left="0.752in" fo:text-indent="-0.4173in">
        <style:tab-stops>
          <style:tab-stop style:type="left" style:position="-0.3354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1" style:family="paragraph">
      <style:paragraph-properties fo:line-height="0.3472in" fo:margin-left="0.752in" fo:text-indent="-0.4173in">
        <style:tab-stops>
          <style:tab-stop style:type="left" style:position="-0.3354in"/>
        </style:tab-stops>
      </style:paragraph-properties>
      <style:text-properties style:font-name="標楷體" style:font-name-asian="標楷體" fo:font-size="14pt" style:font-size-asian="14pt"/>
    </style:style>
    <style:style style:name="P15" style:parent-style-name="內文" style:list-style-name="LFO1" style:family="paragraph">
      <style:paragraph-properties fo:line-height="0.3472in" fo:margin-left="0.752in" fo:text-indent="-0.4173in">
        <style:tab-stops>
          <style:tab-stop style:type="left" style:position="-0.3354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內文" style:list-style-name="LFO1" style:family="paragraph">
      <style:paragraph-properties fo:line-height="0.3472in" fo:margin-left="0.752in" fo:text-indent="-0.4173in">
        <style:tab-stops>
          <style:tab-stop style:type="left" style:position="-0.3354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fo:line-height="0.3472in" fo:margin-left="0.752in" fo:text-indent="-0.4173in">
        <style:tab-stops>
          <style:tab-stop style:type="left" style:position="-0.3354in"/>
        </style:tab-stops>
      </style:paragraph-properties>
    </style:style>
    <style:style style:name="T21" style:parent-style-name="預設段落字型" style:family="text">
      <style:text-properties style:font-name="標楷體" style:font-name-asian="標楷體" fo:font-size="14pt" style:font-size-asian="14pt"/>
    </style:style>
  </office:automatic-styles>
  <office:body>
    <office:text text:use-soft-page-breaks="true">
      <text:p text:style-name="P1"><text:bookmark-start text:name="OLE_LINK25"/><text:bookmark-start text:name="OLE_LINK26"/>臺東航空站<text:bookmark-start text:name="OLE_LINK27"/><text:bookmark-start text:name="OLE_LINK28"/><text:bookmark-end text:name="OLE_LINK25"/><text:bookmark-end text:name="OLE_LINK26"/>97年回饋金分配及使用協調會<text:bookmark-end text:name="OLE_LINK27"/><text:bookmark-end text:name="OLE_LINK28"/></text:p>
      <text:p text:style-name="P2"/>
      <text:list text:style-name="LFO3" text:continue-numbering="true">
        <text:list-item>
          <text:p text:style-name="P3">會議日期：97年2月21日(星期四)</text:p>
        </text:list-item>
        <text:list-item>
          <text:p text:style-name="P4">會議地點：臺東市公所三樓簡報室</text:p>
        </text:list-item>
        <text:list-item>
          <text:p text:style-name="P5">會議結論：</text:p>
        </text:list-item>
      </text:list>
      <text:list text:style-name="LFO1" text:continue-numbering="true">
        <text:list-item>
          <text:p text:style-name="P6"><text:bookmark-start text:name="OLE_LINK29"/><text:bookmark-start text:name="OLE_LINK30"/>本年度回饋金(含96年度結餘款)共計57萬6,167元，因航空公司營運狀況欠佳，民航局從95年7月起即將航空公司之降落費減半，而回饋金是由降落費中提列百分之八而來，因此今年度的回饋金會比往年少。<text:bookmark-end text:name="OLE_LINK29"/><text:bookmark-end text:name="OLE_LINK30"/></text:p>
        </text:list-item>
        <text:list-item>
          <text:p text:style-name="P7">各里的分配金額是依據回饋金分配及使用辦法第五條由各里受噪音影響的程度、土地面積大小及人口數依公式算出，分配金額分別為：豐年里15萬708元、康樂里15萬8,803元、光明里5萬4,886元、卑年里5萬8,467元、建農里12萬4,476元。</text:p>
        </text:list-item>
        <text:list-item>
          <text:p text:style-name="P8">請各里於3月5日前提送申請計劃表，請市公所彙整後先傳真本站審核，3月10日前函送本站，俾本站於3月15日前向民航局提報工作計畫。</text:p>
        </text:list-item>
        <text:list-item>
          <text:p text:style-name="P9">各村里所報機場回饋金核銷憑證等文件，請市公所審查後彙整，併同活動照片、領據及納入預算證明書函送本站，本站會審核用途是否符合後撥款。</text:p>
        </text:list-item>
        <text:list-item>
          <text:p text:style-name="P10"><text:span text:style-name="T11">填寫</text:span><text:span text:style-name="T12">機場回饋金申請計畫表</text:span><text:span text:style-name="T13">請注意下列事項：申請單位一定要填市公所名稱。計畫名稱前註名里名。預計執行時程務必明定(二星期內)。具體施行項目和經費概算請盡量詳細。受補助單位及代表人由各里蓋章，申請單位由市公所用印。</text:span></text:p>
        </text:list-item>
        <text:list-item>
          <text:p text:style-name="P14">回饋金的用途請參考附表。(2)獎助學金之補助、(4)文化活動之補助，及(5)基層建設等經費之補助等三項回饋金用途項目不得低於回饋金之百分之六十五。另(7)航空站或地方政府辦理回饋金業務之行政作業費用總額不得超過各航空站回饋金百分之五，這一項只有市公所和航空站能請。</text:p>
        </text:list-item>
        <text:list-item>
          <text:p text:style-name="P15"><text:span text:style-name="T16">如有計畫要變更，請儘早提出，並填寫</text:span><text:span text:style-name="T17">機場回饋金計畫變更表</text:span><text:span text:style-name="T18">送航站審核，需經航空站核准後才能執行。</text:span></text:p>
        </text:list-item>
        <text:list-item>
          <text:p text:style-name="P19">敬老活動請配合健康檢查或卡拉OK比賽，讓活動更有意義。</text:p>
        </text:list-item>
        <text:list-item>
          <text:p text:style-name="P20"><text:span text:style-name="T21">光明里里長建議之噪音影響住戶而非空地及農地，航站將向民航局反映，但修法前仍沿用現行辦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15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回饋金分配及使用協調會</dc:title>
    <dc:description>本年度回饋金(含96年度結餘款)共計57萬6,167元，因航空公司營運狀況欠佳，民航局從95年7月起即將航空公司之降落費減半，而回饋金是由降落費中提列百分之八而來，因此今年度的回饋金會比往年少。</dc:description>
    <dc:subject>97年回饋金分配及使用協調會</dc:subject>
    <meta:keyword>台東航空站</meta:keyword>
    <meta:keyword>公告資訊</meta:keyword>
    <meta:keyword>回饋金</meta:keyword>
    <meta:initial-creator>臺東航空站</meta:initial-creator>
    <dc:creator>user09</dc:creator>
    <meta:creation-date>2020-09-15T05:11:00Z</meta:creation-date>
    <dc:date>2020-09-15T05:11:00Z</dc: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