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2756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125in"/>
      <style:text-properties style:font-name-asian="標楷體" fo:font-size="14pt" style:font-size-asian="14pt"/>
    </style:style>
    <style:style style:name="P3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3472in" fo:margin-left="0.625in" fo:text-indent="-0.25in">
        <style:tab-stops/>
      </style:paragraph-properties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3472in" fo:margin-left="0.625in" fo:text-indent="-0.25in">
        <style:tab-stops/>
      </style:paragraph-properties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3472in" fo:margin-left="0.625in" fo:text-indent="-0.25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line-height="0.3472in" fo:margin-left="0.625in" fo:text-indent="-0.25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3472in" fo:margin-left="0.625in" fo:text-indent="-0.25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OLE_LINK19"/><text:bookmark-start text:name="OLE_LINK20"/>臺東航空站<text:bookmark-start text:name="OLE_LINK21"/><text:bookmark-start text:name="OLE_LINK22"/><text:bookmark-end text:name="OLE_LINK19"/><text:bookmark-end text:name="OLE_LINK20"/>95年機場回饋金分配及使用協調會<text:bookmark-end text:name="OLE_LINK21"/><text:bookmark-end text:name="OLE_LINK22"/></text:p>
      <text:p text:style-name="P2"/>
      <text:list text:style-name="LFO5" text:continue-numbering="true">
        <text:list-item>
          <text:p text:style-name="P3">會議日期：95年3月14日(星期二)</text:p>
        </text:list-item>
        <text:list-item>
          <text:p text:style-name="P4">會議地點：臺東市公所三樓簡報室</text:p>
        </text:list-item>
        <text:list-item>
          <text:p text:style-name="P5">會議結論：</text:p>
        </text:list-item>
      </text:list>
      <text:list text:style-name="LFO1" text:continue-numbering="true">
        <text:list-item>
          <text:p text:style-name="P6"><text:bookmark-start text:name="OLE_LINK23"/><text:bookmark-start text:name="OLE_LINK24"/>機場回饋金臺東市公所提撥10%外，其餘回饋金依權重分配。<text:bookmark-end text:name="OLE_LINK23"/><text:bookmark-end text:name="OLE_LINK24"/></text:p>
        </text:list-item>
        <text:list-item>
          <text:p text:style-name="P7">各項計劃應顧及該里之整體性、合理性之應用。</text:p>
        </text:list-item>
        <text:list-item>
          <text:p text:style-name="P8">請於95年3月20日前提報計劃表(含公文)報臺東市公所彙整後，函送臺東航空站辦理請款事宜。</text:p>
        </text:list-item>
        <text:list-item>
          <text:p text:style-name="P9">94年保留款延續94年度計劃經費請重新提報(註記94年度)，若不執行請合併95年度另外提報。</text:p>
        </text:list-item>
        <text:list-item>
          <text:p text:style-name="P10"><text:span text:style-name="T11">所有計劃待航空站核准後方可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2756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機場回饋金分配及使用協調會</dc:title>
    <dc:description>機場回饋金臺東市公所提撥10%外，其餘回饋金依權重分配。</dc:description>
    <dc:subject>95年機場回饋金分配及使用協調會</dc:subject>
    <meta:keyword>台東航空站</meta:keyword>
    <meta:keyword>公告資訊</meta:keyword>
    <meta:keyword>回饋金</meta:keyword>
    <meta:initial-creator>臺東航空站</meta:initial-creator>
    <dc:creator>user09</dc:creator>
    <meta:creation-date>2020-09-15T05:12:00Z</meta:creation-date>
    <dc:date>2020-09-15T05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