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-top="thick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fo:border-top="thin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9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8">
      <style:table-cell-properties fo:border-top="thick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49">
      <style:table-cell-properties fo:border-top="thick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8">
      <style:table-cell-properties fo:border-top="2pt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8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8">
      <style:table-cell-properties fo:border-top="none" fo:border-bottom="none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48">
      <style:table-cell-properties fo:border-top="thin solid #000000" fo:border-bottom="2pt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0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0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8">
            <text:p>臺東航空站九十六年機場回饋金分配及支用情形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3">
            <text:p>總經費計<text:span text:style-name="T4">1,209,889</text:span>元<text:span text:style-name="T4">(</text:span>本年度編列<text:span text:style-name="T4">1,036,034</text:span>元<text:span text:style-name="T4">+</text:span>上年度結餘<text:span text:style-name="T4">173,855</text:span>元<text:span text:style-name="T4">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31">
            <text:p>村(里)別</text:p>
          </table:table-cell>
          <table:table-cell office:value-type="string" table:style-name="ce32">
            <text:p>分配金額</text:p>
          </table:table-cell>
          <table:table-cell office:value-type="string" table:style-name="ce32">
            <text:p>項次</text:p>
          </table:table-cell>
          <table:table-cell office:value-type="string" table:style-name="ce32">
            <text:p>計畫名稱</text:p>
          </table:table-cell>
          <table:table-cell office:value-type="string" table:style-name="ce32">
            <text:p>用途別</text:p>
          </table:table-cell>
          <table:table-cell office:value-type="string" table:style-name="ce32">
            <text:p>申請金額</text:p>
          </table:table-cell>
          <table:table-cell office:value-type="string" table:style-name="ce32">
            <text:p>核銷金額</text:p>
          </table:table-cell>
          <table:table-cell office:value-type="string" table:style-name="ce33">
            <text:p>結餘款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06">
            <text:p>豐年里</text:p>
          </table:table-cell>
          <table:table-cell office:value-type="float" office:value="285892" table:formula="msoxl:=SUM(F4:F7)" table:number-columns-spanned="1" table:number-rows-spanned="4" table:style-name="ce107">
            <text:p>285,892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豐年祭聯歡晚會</text:p>
          </table:table-cell>
          <table:table-cell office:value-type="string" table:style-name="ce12">
            <text:p>文化活動</text:p>
          </table:table-cell>
          <table:table-cell office:value-type="float" office:value="30000" table:style-name="ce4">
            <text:p>30,000</text:p>
          </table:table-cell>
          <table:table-cell office:value-type="float" office:value="30000" table:style-name="ce4">
            <text:p>30,000</text:p>
          </table:table-cell>
          <table:table-cell office:value-type="float" office:value="0" table:formula="msoxl:=F4-G4" table:style-name="ce30">
            <text:p>0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string" table:style-name="ce3">
            <text:p>中元普渡</text:p>
          </table:table-cell>
          <table:table-cell office:value-type="string" table:style-name="ce3">
            <text:p>文化活動</text:p>
          </table:table-cell>
          <table:table-cell office:value-type="float" office:value="31396" table:style-name="ce4">
            <text:p>31,396</text:p>
          </table:table-cell>
          <table:table-cell office:value-type="float" office:value="31290" table:style-name="ce4">
            <text:p>31,290</text:p>
          </table:table-cell>
          <table:table-cell office:value-type="float" office:value="106" table:formula="msoxl:=F5-G5" table:style-name="ce13">
            <text:p>106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string" table:style-name="ce3">
            <text:p>全里噴灑消毒水</text:p>
          </table:table-cell>
          <table:table-cell office:value-type="string" table:style-name="ce3">
            <text:p>基層建設</text:p>
          </table:table-cell>
          <table:table-cell office:value-type="float" office:value="30000" table:style-name="ce4">
            <text:p>30,000</text:p>
          </table:table-cell>
          <table:table-cell office:value-type="float" office:value="29750" table:style-name="ce4">
            <text:p>29,750</text:p>
          </table:table-cell>
          <table:table-cell office:value-type="float" office:value="250" table:formula="msoxl:=F6-G6" table:style-name="ce13">
            <text:p>250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float" office:value="4" table:style-name="ce14">
            <text:p>4</text:p>
          </table:table-cell>
          <table:table-cell office:value-type="string" table:style-name="ce15">
            <text:p>九九重陽敬老聯歡餐會活動</text:p>
          </table:table-cell>
          <table:table-cell office:value-type="string" table:style-name="ce15">
            <text:p>文化活動</text:p>
          </table:table-cell>
          <table:table-cell office:value-type="float" office:value="194496" table:style-name="ce16">
            <text:p>194,496</text:p>
          </table:table-cell>
          <table:table-cell office:value-type="float" office:value="193350" table:style-name="ce16">
            <text:p>193,350</text:p>
          </table:table-cell>
          <table:table-cell office:value-type="float" office:value="1146" table:formula="msoxl:=F7-G7" table:style-name="ce17">
            <text:p>1,146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7" table:style-name="ce99">
            <text:p>康樂里</text:p>
          </table:table-cell>
          <table:table-cell office:value-type="float" office:value="299518" table:formula="msoxl:=SUM(F8:F14)" table:number-columns-spanned="1" table:number-rows-spanned="7" table:style-name="ce98">
            <text:p>299,518<text:s/>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全里環境清潔及公共衛生整治</text:p>
          </table:table-cell>
          <table:table-cell office:value-type="string" table:style-name="ce19">
            <text:p>基層建設</text:p>
          </table:table-cell>
          <table:table-cell office:value-type="float" office:value="20000" table:style-name="ce20">
            <text:p>20,000</text:p>
          </table:table-cell>
          <table:table-cell office:value-type="float" office:value="20000" table:style-name="ce20">
            <text:p>20,000</text:p>
          </table:table-cell>
          <table:table-cell office:value-type="float" office:value="0" table:formula="msoxl:=F8-G8" table:style-name="ce21">
            <text:p>0<text:s/>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string" table:style-name="ce3">
            <text:p>鳳凰宮聯合祈福大會</text:p>
          </table:table-cell>
          <table:table-cell office:value-type="string" table:style-name="ce3">
            <text:p>文化活動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0" table:formula="msoxl:=F9-G9" table:style-name="ce13">
            <text:p>0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string" table:style-name="ce3">
            <text:p>全里噴灑登革熱消毒水</text:p>
          </table:table-cell>
          <table:table-cell office:value-type="string" table:style-name="ce3">
            <text:p>基層建設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0" table:formula="msoxl:=F10-G10" table:style-name="ce13">
            <text:p>0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string" table:style-name="ce3">
            <text:p>明子宮中元普渡</text:p>
          </table:table-cell>
          <table:table-cell office:value-type="string" table:style-name="ce3">
            <text:p>文化活動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0" table:formula="msoxl:=F11-G11" table:style-name="ce13">
            <text:p>0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string" table:style-name="ce3">
            <text:p>鳳凰宮中元普渡</text:p>
          </table:table-cell>
          <table:table-cell office:value-type="string" table:style-name="ce3">
            <text:p>文化活動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0" table:formula="msoxl:=F12-G12" table:style-name="ce13">
            <text:p>0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string" table:style-name="ce3">
            <text:p>中秋節聯歡晚會暨烤肉活動</text:p>
          </table:table-cell>
          <table:table-cell office:value-type="string" table:style-name="ce3">
            <text:p>文化活動</text:p>
          </table:table-cell>
          <table:table-cell office:value-type="float" office:value="129518" table:style-name="ce5">
            <text:p>129,518</text:p>
          </table:table-cell>
          <table:table-cell office:value-type="float" office:value="129518" table:style-name="ce5">
            <text:p>129,518</text:p>
          </table:table-cell>
          <table:table-cell office:value-type="float" office:value="0" table:formula="msoxl:=F13-G13" table:style-name="ce13">
            <text:p>0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float" office:value="11" table:style-name="ce14">
            <text:p>11</text:p>
          </table:table-cell>
          <table:table-cell office:value-type="string" table:style-name="ce15">
            <text:p>九九重陽敬老餐會活動</text:p>
          </table:table-cell>
          <table:table-cell office:value-type="string" table:style-name="ce15">
            <text:p>文化活動</text:p>
          </table:table-cell>
          <table:table-cell office:value-type="float" office:value="70000" table:style-name="ce22">
            <text:p>70,000</text:p>
          </table:table-cell>
          <table:table-cell office:value-type="float" office:value="70000" table:style-name="ce22">
            <text:p>70,000</text:p>
          </table:table-cell>
          <table:table-cell office:value-type="float" office:value="0" table:formula="msoxl:=F14-G14" table:style-name="ce17">
            <text:p>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光明里</text:p>
          </table:table-cell>
          <table:table-cell office:value-type="float" office:value="109424" table:formula="msoxl:=F15" table:style-name="ce24">
            <text:p>109,424<text:s/>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九九重陽敬老聯歡餐會活動</text:p>
          </table:table-cell>
          <table:table-cell office:value-type="string" table:style-name="ce26">
            <text:p>文化活動</text:p>
          </table:table-cell>
          <table:table-cell office:value-type="float" office:value="109424" table:style-name="ce27">
            <text:p>109,424</text:p>
          </table:table-cell>
          <table:table-cell office:value-type="float" office:value="108600" table:style-name="ce27">
            <text:p>108,600</text:p>
          </table:table-cell>
          <table:table-cell office:value-type="float" office:value="824" table:formula="msoxl:=F15-G15" table:style-name="ce28">
            <text:p>8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卑南里</text:p>
          </table:table-cell>
          <table:table-cell office:value-type="float" office:value="117851" table:formula="msoxl:=F16" table:style-name="ce24">
            <text:p>117,851<text:s/></text:p>
          </table:table-cell>
          <table:table-cell office:value-type="float" office:value="13" table:style-name="ce25">
            <text:p>13</text:p>
          </table:table-cell>
          <table:table-cell office:value-type="string" table:style-name="ce26">
            <text:p>重陽敬老餐會活動</text:p>
          </table:table-cell>
          <table:table-cell office:value-type="string" table:style-name="ce26">
            <text:p>文化活動</text:p>
          </table:table-cell>
          <table:table-cell office:value-type="float" office:value="117851" table:style-name="ce27">
            <text:p>117,851</text:p>
          </table:table-cell>
          <table:table-cell office:value-type="float" office:value="117851" table:style-name="ce27">
            <text:p>117,851</text:p>
          </table:table-cell>
          <table:table-cell office:value-type="float" office:value="0" table:formula="msoxl:=F16-G16" table:style-name="ce28">
            <text:p>0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99">
            <text:p>建農里</text:p>
          </table:table-cell>
          <table:table-cell office:value-type="float" office:value="250203" table:formula="msoxl:=SUM(F17:F19)" table:number-columns-spanned="1" table:number-rows-spanned="3" table:style-name="ce98">
            <text:p>250,203<text:s/>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母親節聯歡晚會活動</text:p>
          </table:table-cell>
          <table:table-cell office:value-type="string" table:style-name="ce19">
            <text:p>文化活動</text:p>
          </table:table-cell>
          <table:table-cell office:value-type="float" office:value="60000" table:style-name="ce34">
            <text:p>60,000</text:p>
          </table:table-cell>
          <table:table-cell office:value-type="float" office:value="60000" table:style-name="ce35">
            <text:p>60,000</text:p>
          </table:table-cell>
          <table:table-cell office:value-type="float" office:value="0" table:formula="msoxl:=F17-G17" table:style-name="ce21">
            <text:p>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15" table:style-name="ce2">
            <text:p>15</text:p>
          </table:table-cell>
          <table:table-cell office:value-type="string" table:style-name="ce3">
            <text:p>端午節龍舟競賽活動</text:p>
          </table:table-cell>
          <table:table-cell office:value-type="string" table:style-name="ce3">
            <text:p>文化活動</text:p>
          </table:table-cell>
          <table:table-cell office:value-type="float" office:value="70000" table:style-name="ce10">
            <text:p>70,000</text:p>
          </table:table-cell>
          <table:table-cell office:value-type="float" office:value="70000" table:style-name="ce9">
            <text:p>70,000</text:p>
          </table:table-cell>
          <table:table-cell office:value-type="float" office:value="0" table:formula="msoxl:=F18-G18" table:style-name="ce13">
            <text:p>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5">
            <text:p>九九重陽敬老聯歡晚會活動</text:p>
          </table:table-cell>
          <table:table-cell office:value-type="string" table:style-name="ce15">
            <text:p>文化活動</text:p>
          </table:table-cell>
          <table:table-cell office:value-type="float" office:value="120203" table:style-name="ce36">
            <text:p>120,203</text:p>
          </table:table-cell>
          <table:table-cell office:value-type="float" office:value="120203" table:style-name="ce36">
            <text:p>120,203</text:p>
          </table:table-cell>
          <table:table-cell office:value-type="float" office:value="0" table:formula="msoxl:=F19-G19" table:style-name="ce17">
            <text:p>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05">
            <text:p><text:s/><text:span text:style-name="T1">臺東市公所</text:span></text:p>
          </table:table-cell>
          <table:table-cell office:value-type="float" office:value="147001" table:formula="msoxl:=F20+F21" table:number-columns-spanned="1" table:number-rows-spanned="2" table:style-name="ce101">
            <text:p>147,001<text:s/>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元宵活動</text:p>
          </table:table-cell>
          <table:table-cell office:value-type="string" table:style-name="ce19">
            <text:p>文化活動</text:p>
          </table:table-cell>
          <table:table-cell office:value-type="float" office:value="136641" table:style-name="ce35">
            <text:p>136,641</text:p>
          </table:table-cell>
          <table:table-cell office:value-type="float" office:value="136500" table:style-name="ce35">
            <text:p>136,500</text:p>
          </table:table-cell>
          <table:table-cell office:value-type="float" office:value="141" table:formula="msoxl:=F20-G20" table:style-name="ce21">
            <text:p>141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18" table:style-name="ce37">
            <text:p>18</text:p>
          </table:table-cell>
          <table:table-cell office:value-type="string" table:style-name="ce38">
            <text:p>行政作業費</text:p>
          </table:table-cell>
          <table:table-cell office:value-type="string" table:style-name="ce38">
            <text:p>行政作業</text:p>
          </table:table-cell>
          <table:table-cell office:value-type="float" office:value="10360" table:style-name="ce39">
            <text:p>10,360</text:p>
          </table:table-cell>
          <table:table-cell office:value-type="float" office:value="10360" table:style-name="ce11">
            <text:p>10,360</text:p>
          </table:table-cell>
          <table:table-cell office:value-type="float" office:value="0" table:formula="msoxl:=F21-G21" table:style-name="ce40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合計</text:p>
          </table:table-cell>
          <table:table-cell office:value-type="float" office:value="1209889" table:formula="msoxl:=SUM(B4:B21)" table:style-name="ce41">
            <text:p>1,209,889<text:s/>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float" office:value="1209889" table:formula="msoxl:=SUM(F4:F21)" table:style-name="ce42">
            <text:p><text:s/>1,209,889<text:s/></text:p>
          </table:table-cell>
          <table:table-cell office:value-type="float" office:value="1207422" table:formula="msoxl:=SUM(G4:G21)" table:style-name="ce42">
            <text:p><text:s/>1,207,422<text:s/></text:p>
          </table:table-cell>
          <table:table-cell office:value-type="float" office:value="2467" table:formula="msoxl:=F22-G22" table:style-name="ce43">
            <text:p>2,467<text:s/>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0">
            <text:p>註：市公所計畫申請日期：96年3月14日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number-columns-spanned="2" table:number-rows-spanned="1" table:style-name="ce102"/>
          <table:covered-table-cell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1">
            <text:p><text:s text:c="8"/><text:span text:style-name="T1">航空站核准計畫日期：96年4月14日</text:span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91">
            <text:p><text:s text:c="8"/><text:span text:style-name="T1">航空站撥款日期：96年4月27日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綠島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93">
            <text:p>綠島航空站九十六年機場回饋金分配及支用情形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3">
            <text:p>總經費計<text:span text:style-name="T4">37,810</text:span>元<text:span text:style-name="T4">(</text:span>本年度編列<text:span text:style-name="T4">37,810</text:span>元<text:span text:style-name="T4">+</text:span>上年度結餘<text:span text:style-name="T4">0</text:span>元<text:span text:style-name="T4">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1">
            <text:p>村(里)別</text:p>
          </table:table-cell>
          <table:table-cell office:value-type="string" table:style-name="ce32">
            <text:p>分配金額</text:p>
          </table:table-cell>
          <table:table-cell office:value-type="string" table:style-name="ce32">
            <text:p>項次</text:p>
          </table:table-cell>
          <table:table-cell office:value-type="string" table:style-name="ce32">
            <text:p>計畫名稱</text:p>
          </table:table-cell>
          <table:table-cell office:value-type="string" table:style-name="ce32">
            <text:p>用途別</text:p>
          </table:table-cell>
          <table:table-cell office:value-type="string" table:style-name="ce32">
            <text:p>申請金額</text:p>
          </table:table-cell>
          <table:table-cell office:value-type="string" table:style-name="ce32">
            <text:p>核銷金額</text:p>
          </table:table-cell>
          <table:table-cell office:value-type="string" table:style-name="ce33">
            <text:p>結餘款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南寮村</text:p>
          </table:table-cell>
          <table:table-cell office:value-type="float" office:value="37810" table:style-name="ce46">
            <text:p>37,81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7">
            <text:p>南寮社區環境消毒清潔</text:p>
          </table:table-cell>
          <table:table-cell office:value-type="string" table:style-name="ce48">
            <text:p>基層建設</text:p>
          </table:table-cell>
          <table:table-cell office:value-type="float" office:value="37810" table:style-name="ce49">
            <text:p>37,810</text:p>
          </table:table-cell>
          <table:table-cell office:value-type="float" office:value="37810" table:style-name="ce50">
            <text:p>37,810</text:p>
          </table:table-cell>
          <table:table-cell office:value-type="float" office:value="0" table:style-name="ce5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合計</text:p>
          </table:table-cell>
          <table:table-cell office:value-type="float" office:value="37810" table:style-name="ce52">
            <text:p>37,810<text:s/>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float" office:value="37810" table:style-name="ce53">
            <text:p>37,810<text:s/></text:p>
          </table:table-cell>
          <table:table-cell office:value-type="float" office:value="37810" table:style-name="ce54">
            <text:p><text:s/>37,810<text:s/></text:p>
          </table:table-cell>
          <table:table-cell office:value-type="float" office:value="0" table:style-name="ce55">
            <text:p>0<text:s/>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0">
            <text:p>註：鄉公所計畫申請日期：96年3月08日</text:p>
          </table:table-cell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1">
            <text:p><text:s text:c="8"/><text:span text:style-name="T1">航空站核准計畫日期：96年3月14日</text:span></text:p>
          </table:table-cell>
          <table:covered-table-cell table:number-columns-repeated="3"/>
          <table:table-cell table:number-columns-spanned="4" table:number-rows-spanned="1" table:style-name="ce91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1">
            <text:p><text:s text:c="8"/><text:span text:style-name="T1">航空站撥款日期：96年4月11日</text:span></text:p>
          </table:table-cell>
          <table:covered-table-cell table:number-columns-repeated="3"/>
          <table:table-cell table:number-columns-spanned="4" table:number-rows-spanned="1" table:style-name="ce91"/>
          <table:covered-table-cell table:number-columns-repeated="3"/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蘭嶼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93">
            <text:p>蘭嶼航空站九十六年機場回饋金分配及支用情形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3">
            <text:p>總經費計<text:span text:style-name="T4">108,811</text:span>元<text:span text:style-name="T4">(</text:span>本年度編列<text:span text:style-name="T4">67,711</text:span>元<text:span text:style-name="T4">+</text:span>上年度結餘<text:span text:style-name="T4">41,100</text:span>元<text:span text:style-name="T4">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1">
            <text:p>村(里)別</text:p>
          </table:table-cell>
          <table:table-cell office:value-type="string" table:style-name="ce32">
            <text:p>分配金額</text:p>
          </table:table-cell>
          <table:table-cell office:value-type="string" table:style-name="ce32">
            <text:p>項次</text:p>
          </table:table-cell>
          <table:table-cell office:value-type="string" table:style-name="ce32">
            <text:p>計畫名稱</text:p>
          </table:table-cell>
          <table:table-cell office:value-type="string" table:style-name="ce32">
            <text:p>用途別</text:p>
          </table:table-cell>
          <table:table-cell office:value-type="string" table:style-name="ce32">
            <text:p>申請金額</text:p>
          </table:table-cell>
          <table:table-cell office:value-type="string" table:style-name="ce32">
            <text:p>核銷金額</text:p>
          </table:table-cell>
          <table:table-cell office:value-type="string" table:style-name="ce33">
            <text:p>結餘款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椰油部落</text:p>
          </table:table-cell>
          <table:table-cell office:value-type="float" office:value="16928" table:style-name="ce64">
            <text:p>16,928<text:s/></text:p>
          </table:table-cell>
          <table:table-cell office:value-type="float" office:value="1" table:style-name="ce65">
            <text:p>1</text:p>
          </table:table-cell>
          <table:table-cell office:value-type="string" table:style-name="ce66">
            <text:p>椰油社區豐年祭活動</text:p>
          </table:table-cell>
          <table:table-cell office:value-type="string" table:style-name="ce67">
            <text:p>文化活動</text:p>
          </table:table-cell>
          <table:table-cell office:value-type="float" office:value="16928" table:style-name="ce68">
            <text:p>16,928<text:s/></text:p>
          </table:table-cell>
          <table:table-cell office:value-type="float" office:value="16928" table:style-name="ce68">
            <text:p>16,928<text:s/></text:p>
          </table:table-cell>
          <table:table-cell office:value-type="float" office:value="0" table:formula="msoxl:=F4-G4" table:style-name="ce69">
            <text:p>0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9">
            <text:p>紅頭村</text:p>
          </table:table-cell>
          <table:table-cell office:value-type="float" office:value="54405" table:number-columns-spanned="1" table:number-rows-spanned="2" table:style-name="ce108">
            <text:p>54,40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70">
            <text:p>紅頭社區<text:span text:style-name="T2">10</text:span>人划傳統拼板舟維護計畫</text:p>
          </table:table-cell>
          <table:table-cell office:value-type="string" table:style-name="ce57">
            <text:p>文化活動</text:p>
          </table:table-cell>
          <table:table-cell office:value-type="float" office:value="37478" table:style-name="ce71">
            <text:p>37,478<text:s/></text:p>
          </table:table-cell>
          <table:table-cell office:value-type="float" office:value="37478" table:style-name="ce71">
            <text:p>37,478<text:s/></text:p>
          </table:table-cell>
          <table:table-cell office:value-type="float" office:value="0" table:formula="msoxl:=F5-G5" table:style-name="ce59">
            <text:p>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3" table:style-name="ce14">
            <text:p>3</text:p>
          </table:table-cell>
          <table:table-cell office:value-type="string" table:style-name="ce72">
            <text:p>(<text:span text:style-name="T1">未申請</text:span>)</text:p>
          </table:table-cell>
          <table:table-cell table:style-name="ce73"/>
          <table:table-cell table:number-columns-repeated="2" table:style-name="ce74"/>
          <table:table-cell office:value-type="float" office:value="16927" table:formula="msoxl:=B5-G5" table:style-name="ce75">
            <text:p>16,927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09">
            <text:p>漁人部落</text:p>
          </table:table-cell>
          <table:table-cell office:value-type="float" office:value="37478" table:number-columns-spanned="1" table:number-rows-spanned="2" table:style-name="ce110">
            <text:p>37,478<text:s/>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漁人社區飛魚祭活動</text:p>
          </table:table-cell>
          <table:table-cell office:value-type="string" table:style-name="ce57">
            <text:p>文化活動</text:p>
          </table:table-cell>
          <table:table-cell office:value-type="float" office:value="33855" table:style-name="ce58">
            <text:p>33,855<text:s/></text:p>
          </table:table-cell>
          <table:table-cell office:value-type="float" office:value="33855" table:style-name="ce58">
            <text:p>33,855<text:s/></text:p>
          </table:table-cell>
          <table:table-cell office:value-type="float" office:value="0" table:formula="msoxl:=F7-G7" table:style-name="ce59">
            <text:p>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5" table:style-name="ce60">
            <text:p>5</text:p>
          </table:table-cell>
          <table:table-cell office:value-type="string" table:style-name="ce61">
            <text:p>(<text:span text:style-name="T1">未申請</text:span>)</text:p>
          </table:table-cell>
          <table:table-cell table:style-name="ce62"/>
          <table:table-cell table:number-columns-repeated="2" table:style-name="ce63"/>
          <table:table-cell office:value-type="float" office:value="3623" table:formula="msoxl:=B7-G7" table:style-name="ce44">
            <text:p>3,623<text:s/>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合計</text:p>
          </table:table-cell>
          <table:table-cell office:value-type="float" office:value="108811" table:formula="msoxl:=SUM(B4:B8)" table:style-name="ce42">
            <text:p><text:s/>108,811<text:s/>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float" office:value="88261" table:formula="msoxl:=SUM(F4:F8)" table:style-name="ce42">
            <text:p><text:s/>88,261<text:s/></text:p>
          </table:table-cell>
          <table:table-cell office:value-type="float" office:value="88261" table:formula="msoxl:=SUM(G4:G8)" table:style-name="ce42">
            <text:p><text:s/>88,261<text:s/></text:p>
          </table:table-cell>
          <table:table-cell office:value-type="float" office:value="20550" table:formula="msoxl:=SUM(H4:H8)" table:style-name="ce56">
            <text:p><text:s/>20,550<text:s/>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0">
            <text:p>註：鄉公所計畫申請日期：96年11月12日</text:p>
          </table:table-cell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1">
            <text:p><text:s text:c="8"/><text:span text:style-name="T1">航空站核准計畫日期：96年11月13日</text:span></text:p>
          </table:table-cell>
          <table:covered-table-cell table:number-columns-repeated="3"/>
          <table:table-cell table:number-columns-spanned="4" table:number-rows-spanned="1" table:style-name="ce91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1">
            <text:p><text:s text:c="8"/><text:span text:style-name="T1">鄉公所申請核銷日期：96年12月10日</text:span></text:p>
          </table:table-cell>
          <table:covered-table-cell table:number-columns-repeated="3"/>
          <table:table-cell table:number-columns-spanned="4" table:number-rows-spanned="1" table:style-name="ce91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1">
            <text:p><text:s text:c="8"/><text:span text:style-name="T1">航空站撥款日期：96年12月24日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09</dc:creator>
    <meta:creation-date>2006-05-01T05:30:00Z</meta:creation-date>
    <dc:date>2020-09-15T03:51:56Z</dc:date>
    <meta:print-date>2010-10-26T07:56:05Z</meta:print-date>
  </office:meta>
</office:document-meta>
</file>