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FFFF99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99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CCFFC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3">
      <style:table-cell-properties fo:border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CCFFCC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CCFFFF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fo:background-color="#CCFFFF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fo:background-color="#CCFFFF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CFFCC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9.8160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7306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8.75770833333333cm"/>
    </style:style>
    <style:style style:name="co20" style:family="table-column">
      <style:table-column-properties fo:break-before="auto" style:column-width="2.804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0">
            <text:p>臺東航空站<text:span text:style-name="T7">99</text:span>年回饋金分配及支用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158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57">
            <text:p>更新日期：<text:span text:style-name="T2">99.12.31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34">
            <text:p>村<text:span text:style-name="T2">(</text:span>里<text:span text:style-name="T2">)</text:span>別</text:p>
          </table:table-cell>
          <table:table-cell office:value-type="string" table:style-name="ce35">
            <text:p>分配金額</text:p>
          </table:table-cell>
          <table:table-cell office:value-type="string" table:style-name="ce32">
            <text:p>計畫名稱</text:p>
          </table:table-cell>
          <table:table-cell office:value-type="string" table:style-name="ce32">
            <text:p>用途別</text:p>
          </table:table-cell>
          <table:table-cell office:value-type="string" table:style-name="ce32">
            <text:p>申請補助金額</text:p>
          </table:table-cell>
          <table:table-cell office:value-type="string" table:style-name="ce32">
            <text:p>執行進度</text:p>
          </table:table-cell>
          <table:table-cell office:value-type="string" table:style-name="ce32">
            <text:p>已撥付金額</text:p>
          </table:table-cell>
          <table:table-cell office:value-type="string" table:style-name="ce36">
            <text:p>航空站撥款文號</text:p>
          </table:table-cell>
          <table:table-cell office:value-type="string" table:style-name="ce37">
            <text:p>結餘款</text:p>
          </table:table-cell>
          <table:table-cell table:style-name="ce10"/>
          <table:table-cell table:number-columns-repeated="16374" table:style-name="ce1"/>
        </table:table-row>
        <table:table-row table:style-name="ro1">
          <table:table-cell office:value-type="string" table:style-name="ce26">
            <text:p>臺東航空站</text:p>
          </table:table-cell>
          <table:table-cell office:value-type="float" office:value="14551" table:style-name="ce65">
            <text:p>14,551</text:p>
          </table:table-cell>
          <table:table-cell office:value-type="string" table:style-name="ce24">
            <text:p>行政作業費</text:p>
          </table:table-cell>
          <table:table-cell office:value-type="string" table:style-name="ce47">
            <text:p>行政作業費</text:p>
          </table:table-cell>
          <table:table-cell office:value-type="float" office:value="14551" table:style-name="ce65">
            <text:p>14,551</text:p>
          </table:table-cell>
          <table:table-cell office:value-type="string" table:style-name="ce59">
            <text:p>已撥款結案</text:p>
          </table:table-cell>
          <table:table-cell office:value-type="float" office:value="14551" table:style-name="ce65">
            <text:p>14,551</text:p>
          </table:table-cell>
          <table:table-cell office:value-type="string" table:style-name="ce66">
            <text:p>-</text:p>
          </table:table-cell>
          <table:table-cell office:value-type="float" office:value="0" table:formula="msoxl:=E4-G4" table:style-name="ce67">
            <text:p>0</text:p>
          </table:table-cell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160">
            <text:p>豐年里</text:p>
          </table:table-cell>
          <table:table-cell office:value-type="float" office:value="108236" table:number-columns-spanned="1" table:number-rows-spanned="3" table:style-name="ce161">
            <text:p>108,236<text:s/></text:p>
          </table:table-cell>
          <table:table-cell office:value-type="string" table:style-name="ce27">
            <text:p>豐年里豐年祭活動計畫</text:p>
          </table:table-cell>
          <table:table-cell office:value-type="string" table:style-name="ce48">
            <text:p>文化活動</text:p>
          </table:table-cell>
          <table:table-cell office:value-type="float" office:value="50000" table:style-name="ce68">
            <text:p>50,000</text:p>
          </table:table-cell>
          <table:table-cell office:value-type="string" table:style-name="ce17">
            <text:p>已撥款結案</text:p>
          </table:table-cell>
          <table:table-cell office:value-type="float" office:value="50000" table:style-name="ce69">
            <text:p>50,000</text:p>
          </table:table-cell>
          <table:table-cell office:value-type="string" table:style-name="ce70">
            <text:p>99.11.30<text:span text:style-name="T5">東航字</text:span></text:p>
            <text:p><text:span text:style-name="T5">第</text:span>0990004745<text:span text:style-name="T5">號函</text:span></text:p>
          </table:table-cell>
          <table:table-cell office:value-type="float" office:value="11" table:formula="msoxl:=B5-G5-G6-G7" table:number-columns-spanned="1" table:number-rows-spanned="3" table:style-name="ce159">
            <text:p>11</text:p>
          </table:table-cell>
          <table:table-cell table:style-name="ce4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5">
            <text:p>豐年里中元普渡計畫</text:p>
          </table:table-cell>
          <table:table-cell office:value-type="string" table:style-name="ce49">
            <text:p>文化活動</text:p>
          </table:table-cell>
          <table:table-cell office:value-type="float" office:value="56725" table:style-name="ce72">
            <text:p>56,725</text:p>
          </table:table-cell>
          <table:table-cell office:value-type="string" table:style-name="ce16">
            <text:p>已撥款結案</text:p>
          </table:table-cell>
          <table:table-cell office:value-type="float" office:value="56725" table:style-name="ce73">
            <text:p>56,725</text:p>
          </table:table-cell>
          <table:table-cell office:value-type="string" table:style-name="ce74">
            <text:p>99.11.22<text:span text:style-name="T5">東航字</text:span></text:p>
            <text:p><text:span text:style-name="T5">第</text:span>0990004606<text:span text:style-name="T5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28">
            <text:p>豐年里社區環境清潔計畫</text:p>
          </table:table-cell>
          <table:table-cell office:value-type="string" table:style-name="ce50">
            <text:p>基層建設</text:p>
          </table:table-cell>
          <table:table-cell office:value-type="float" office:value="1500" table:style-name="ce75">
            <text:p>1,500</text:p>
          </table:table-cell>
          <table:table-cell office:value-type="string" table:style-name="ce18">
            <text:p>已撥款結案</text:p>
          </table:table-cell>
          <table:table-cell office:value-type="float" office:value="1500" table:style-name="ce76">
            <text:p>1,500</text:p>
          </table:table-cell>
          <table:table-cell office:value-type="string" table:style-name="ce74">
            <text:p>99.12.27<text:span text:style-name="T5">東航字</text:span></text:p>
            <text:p><text:span text:style-name="T5">第</text:span>0990005211<text:span text:style-name="T5">號函</text:span></text:p>
          </table:table-cell>
          <table:covered-table-cell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7" table:style-name="ce160">
            <text:p>康樂里</text:p>
          </table:table-cell>
          <table:table-cell office:value-type="float" office:value="114572" table:number-columns-spanned="1" table:number-rows-spanned="7" table:style-name="ce162">
            <text:p>114,572<text:s/></text:p>
          </table:table-cell>
          <table:table-cell office:value-type="string" table:style-name="ce27">
            <text:p>康樂里九九重陽敬老餐會活動計畫</text:p>
          </table:table-cell>
          <table:table-cell office:value-type="string" table:style-name="ce48">
            <text:p>文化活動</text:p>
          </table:table-cell>
          <table:table-cell office:value-type="float" office:value="32520" table:style-name="ce68">
            <text:p>32,520</text:p>
          </table:table-cell>
          <table:table-cell office:value-type="string" table:style-name="ce17">
            <text:p>已撥款結案</text:p>
          </table:table-cell>
          <table:table-cell office:value-type="float" office:value="32520" table:style-name="ce69">
            <text:p>32,520</text:p>
          </table:table-cell>
          <table:table-cell office:value-type="string" table:style-name="ce77">
            <text:p>99.12.14<text:span text:style-name="T6">東航字</text:span></text:p>
            <text:p><text:span text:style-name="T6">第</text:span>0990004935<text:span text:style-name="T6">號函</text:span></text:p>
          </table:table-cell>
          <table:table-cell office:value-type="float" office:value="0" table:formula="msoxl:=B8-G8-G9-G10-G11-G12-G13-G14" table:number-columns-spanned="1" table:number-rows-spanned="7" table:style-name="ce159">
            <text:p>0</text:p>
          </table:table-cell>
          <table:table-cell table:style-name="ce5"/>
          <table:table-cell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5">
            <text:p>康樂里全里噴灑登革熱消毒水計畫</text:p>
          </table:table-cell>
          <table:table-cell office:value-type="string" table:style-name="ce49">
            <text:p>基層建設</text:p>
          </table:table-cell>
          <table:table-cell office:value-type="float" office:value="20000" table:style-name="ce78">
            <text:p>20,000</text:p>
          </table:table-cell>
          <table:table-cell office:value-type="string" table:style-name="ce15">
            <text:p>已撥款結案</text:p>
          </table:table-cell>
          <table:table-cell office:value-type="float" office:value="20000" table:style-name="ce79">
            <text:p>20,000</text:p>
          </table:table-cell>
          <table:table-cell office:value-type="string" table:style-name="ce74">
            <text:p>99.11.5<text:span text:style-name="T5">東航字</text:span></text:p>
            <text:p><text:span text:style-name="T5">第</text:span>0990005017<text:span text:style-name="T5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5">
            <text:p>康樂里全理環境整治計畫</text:p>
          </table:table-cell>
          <table:table-cell office:value-type="string" table:style-name="ce49">
            <text:p>基層建設</text:p>
          </table:table-cell>
          <table:table-cell office:value-type="float" office:value="31000" table:style-name="ce78">
            <text:p>31,000</text:p>
          </table:table-cell>
          <table:table-cell office:value-type="string" table:style-name="ce15">
            <text:p>已撥款結案</text:p>
          </table:table-cell>
          <table:table-cell office:value-type="float" office:value="31000" table:style-name="ce79">
            <text:p>31,000</text:p>
          </table:table-cell>
          <table:table-cell office:value-type="string" table:style-name="ce74">
            <text:p>99.11.30<text:span text:style-name="T5">東航字</text:span></text:p>
            <text:p><text:span text:style-name="T5">第</text:span>0990004745<text:span text:style-name="T5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5">
            <text:p>康樂里明子宮中元普渡計畫</text:p>
          </table:table-cell>
          <table:table-cell office:value-type="string" table:style-name="ce49">
            <text:p>文化活動</text:p>
          </table:table-cell>
          <table:table-cell office:value-type="float" office:value="10000" table:style-name="ce80">
            <text:p>10,000</text:p>
          </table:table-cell>
          <table:table-cell office:value-type="string" table:style-name="ce15">
            <text:p>已撥款結案</text:p>
          </table:table-cell>
          <table:table-cell office:value-type="float" office:value="10000" table:style-name="ce81">
            <text:p>10,000</text:p>
          </table:table-cell>
          <table:table-cell office:value-type="string" table:style-name="ce82">
            <text:p>99.11.5<text:span text:style-name="T6">東航字</text:span></text:p>
            <text:p><text:span text:style-name="T6">第</text:span>0990004448<text:span text:style-name="T6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5">
            <text:p>康樂里鳳凰宮中元普渡計畫</text:p>
          </table:table-cell>
          <table:table-cell office:value-type="string" table:style-name="ce49">
            <text:p>文化活動</text:p>
          </table:table-cell>
          <table:table-cell office:value-type="float" office:value="10000" table:style-name="ce80">
            <text:p>10,000</text:p>
          </table:table-cell>
          <table:table-cell office:value-type="string" table:style-name="ce15">
            <text:p>已撥款結案</text:p>
          </table:table-cell>
          <table:table-cell office:value-type="float" office:value="10000" table:style-name="ce81">
            <text:p>10,000</text:p>
          </table:table-cell>
          <table:table-cell office:value-type="string" table:style-name="ce82">
            <text:p>99.11.5<text:span text:style-name="T6">東航字</text:span></text:p>
            <text:p><text:span text:style-name="T6">第</text:span>0990004448<text:span text:style-name="T6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5">
            <text:p>康樂里真武上帝聖誕計畫</text:p>
          </table:table-cell>
          <table:table-cell office:value-type="string" table:style-name="ce49">
            <text:p>文化活動</text:p>
          </table:table-cell>
          <table:table-cell office:value-type="float" office:value="10000" table:style-name="ce72">
            <text:p>10,000</text:p>
          </table:table-cell>
          <table:table-cell office:value-type="string" table:style-name="ce15">
            <text:p>已撥款結案</text:p>
          </table:table-cell>
          <table:table-cell office:value-type="float" office:value="10000" table:style-name="ce73">
            <text:p>10,000</text:p>
          </table:table-cell>
          <table:table-cell office:value-type="string" table:style-name="ce82">
            <text:p>99.06.08<text:span text:style-name="T6">東航字</text:span></text:p>
            <text:p><text:span text:style-name="T6">第</text:span>0990002279<text:span text:style-name="T6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28">
            <text:p>康樂里環境清潔計畫</text:p>
          </table:table-cell>
          <table:table-cell office:value-type="string" table:style-name="ce50">
            <text:p>基層建設</text:p>
          </table:table-cell>
          <table:table-cell office:value-type="float" office:value="1052" table:style-name="ce83">
            <text:p>1,052</text:p>
          </table:table-cell>
          <table:table-cell office:value-type="string" table:style-name="ce29">
            <text:p>已撥款結案</text:p>
          </table:table-cell>
          <table:table-cell office:value-type="float" office:value="1052" table:style-name="ce76">
            <text:p>1,052</text:p>
          </table:table-cell>
          <table:table-cell office:value-type="string" table:style-name="ce84">
            <text:p>99.12.30<text:span text:style-name="T6">東航字</text:span></text:p>
            <text:p><text:span text:style-name="T6">第</text:span>0990005262<text:span text:style-name="T6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160">
            <text:p>光明里</text:p>
          </table:table-cell>
          <table:table-cell office:value-type="float" office:value="39773" table:number-columns-spanned="1" table:number-rows-spanned="3" table:style-name="ce162">
            <text:p>39,773<text:s/></text:p>
          </table:table-cell>
          <table:table-cell office:value-type="string" table:style-name="ce27">
            <text:p>光明國小畢業生學習成長營活動計畫</text:p>
          </table:table-cell>
          <table:table-cell office:value-type="string" table:style-name="ce48">
            <text:p>文化活動</text:p>
          </table:table-cell>
          <table:table-cell office:value-type="float" office:value="20000" table:style-name="ce85">
            <text:p>20,000</text:p>
          </table:table-cell>
          <table:table-cell office:value-type="string" table:style-name="ce17">
            <text:p>已撥款結案</text:p>
          </table:table-cell>
          <table:table-cell office:value-type="float" office:value="20000" table:style-name="ce69">
            <text:p>20,000</text:p>
          </table:table-cell>
          <table:table-cell office:value-type="string" table:style-name="ce70">
            <text:p>99.10.14<text:span text:style-name="T5">東航字</text:span></text:p>
            <text:p><text:span text:style-name="T5">第</text:span>0990004142<text:span text:style-name="T5">號函</text:span></text:p>
          </table:table-cell>
          <table:table-cell office:value-type="float" office:value="73" table:formula="msoxl:=B15-G15-G16-G17" table:number-columns-spanned="1" table:number-rows-spanned="3" table:style-name="ce159">
            <text:p>73</text:p>
          </table:table-cell>
          <table:table-cell table:style-name="ce5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25">
            <text:p>光明社區九十九年父親節活動計畫</text:p>
          </table:table-cell>
          <table:table-cell office:value-type="string" table:style-name="ce49">
            <text:p>文化活動</text:p>
          </table:table-cell>
          <table:table-cell office:value-type="float" office:value="18200" table:style-name="ce86">
            <text:p>18,200</text:p>
          </table:table-cell>
          <table:table-cell office:value-type="string" table:style-name="ce16">
            <text:p>已撥款結案</text:p>
          </table:table-cell>
          <table:table-cell office:value-type="float" office:value="18200" table:style-name="ce79">
            <text:p>18,200</text:p>
          </table:table-cell>
          <table:table-cell office:value-type="string" table:style-name="ce74">
            <text:p>99.12.16<text:span text:style-name="T5">東航字</text:span></text:p>
            <text:p><text:span text:style-name="T5">第</text:span>0990005038<text:span text:style-name="T5">號函</text:span></text:p>
          </table:table-cell>
          <table:covered-table-cell/>
          <table:table-cell table:style-name="ce5"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style-name="ce28">
            <text:p>光明里社區環境清潔計畫</text:p>
          </table:table-cell>
          <table:table-cell office:value-type="string" table:style-name="ce50">
            <text:p>基層建設</text:p>
          </table:table-cell>
          <table:table-cell office:value-type="float" office:value="1500" table:style-name="ce83">
            <text:p>1,500</text:p>
          </table:table-cell>
          <table:table-cell office:value-type="string" table:style-name="ce18">
            <text:p>已撥款結案</text:p>
          </table:table-cell>
          <table:table-cell office:value-type="float" office:value="1500" table:style-name="ce76">
            <text:p>1,500</text:p>
          </table:table-cell>
          <table:table-cell office:value-type="string" table:style-name="ce87">
            <text:p>99.12.27<text:span text:style-name="T5">東航字</text:span></text:p>
            <text:p><text:span text:style-name="T5">第</text:span>0990005211<text:span text:style-name="T5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卑南里</text:p>
          </table:table-cell>
          <table:table-cell office:value-type="float" office:value="42935" table:formula="msoxl:=E18" table:style-name="ce88">
            <text:p>42,935<text:s/></text:p>
          </table:table-cell>
          <table:table-cell office:value-type="string" table:style-name="ce30">
            <text:p>卑南里重陽敬老活動計畫</text:p>
          </table:table-cell>
          <table:table-cell office:value-type="string" table:style-name="ce44">
            <text:p>文化活動</text:p>
          </table:table-cell>
          <table:table-cell office:value-type="float" office:value="42935" table:style-name="ce89">
            <text:p>42,935</text:p>
          </table:table-cell>
          <table:table-cell office:value-type="string" table:style-name="ce19">
            <text:p>已撥款結案</text:p>
          </table:table-cell>
          <table:table-cell office:value-type="float" office:value="42935" table:style-name="ce90">
            <text:p>42,935</text:p>
          </table:table-cell>
          <table:table-cell office:value-type="string" table:style-name="ce91">
            <text:p>99.12.27<text:span text:style-name="T5">東航字</text:span></text:p>
            <text:p><text:span text:style-name="T5">第</text:span>0990005211<text:span text:style-name="T5">號函</text:span></text:p>
          </table:table-cell>
          <table:table-cell office:value-type="float" office:value="0" table:formula="msoxl:=E18-G18" table:style-name="ce92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60">
            <text:p>建農里</text:p>
          </table:table-cell>
          <table:table-cell office:value-type="float" office:value="89416" table:formula="msoxl:=E19+E20" table:number-columns-spanned="1" table:number-rows-spanned="2" table:style-name="ce165">
            <text:p>89,416<text:s/></text:p>
          </table:table-cell>
          <table:table-cell office:value-type="string" table:style-name="ce27">
            <text:p>建農里慶祝母親節卡拉<text:span text:style-name="T2">OK</text:span>比賽活動計畫</text:p>
          </table:table-cell>
          <table:table-cell office:value-type="string" table:style-name="ce48">
            <text:p>文化活動</text:p>
          </table:table-cell>
          <table:table-cell office:value-type="float" office:value="50000" table:style-name="ce93">
            <text:p>50,000</text:p>
          </table:table-cell>
          <table:table-cell office:value-type="string" table:style-name="ce17">
            <text:p>已撥款結案</text:p>
          </table:table-cell>
          <table:table-cell office:value-type="float" office:value="50000" table:style-name="ce94">
            <text:p>50,000</text:p>
          </table:table-cell>
          <table:table-cell office:value-type="string" table:style-name="ce70">
            <text:p>99.11.5<text:span text:style-name="T5">東航字</text:span></text:p>
            <text:p><text:span text:style-name="T5">第</text:span>0990004448<text:span text:style-name="T5">號函</text:span></text:p>
          </table:table-cell>
          <table:table-cell office:value-type="float" office:value="0" table:formula="msoxl:=(E19+E20)-(G19+G20)" table:number-columns-spanned="1" table:number-rows-spanned="2" table:style-name="ce163">
            <text:p>0</text:p>
          </table:table-cell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8">
            <text:p>建農里全理環境清潔及公共衛生整治計畫</text:p>
          </table:table-cell>
          <table:table-cell office:value-type="string" table:style-name="ce50">
            <text:p>基層建設</text:p>
          </table:table-cell>
          <table:table-cell office:value-type="float" office:value="39416" table:style-name="ce83">
            <text:p>39,416</text:p>
          </table:table-cell>
          <table:table-cell office:value-type="string" table:style-name="ce18">
            <text:p>已撥款結案</text:p>
          </table:table-cell>
          <table:table-cell office:value-type="float" office:value="39416" table:style-name="ce95">
            <text:p>39,416</text:p>
          </table:table-cell>
          <table:table-cell office:value-type="string" table:style-name="ce87">
            <text:p>99.10.14<text:span text:style-name="T5">東航字</text:span></text:p>
            <text:p><text:span text:style-name="T5">第</text:span>0990004141<text:span text:style-name="T5">號函</text:span>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style-name="ce53">
            <text:p>臺東市公所</text:p>
          </table:table-cell>
          <table:table-cell office:value-type="float" office:value="6235" table:formula="msoxl:=E21" table:style-name="ce96">
            <text:p>6,235<text:s/></text:p>
          </table:table-cell>
          <table:table-cell office:value-type="string" table:style-name="ce54">
            <text:p>臺東市公所採購辦公室業務用具計畫</text:p>
          </table:table-cell>
          <table:table-cell office:value-type="string" table:style-name="ce55">
            <text:p>行政作業費</text:p>
          </table:table-cell>
          <table:table-cell office:value-type="float" office:value="6235" table:style-name="ce97">
            <text:p>6,235</text:p>
          </table:table-cell>
          <table:table-cell office:value-type="string" table:style-name="ce56">
            <text:p>已撥款結案</text:p>
          </table:table-cell>
          <table:table-cell office:value-type="float" office:value="6235" table:style-name="ce98">
            <text:p>6,235</text:p>
          </table:table-cell>
          <table:table-cell office:value-type="string" table:style-name="ce99">
            <text:p>99.07.15<text:span text:style-name="T5">東航字</text:span></text:p>
            <text:p><text:span text:style-name="T5">第</text:span>0990002863<text:span text:style-name="T5">號函</text:span></text:p>
          </table:table-cell>
          <table:table-cell office:value-type="float" office:value="0" table:formula="msoxl:=E21-G21" table:style-name="ce100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415718" table:formula="msoxl:=SUM(B4:B21)" table:style-name="ce101">
            <text:p>415,718</text:p>
          </table:table-cell>
          <table:table-cell office:value-type="string" table:style-name="ce60">
            <text:p>臺東市公所提送計畫數<text:span text:style-name="T10">:17</text:span>件</text:p>
          </table:table-cell>
          <table:table-cell office:value-type="string" table:number-columns-spanned="2" table:number-rows-spanned="1" table:style-name="ce133">
            <text:p>執行完成計畫數<text:span text:style-name="T10">:17</text:span>件</text:p>
          </table:table-cell>
          <table:covered-table-cell/>
          <table:table-cell office:value-type="string" table:style-name="ce61">
            <text:p>小計</text:p>
          </table:table-cell>
          <table:table-cell office:value-type="float" office:value="415634" table:formula="msoxl:=SUM(G4:G21)" table:style-name="ce101">
            <text:p>415,634</text:p>
          </table:table-cell>
          <table:table-cell office:value-type="string" table:style-name="ce62">
            <text:p>結餘款合計</text:p>
          </table:table-cell>
          <table:table-cell office:value-type="float" office:value="84" table:formula="msoxl:=SUM(I5:I21)" table:style-name="ce102">
            <text:p>8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64">
            <text:p>總補助總金額<text:span text:style-name="T10">(</text:span>本年度編列<text:span text:style-name="T10">406,402</text:span>元<text:span text:style-name="T10">+98</text:span>年度結餘<text:span text:style-name="T10">9,316</text:span>元<text:span text:style-name="T10">)</text:span></text:p>
          </table:table-cell>
          <table:covered-table-cell table:number-columns-repeated="2"/>
          <table:table-cell office:value-type="float" office:value="415718" table:formula="msoxl:=B22" table:style-name="ce103">
            <text:p>415,718</text:p>
          </table:table-cell>
          <table:table-cell office:value-type="string" table:number-columns-spanned="2" table:number-rows-spanned="1" table:style-name="ce155">
            <text:p>完成核銷撥款金額合計</text:p>
          </table:table-cell>
          <table:covered-table-cell/>
          <table:table-cell office:value-type="float" office:value="415634" table:formula="msoxl:=SUM(G4:G21)" table:style-name="ce103">
            <text:p>415,634</text:p>
          </table:table-cell>
          <table:table-cell office:value-type="string" table:style-name="ce12">
            <text:p>執行率</text:p>
          </table:table-cell>
          <table:table-cell office:value-type="percentage" office:value="0.99979793994967747" table:formula="msoxl:=G23/D23" table:style-name="ce104">
            <text:p>99.98%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number-columns-repeated="2" table:style-name="ce20"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number-columns-repeated="2" table:style-name="ce21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蘭嶼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0">
            <text:p>蘭嶼航空站<text:span text:style-name="T7">99</text:span>年回饋金分配及支用情形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58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57">
            <text:p>更新日期：<text:span text:style-name="T2">99.12.31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38">
            <text:p>村<text:span text:style-name="T2">(</text:span>里<text:span text:style-name="T2">)</text:span>別</text:p>
          </table:table-cell>
          <table:table-cell office:value-type="string" table:style-name="ce39">
            <text:p>分配金額</text:p>
          </table:table-cell>
          <table:table-cell office:value-type="string" table:style-name="ce39">
            <text:p>計畫名稱</text:p>
          </table:table-cell>
          <table:table-cell office:value-type="string" table:style-name="ce39">
            <text:p>用途別</text:p>
          </table:table-cell>
          <table:table-cell office:value-type="string" table:style-name="ce39">
            <text:p>申請補助金額</text:p>
          </table:table-cell>
          <table:table-cell office:value-type="string" table:style-name="ce39">
            <text:p>執行進度</text:p>
          </table:table-cell>
          <table:table-cell office:value-type="string" table:style-name="ce39">
            <text:p>已撥款金額</text:p>
          </table:table-cell>
          <table:table-cell office:value-type="string" table:style-name="ce40">
            <text:p>航空站撥款文號</text:p>
          </table:table-cell>
          <table:table-cell office:value-type="string" table:style-name="ce52">
            <text:p>結餘款</text:p>
          </table:table-cell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45">
            <text:p>漁人社區</text:p>
          </table:table-cell>
          <table:table-cell office:value-type="float" office:value="37722" table:style-name="ce79">
            <text:p>37,722</text:p>
          </table:table-cell>
          <table:table-cell office:value-type="string" table:style-name="ce105">
            <text:p>99<text:span text:style-name="T1">年漁人社區中秋節暨雅美飛魚終食節活動計畫</text:span></text:p>
          </table:table-cell>
          <table:table-cell office:value-type="string" table:style-name="ce16">
            <text:p>文化活動</text:p>
          </table:table-cell>
          <table:table-cell office:value-type="float" office:value="37722" table:style-name="ce79">
            <text:p>37,722</text:p>
          </table:table-cell>
          <table:table-cell office:value-type="string" table:style-name="ce16">
            <text:p>已撥款結案</text:p>
          </table:table-cell>
          <table:table-cell office:value-type="float" office:value="37722" table:style-name="ce79">
            <text:p>37,722</text:p>
          </table:table-cell>
          <table:table-cell office:value-type="string" table:style-name="ce74">
            <text:p>99.12.9<text:span text:style-name="T5">東航字</text:span></text:p>
            <text:p><text:span text:style-name="T5">第</text:span>0990004935<text:span text:style-name="T5">號函</text:span></text:p>
          </table:table-cell>
          <table:table-cell office:value-type="float" office:value="0" table:formula="msoxl:=E4-G4" table:style-name="ce106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22">
            <text:p>紅頭社區</text:p>
          </table:table-cell>
          <table:table-cell office:value-type="float" office:value="18861" table:style-name="ce79">
            <text:p>18,861</text:p>
          </table:table-cell>
          <table:table-cell office:value-type="string" table:style-name="ce57">
            <text:p>紅頭村流動公共廁所之化糞池興建計畫</text:p>
          </table:table-cell>
          <table:table-cell office:value-type="string" table:style-name="ce16">
            <text:p>基層建設</text:p>
          </table:table-cell>
          <table:table-cell office:value-type="float" office:value="18861" table:style-name="ce78">
            <text:p>18,861</text:p>
          </table:table-cell>
          <table:table-cell office:value-type="string" table:style-name="ce16">
            <text:p>已撥款結案</text:p>
          </table:table-cell>
          <table:table-cell office:value-type="float" office:value="18861" table:style-name="ce79">
            <text:p>18,861</text:p>
          </table:table-cell>
          <table:table-cell office:value-type="string" table:style-name="ce74">
            <text:p>99.12.9<text:span text:style-name="T5">東航字</text:span></text:p>
            <text:p><text:span text:style-name="T5">第</text:span>0990004936<text:span text:style-name="T5">號函</text:span></text:p>
          </table:table-cell>
          <table:table-cell office:value-type="float" office:value="0" table:formula="msoxl:=E5-G5" table:style-name="ce106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23">
            <text:p>椰油社區</text:p>
          </table:table-cell>
          <table:table-cell office:value-type="float" office:value="18861" table:style-name="ce79">
            <text:p>18,861</text:p>
          </table:table-cell>
          <table:table-cell office:value-type="string" table:style-name="ce58">
            <text:p>椰油社區發展協會<text:span text:style-name="T2">99</text:span>年度中秋節活動計畫</text:p>
          </table:table-cell>
          <table:table-cell office:value-type="string" table:style-name="ce31">
            <text:p>文化活動</text:p>
          </table:table-cell>
          <table:table-cell office:value-type="float" office:value="18861" table:style-name="ce72">
            <text:p>18,861</text:p>
          </table:table-cell>
          <table:table-cell office:value-type="string" table:style-name="ce31">
            <text:p>已撥款結案</text:p>
          </table:table-cell>
          <table:table-cell office:value-type="float" office:value="18861" table:style-name="ce107">
            <text:p>18,861</text:p>
          </table:table-cell>
          <table:table-cell office:value-type="string" table:style-name="ce108">
            <text:p>99.12.9<text:span text:style-name="T5">東航字</text:span></text:p>
            <text:p><text:span text:style-name="T5">第</text:span>0990004937<text:span text:style-name="T5">號函</text:span></text:p>
          </table:table-cell>
          <table:table-cell office:value-type="float" office:value="0" table:formula="msoxl:=E6-G6" table:style-name="ce109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75444" table:formula="msoxl:=SUM(B4:B6)" table:style-name="ce110">
            <text:p>75,444</text:p>
          </table:table-cell>
          <table:table-cell office:value-type="string" table:style-name="ce13">
            <text:p>蘭嶼鄉公所提送計畫數<text:span text:style-name="T10">:3</text:span>件</text:p>
          </table:table-cell>
          <table:table-cell office:value-type="string" table:style-name="ce32">
            <text:p>小計</text:p>
          </table:table-cell>
          <table:table-cell office:value-type="float" office:value="75444" table:formula="msoxl:=SUM(E4:E6)" table:style-name="ce110">
            <text:p>75,444</text:p>
          </table:table-cell>
          <table:table-cell office:value-type="string" table:number-columns-spanned="2" table:number-rows-spanned="1" table:style-name="ce155">
            <text:p>執行完成計畫數<text:span text:style-name="T10">:3</text:span>件</text:p>
          </table:table-cell>
          <table:covered-table-cell/>
          <table:table-cell office:value-type="string" table:style-name="ce46">
            <text:p>結餘款合計</text:p>
          </table:table-cell>
          <table:table-cell office:value-type="float" office:value="0" table:formula="msoxl:=SUM(I4:I6)" table:style-name="ce111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64">
            <text:p>總補助總金額<text:span text:style-name="T10">(</text:span>本年度編列<text:span text:style-name="T10">73,699</text:span>元<text:span text:style-name="T10">+98</text:span>年度結餘<text:span text:style-name="T10">1,745</text:span>元<text:span text:style-name="T10">)<text:s text:c="4"/></text:span></text:p>
          </table:table-cell>
          <table:covered-table-cell table:number-columns-repeated="2"/>
          <table:table-cell office:value-type="float" office:value="75444" table:formula="msoxl:=B7" table:style-name="ce112">
            <text:p>75,444<text:s/></text:p>
          </table:table-cell>
          <table:table-cell office:value-type="string" table:number-columns-spanned="2" table:number-rows-spanned="1" table:style-name="ce155">
            <text:p>完成核銷撥款金額合計</text:p>
          </table:table-cell>
          <table:covered-table-cell/>
          <table:table-cell office:value-type="float" office:value="75444" table:formula="msoxl:=SUM(G4:G6)" table:style-name="ce103">
            <text:p>75,444</text:p>
          </table:table-cell>
          <table:table-cell office:value-type="string" table:style-name="ce12">
            <text:p>執行率</text:p>
          </table:table-cell>
          <table:table-cell office:value-type="percentage" office:value="1" table:formula="msoxl:=G8/D8" table:style-name="ce104">
            <text:p>100.00%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number-columns-spanned="2" table:number-rows-spanned="1" table:style-name="ce166"/>
          <table:covered-table-cell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148"/>
          <table:covered-table-cell table:number-columns-repeated="2"/>
          <table:table-cell table:number-columns-spanned="2" table:number-rows-spanned="1" table:style-name="ce147"/>
          <table:covered-table-cell/>
          <table:table-cell table:number-columns-repeated="3" table:style-name="ce3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綠島" table:style-name="ta3">
        <table:table-column table:style-name="co11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0">
            <text:p>綠島航空站<text:span text:style-name="T7">99</text:span>年回饋金分配及支用情形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58">
            <text:p><text:s text:c="16"/></text:p>
          </table:table-cell>
          <table:covered-table-cell table:number-columns-repeated="6"/>
          <table:table-cell office:value-type="string" table:number-columns-spanned="2" table:number-rows-spanned="1" table:style-name="ce157">
            <text:p>更新日期：<text:span text:style-name="T2">99.12.31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1">
            <text:p>村<text:span text:style-name="T2">(</text:span>里<text:span text:style-name="T2">)</text:span>別</text:p>
          </table:table-cell>
          <table:table-cell office:value-type="string" table:style-name="ce42">
            <text:p>分配金額</text:p>
          </table:table-cell>
          <table:table-cell office:value-type="string" table:style-name="ce42">
            <text:p>計畫名稱</text:p>
          </table:table-cell>
          <table:table-cell office:value-type="string" table:style-name="ce42">
            <text:p>用途別</text:p>
          </table:table-cell>
          <table:table-cell office:value-type="string" table:style-name="ce42">
            <text:p>申請補助金額</text:p>
          </table:table-cell>
          <table:table-cell office:value-type="string" table:style-name="ce42">
            <text:p>執行進度</text:p>
          </table:table-cell>
          <table:table-cell office:value-type="string" table:style-name="ce42">
            <text:p>已撥款金額</text:p>
          </table:table-cell>
          <table:table-cell office:value-type="string" table:style-name="ce43">
            <text:p>航空站撥款文號</text:p>
          </table:table-cell>
          <table:table-cell office:value-type="string" table:style-name="ce51">
            <text:p>結餘款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63">
            <text:p>南寮村</text:p>
          </table:table-cell>
          <table:table-cell office:value-type="float" office:value="38772" table:style-name="ce113">
            <text:p>38,772</text:p>
          </table:table-cell>
          <table:table-cell office:value-type="string" table:style-name="ce64">
            <text:p>綠島鄉南寮社區環境消毒清潔計畫</text:p>
          </table:table-cell>
          <table:table-cell office:value-type="string" table:style-name="ce56">
            <text:p>基層建設</text:p>
          </table:table-cell>
          <table:table-cell office:value-type="float" office:value="38772" table:style-name="ce113">
            <text:p>38,772</text:p>
          </table:table-cell>
          <table:table-cell office:value-type="string" table:style-name="ce56">
            <text:p>已撥款結案</text:p>
          </table:table-cell>
          <table:table-cell office:value-type="float" office:value="38772" table:style-name="ce113">
            <text:p>38,772</text:p>
          </table:table-cell>
          <table:table-cell office:value-type="string" table:style-name="ce99">
            <text:p>99.11.22<text:span text:style-name="T5">東航字</text:span></text:p>
            <text:p><text:span text:style-name="T5">第</text:span>0990004607<text:span text:style-name="T5">號函</text:span></text:p>
          </table:table-cell>
          <table:table-cell office:value-type="float" office:value="0" table:formula="msoxl:=E4-G4" table:style-name="ce71">
            <text:p>0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33">
            <text:p>小計</text:p>
          </table:table-cell>
          <table:table-cell office:value-type="float" office:value="38772" table:formula="msoxl:=SUM(B4:B4)" table:style-name="ce110">
            <text:p>38,772</text:p>
          </table:table-cell>
          <table:table-cell office:value-type="string" table:style-name="ce13">
            <text:p>綠島鄉公所提送計畫數<text:span text:style-name="T10">:1</text:span>件</text:p>
          </table:table-cell>
          <table:table-cell office:value-type="string" table:style-name="ce32">
            <text:p>小計</text:p>
          </table:table-cell>
          <table:table-cell office:value-type="float" office:value="38772" table:formula="msoxl:=SUM(E4:E4)" table:style-name="ce110">
            <text:p>38,772</text:p>
          </table:table-cell>
          <table:table-cell office:value-type="string" table:number-columns-spanned="2" table:number-rows-spanned="1" table:style-name="ce155">
            <text:p>執行完成計畫數<text:span text:style-name="T10">:1</text:span>件</text:p>
          </table:table-cell>
          <table:covered-table-cell/>
          <table:table-cell office:value-type="string" table:style-name="ce46">
            <text:p>結餘款合計</text:p>
          </table:table-cell>
          <table:table-cell office:value-type="float" office:value="0" table:formula="msoxl:=SUM(I4:I4)" table:style-name="ce111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64">
            <text:p>總補助總金額<text:span text:style-name="T10">(</text:span>本年度編列<text:span text:style-name="T10">38,772</text:span>元<text:span text:style-name="T10">+98</text:span>年度結餘<text:span text:style-name="T10">0</text:span>元<text:span text:style-name="T10">)<text:s text:c="4"/></text:span></text:p>
          </table:table-cell>
          <table:covered-table-cell table:number-columns-repeated="2"/>
          <table:table-cell office:value-type="float" office:value="38772" table:formula="msoxl:=B5" table:style-name="ce114">
            <text:p>38,772<text:s/></text:p>
          </table:table-cell>
          <table:table-cell office:value-type="string" table:number-columns-spanned="2" table:number-rows-spanned="1" table:style-name="ce155">
            <text:p>完成核銷撥款金額合計</text:p>
          </table:table-cell>
          <table:covered-table-cell/>
          <table:table-cell office:value-type="float" office:value="38772" table:formula="msoxl:=SUM(G4:G4)" table:style-name="ce103">
            <text:p>38,772</text:p>
          </table:table-cell>
          <table:table-cell office:value-type="string" table:style-name="ce12">
            <text:p>執行率</text:p>
          </table:table-cell>
          <table:table-cell office:value-type="percentage" office:value="1" table:formula="msoxl:=G6/D6" table:style-name="ce104">
            <text:p>100.00%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6"/>
          <table:table-cell table:style-name="ce9"/>
          <table:table-cell table:number-columns-spanned="2" table:number-rows-spanned="1" table:style-name="ce166"/>
          <table:covered-table-cell/>
          <table:table-cell table:style-name="ce8"/>
          <table:table-cell table:style-name="ce3"/>
          <table:table-cell table:style-name="ce6"/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148"/>
          <table:covered-table-cell table:number-columns-repeated="2"/>
          <table:table-cell table:number-columns-spanned="2" table:number-rows-spanned="1" table:style-name="ce147"/>
          <table:covered-table-cell/>
          <table:table-cell table:number-columns-repeated="3" table:style-name="ce3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15T03:50:12Z</dc:date>
    <meta:print-date>2011-01-10T02:20:49Z</meta:print-date>
  </office:meta>
</office:document-meta>
</file>