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CCFFC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="thin solid #000000" style:vertical-align="automatic" fo:wrap-option="wrap" fo:background-color="#CCFFC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="thin solid #000000" style:vertical-align="automatic" fo:wrap-option="wrap" fo:background-color="#CCFFCC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CCFFCC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CCFFC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CCFFCC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CCFFCC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fo:background-color="#CCFFCC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3">
      <style:table-cell-properties fo:border="thin solid #000000" style:vertical-align="automatic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wrap-option="wrap" fo:background-color="#CCFFCC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CCFFCC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CCFFCC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#CCFFCC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CCFFCC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CCFFCC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background-color="#CCFFCC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CCFFCC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53">
      <style:table-cell-properties fo:border-top="none" fo:border-bottom="2pt solid #000000" fo:border-left="thin solid #000000" fo:border-right="none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53">
      <style:table-cell-properties fo:border-top="none" fo:border-bottom="2pt solid #000000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2pt solid #000000" fo:background-color="#CCFFFF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fo:background-color="#CCFFFF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4.365625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9.81604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3.86291666666667cm" style:use-optimal-column-width="true"/>
    </style:style>
    <style:style style:name="co15" style:family="table-column">
      <style:table-column-properties fo:break-before="auto" style:column-width="4.47145833333333cm" style:use-optimal-column-width="true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3.43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52">
            <text:p>臺東航空站<text:span text:style-name="T5">100</text:span>年回饋金分配及支用情形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165">
            <text:p><text:s text:c="16"/></text:p>
          </table:table-cell>
          <table:covered-table-cell table:number-columns-repeated="6"/>
          <table:table-cell office:value-type="string" table:number-columns-spanned="2" table:number-rows-spanned="1" table:style-name="ce164">
            <text:p>更新日期：<text:span text:style-name="T2">101.01.05</text:span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8">
            <text:p>村<text:span text:style-name="T2">(</text:span>里<text:span text:style-name="T2">)</text:span>別</text:p>
          </table:table-cell>
          <table:table-cell office:value-type="string" table:style-name="ce43">
            <text:p>分配金額</text:p>
          </table:table-cell>
          <table:table-cell office:value-type="string" table:style-name="ce20">
            <text:p>計畫名稱</text:p>
          </table:table-cell>
          <table:table-cell office:value-type="string" table:style-name="ce20">
            <text:p>用途別</text:p>
          </table:table-cell>
          <table:table-cell office:value-type="string" table:style-name="ce20">
            <text:p>申請補助金額</text:p>
          </table:table-cell>
          <table:table-cell office:value-type="string" table:style-name="ce20">
            <text:p>航空站撥款日期</text:p>
          </table:table-cell>
          <table:table-cell office:value-type="string" table:style-name="ce20">
            <text:p>航空站撥款金額</text:p>
          </table:table-cell>
          <table:table-cell office:value-type="string" table:style-name="ce20">
            <text:p>航空站撥款文號</text:p>
          </table:table-cell>
          <table:table-cell office:value-type="string" table:style-name="ce24">
            <text:p>賸餘款</text:p>
          </table:table-cell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42">
            <text:p>臺東航空站</text:p>
          </table:table-cell>
          <table:table-cell office:value-type="float" office:value="28161" table:style-name="ce44">
            <text:p>28,161<text:s/></text:p>
          </table:table-cell>
          <table:table-cell office:value-type="string" table:style-name="ce45">
            <text:p>行政作業費</text:p>
          </table:table-cell>
          <table:table-cell office:value-type="string" table:style-name="ce46">
            <text:p>行政作業費</text:p>
          </table:table-cell>
          <table:table-cell office:value-type="float" office:value="28161" table:style-name="ce47">
            <text:p>28,161</text:p>
          </table:table-cell>
          <table:table-cell office:value-type="string" table:style-name="ce60">
            <text:p>-</text:p>
          </table:table-cell>
          <table:table-cell office:value-type="float" office:value="28161" table:style-name="ce47">
            <text:p>28,161</text:p>
          </table:table-cell>
          <table:table-cell office:value-type="string" table:style-name="ce60">
            <text:p>-</text:p>
          </table:table-cell>
          <table:table-cell office:value-type="float" office:value="0" table:formula="msoxl:=B4-G4" table:style-name="ce111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5" table:style-name="ce161">
            <text:p>豐年里</text:p>
          </table:table-cell>
          <table:table-cell office:value-type="float" office:value="209143" table:number-columns-spanned="1" table:number-rows-spanned="5" table:style-name="ce166">
            <text:p>209,143<text:s/></text:p>
          </table:table-cell>
          <table:table-cell office:value-type="string" table:style-name="ce52">
            <text:p>豐年里春季社區環境清潔計畫</text:p>
          </table:table-cell>
          <table:table-cell office:value-type="string" table:style-name="ce53">
            <text:p>基層建設</text:p>
          </table:table-cell>
          <table:table-cell office:value-type="float" office:value="19700" table:style-name="ce54">
            <text:p>19,700</text:p>
          </table:table-cell>
          <table:table-cell office:value-type="string" table:style-name="ce56">
            <text:p>100.08.24</text:p>
          </table:table-cell>
          <table:table-cell office:value-type="float" office:value="19700" table:style-name="ce100">
            <text:p>19,700</text:p>
          </table:table-cell>
          <table:table-cell office:value-type="string" table:style-name="ce71">
            <text:p>100<text:span text:style-name="T8">年</text:span><text:span text:style-name="T10">8</text:span><text:span text:style-name="T8">月</text:span><text:span text:style-name="T10">30</text:span><text:span text:style-name="T8">日東航字</text:span></text:p>
            <text:p><text:span text:style-name="T8">第</text:span><text:span text:style-name="T6">1000003429</text:span><text:span text:style-name="T8">號函</text:span></text:p>
          </table:table-cell>
          <table:table-cell office:value-type="float" office:value="0" table:formula="msoxl:=B5-G5-G6-G7-G8-G9" table:number-columns-spanned="1" table:number-rows-spanned="5" table:style-name="ce163">
            <text:p>0</text:p>
          </table:table-cell>
          <table:table-cell table:style-name="ce4"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16">
            <text:p>豐年里冬季社區環境清潔計畫</text:p>
          </table:table-cell>
          <table:table-cell office:value-type="string" table:style-name="ce23">
            <text:p>基層建設</text:p>
          </table:table-cell>
          <table:table-cell office:value-type="float" office:value="22143" table:style-name="ce31">
            <text:p>22,143</text:p>
          </table:table-cell>
          <table:table-cell office:value-type="string" table:style-name="ce55">
            <text:p>100.12.30</text:p>
          </table:table-cell>
          <table:table-cell office:value-type="float" office:value="22143" table:style-name="ce101">
            <text:p>22,143</text:p>
          </table:table-cell>
          <table:table-cell office:value-type="string" table:style-name="ce49">
            <text:p>101<text:span text:style-name="T8">年</text:span><text:span text:style-name="T10">1</text:span><text:span text:style-name="T8">月</text:span><text:span text:style-name="T10">3</text:span><text:span text:style-name="T8">日東航字</text:span></text:p>
            <text:p><text:span text:style-name="T8">第</text:span><text:span text:style-name="T6">1010000057</text:span><text:span text:style-name="T8">號函</text:span></text:p>
          </table:table-cell>
          <table:covered-table-cell/>
          <table:table-cell table:style-name="ce4"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16">
            <text:p>豐年里豐年祭活動計畫</text:p>
          </table:table-cell>
          <table:table-cell office:value-type="string" table:style-name="ce23">
            <text:p>文化活動</text:p>
          </table:table-cell>
          <table:table-cell office:value-type="float" office:value="95000" table:style-name="ce31">
            <text:p>95,000</text:p>
          </table:table-cell>
          <table:table-cell office:value-type="string" table:style-name="ce55">
            <text:p>100.10.20</text:p>
          </table:table-cell>
          <table:table-cell office:value-type="float" office:value="95000" table:style-name="ce101">
            <text:p>95,000</text:p>
          </table:table-cell>
          <table:table-cell office:value-type="string" table:style-name="ce49">
            <text:p>100<text:span text:style-name="T11">年</text:span>11<text:span text:style-name="T11">月</text:span>8<text:span text:style-name="T11">日東航字</text:span></text:p>
            <text:p><text:span text:style-name="T11">第</text:span><text:span text:style-name="T12">1000004358</text:span><text:span text:style-name="T11">號函</text:span></text:p>
          </table:table-cell>
          <table:covered-table-cell/>
          <table:table-cell table:style-name="ce4"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52">
            <text:p>豐年里中元普渡計畫</text:p>
          </table:table-cell>
          <table:table-cell office:value-type="string" table:style-name="ce53">
            <text:p>文化活動</text:p>
          </table:table-cell>
          <table:table-cell office:value-type="float" office:value="70000" table:style-name="ce54">
            <text:p>70,000</text:p>
          </table:table-cell>
          <table:table-cell office:value-type="string" table:style-name="ce55">
            <text:p>100.10.06</text:p>
          </table:table-cell>
          <table:table-cell office:value-type="float" office:value="70000" table:style-name="ce102">
            <text:p>70,000</text:p>
          </table:table-cell>
          <table:table-cell office:value-type="string" table:style-name="ce49">
            <text:p>100<text:span text:style-name="T8">年</text:span><text:span text:style-name="T10">10</text:span><text:span text:style-name="T8">月</text:span><text:span text:style-name="T10">1</text:span><text:span text:style-name="T6">2</text:span><text:span text:style-name="T8">日東航字</text:span></text:p>
            <text:p><text:span text:style-name="T8">第</text:span><text:span text:style-name="T6">1000003999</text:span><text:span text:style-name="T8">號函</text:span></text:p>
          </table:table-cell>
          <table:covered-table-cell/>
          <table:table-cell table:style-name="ce4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78">
            <text:p>豐年里社區環境清潔計畫</text:p>
          </table:table-cell>
          <table:table-cell office:value-type="string" table:style-name="ce79">
            <text:p>基層建設</text:p>
          </table:table-cell>
          <table:table-cell office:value-type="float" office:value="2300" table:style-name="ce80">
            <text:p>2,300</text:p>
          </table:table-cell>
          <table:table-cell office:value-type="string" table:style-name="ce95">
            <text:p>100.12.30</text:p>
          </table:table-cell>
          <table:table-cell office:value-type="float" office:value="2300" table:style-name="ce100">
            <text:p>2,300</text:p>
          </table:table-cell>
          <table:table-cell office:value-type="string" table:style-name="ce82">
            <text:p>101<text:span text:style-name="T8">年</text:span><text:span text:style-name="T10">1</text:span><text:span text:style-name="T8">月</text:span><text:span text:style-name="T10">3</text:span><text:span text:style-name="T8">日東航字</text:span></text:p>
            <text:p><text:span text:style-name="T8">第</text:span><text:span text:style-name="T6">1010000057</text:span><text:span text:style-name="T8">號函</text:span></text:p>
          </table:table-cell>
          <table:covered-table-cell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8" table:style-name="ce161">
            <text:p>康樂里</text:p>
          </table:table-cell>
          <table:table-cell office:value-type="float" office:value="221397" table:number-columns-spanned="1" table:number-rows-spanned="8" table:style-name="ce167">
            <text:p>221,397<text:s/></text:p>
          </table:table-cell>
          <table:table-cell office:value-type="string" table:style-name="ce17">
            <text:p>康樂里真武上帝聖誕計畫</text:p>
          </table:table-cell>
          <table:table-cell office:value-type="string" table:style-name="ce22">
            <text:p>文化活動</text:p>
          </table:table-cell>
          <table:table-cell office:value-type="float" office:value="15000" table:style-name="ce30">
            <text:p>15,000</text:p>
          </table:table-cell>
          <table:table-cell office:value-type="string" table:style-name="ce50">
            <text:p>100.06.27</text:p>
          </table:table-cell>
          <table:table-cell office:value-type="float" office:value="15000" table:style-name="ce103">
            <text:p>15,000</text:p>
          </table:table-cell>
          <table:table-cell office:value-type="string" table:style-name="ce75">
            <text:p>100<text:span text:style-name="T8">年</text:span><text:span text:style-name="T10">7</text:span><text:span text:style-name="T8">月</text:span><text:span text:style-name="T10">1</text:span><text:span text:style-name="T6">2</text:span><text:span text:style-name="T8">日東航字</text:span></text:p>
            <text:p><text:span text:style-name="T8">第</text:span><text:span text:style-name="T6">1000002767</text:span><text:span text:style-name="T8">號函</text:span></text:p>
          </table:table-cell>
          <table:table-cell office:value-type="float" office:value="0" table:formula="msoxl:=B10-G10-G11-G12-G13-G14-G15-G16-G17" table:number-columns-spanned="1" table:number-rows-spanned="8" table:style-name="ce163">
            <text:p>0</text:p>
          </table:table-cell>
          <table:table-cell table:style-name="ce5"/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6">
            <text:p>康樂里全里環境消毒計畫</text:p>
          </table:table-cell>
          <table:table-cell office:value-type="string" table:style-name="ce23">
            <text:p>基層建設</text:p>
          </table:table-cell>
          <table:table-cell office:value-type="float" office:value="20000" table:style-name="ce31">
            <text:p>20,000</text:p>
          </table:table-cell>
          <table:table-cell office:value-type="string" table:style-name="ce55">
            <text:p>100.07.04</text:p>
          </table:table-cell>
          <table:table-cell office:value-type="float" office:value="20000" table:style-name="ce104">
            <text:p>20,000</text:p>
          </table:table-cell>
          <table:table-cell office:value-type="string" table:style-name="ce49">
            <text:p>100<text:span text:style-name="T8">年</text:span><text:span text:style-name="T10">7</text:span><text:span text:style-name="T8">月</text:span><text:span text:style-name="T10">1</text:span><text:span text:style-name="T6">2</text:span><text:span text:style-name="T8">日東航字</text:span></text:p>
            <text:p><text:span text:style-name="T8">第</text:span><text:span text:style-name="T6">1000002768</text:span><text:span text:style-name="T8">號函</text:span></text:p>
          </table:table-cell>
          <table:covered-table-cell/>
          <table:table-cell table:style-name="ce5"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16">
            <text:p>康樂里端午節包粽活動計畫</text:p>
          </table:table-cell>
          <table:table-cell office:value-type="string" table:style-name="ce23">
            <text:p>文化活動</text:p>
          </table:table-cell>
          <table:table-cell office:value-type="float" office:value="71100" table:style-name="ce31">
            <text:p>71,100</text:p>
          </table:table-cell>
          <table:table-cell office:value-type="string" table:style-name="ce55">
            <text:p>100.09.28</text:p>
          </table:table-cell>
          <table:table-cell office:value-type="float" office:value="71100" table:style-name="ce104">
            <text:p>71,100</text:p>
          </table:table-cell>
          <table:table-cell office:value-type="string" table:style-name="ce49">
            <text:p>100<text:span text:style-name="T8">年</text:span><text:span text:style-name="T10">9</text:span><text:span text:style-name="T8">月</text:span><text:span text:style-name="T10">29</text:span><text:span text:style-name="T8">日東航字</text:span></text:p>
            <text:p><text:span text:style-name="T8">第</text:span><text:span text:style-name="T6">1000003861</text:span><text:span text:style-name="T8">號函</text:span></text:p>
          </table:table-cell>
          <table:covered-table-cell/>
          <table:table-cell table:style-name="ce5"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16">
            <text:p>康樂里全里環境整治計畫</text:p>
          </table:table-cell>
          <table:table-cell office:value-type="string" table:style-name="ce23">
            <text:p>基層建設</text:p>
          </table:table-cell>
          <table:table-cell office:value-type="float" office:value="50000" table:style-name="ce31">
            <text:p>50,000</text:p>
          </table:table-cell>
          <table:table-cell office:value-type="string" table:style-name="ce55">
            <text:p>100.12.05</text:p>
          </table:table-cell>
          <table:table-cell office:value-type="float" office:value="50000" table:style-name="ce104">
            <text:p>50,000</text:p>
          </table:table-cell>
          <table:table-cell office:value-type="string" table:style-name="ce49">
            <text:p>100<text:span text:style-name="T8">年</text:span><text:span text:style-name="T10">12</text:span><text:span text:style-name="T8">月</text:span><text:span text:style-name="T10">14</text:span><text:span text:style-name="T8">日東航字</text:span></text:p>
            <text:p><text:span text:style-name="T8">第</text:span><text:span text:style-name="T6">1000004888</text:span><text:span text:style-name="T8">號函</text:span></text:p>
          </table:table-cell>
          <table:covered-table-cell/>
          <table:table-cell table:style-name="ce5"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16">
            <text:p>康樂里鳳凰宮中元普渡計畫</text:p>
          </table:table-cell>
          <table:table-cell office:value-type="string" table:style-name="ce23">
            <text:p>文化活動</text:p>
          </table:table-cell>
          <table:table-cell office:value-type="float" office:value="10000" table:style-name="ce31">
            <text:p>10,000</text:p>
          </table:table-cell>
          <table:table-cell office:value-type="string" table:style-name="ce55">
            <text:p>100.10.06</text:p>
          </table:table-cell>
          <table:table-cell office:value-type="float" office:value="10000" table:style-name="ce104">
            <text:p>10,000</text:p>
          </table:table-cell>
          <table:table-cell office:value-type="string" table:style-name="ce49">
            <text:p>100<text:span text:style-name="T8">年</text:span><text:span text:style-name="T10">10</text:span><text:span text:style-name="T8">月</text:span><text:span text:style-name="T10">1</text:span><text:span text:style-name="T6">2</text:span><text:span text:style-name="T8">日東航字</text:span></text:p>
            <text:p><text:span text:style-name="T8">第</text:span><text:span text:style-name="T6">1000003999</text:span><text:span text:style-name="T8">號函</text:span></text:p>
          </table:table-cell>
          <table:covered-table-cell/>
          <table:table-cell table:style-name="ce5"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16">
            <text:p>康樂里明子宮土地公聖誕計畫</text:p>
          </table:table-cell>
          <table:table-cell office:value-type="string" table:style-name="ce23">
            <text:p>文化活動</text:p>
          </table:table-cell>
          <table:table-cell office:value-type="float" office:value="10000" table:style-name="ce31">
            <text:p>10,000</text:p>
          </table:table-cell>
          <table:table-cell office:value-type="string" table:style-name="ce55">
            <text:p>100.10.06</text:p>
          </table:table-cell>
          <table:table-cell office:value-type="float" office:value="10000" table:style-name="ce104">
            <text:p>10,000</text:p>
          </table:table-cell>
          <table:table-cell office:value-type="string" table:style-name="ce49">
            <text:p>100<text:span text:style-name="T8">年</text:span><text:span text:style-name="T10">10</text:span><text:span text:style-name="T8">月</text:span><text:span text:style-name="T10">1</text:span><text:span text:style-name="T6">2</text:span><text:span text:style-name="T8">日東航字</text:span></text:p>
            <text:p><text:span text:style-name="T8">第</text:span><text:span text:style-name="T6">1000003999</text:span><text:span text:style-name="T8">號函</text:span></text:p>
          </table:table-cell>
          <table:covered-table-cell/>
          <table:table-cell table:style-name="ce5"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16">
            <text:p>康樂里九九重陽敬老餐會活動計畫</text:p>
          </table:table-cell>
          <table:table-cell office:value-type="string" table:style-name="ce23">
            <text:p>文化活動</text:p>
          </table:table-cell>
          <table:table-cell office:value-type="float" office:value="40000" table:style-name="ce31">
            <text:p>40,000</text:p>
          </table:table-cell>
          <table:table-cell office:value-type="string" table:style-name="ce55">
            <text:p>100.11.10</text:p>
          </table:table-cell>
          <table:table-cell office:value-type="float" office:value="40000" table:style-name="ce104">
            <text:p>40,000</text:p>
          </table:table-cell>
          <table:table-cell office:value-type="string" table:style-name="ce62">
            <text:p>100<text:span text:style-name="T14">年</text:span><text:span text:style-name="T13">11</text:span><text:span text:style-name="T14">月</text:span><text:span text:style-name="T13">10</text:span><text:span text:style-name="T14">日東航字</text:span></text:p>
            <text:p><text:span text:style-name="T14">第</text:span><text:span text:style-name="T15">1000004392</text:span><text:span text:style-name="T14">號函</text:span></text:p>
          </table:table-cell>
          <table:covered-table-cell/>
          <table:table-cell table:style-name="ce5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57">
            <text:p>康樂里環境整治殺草劑計畫</text:p>
          </table:table-cell>
          <table:table-cell office:value-type="string" table:style-name="ce58">
            <text:p>基層建設</text:p>
          </table:table-cell>
          <table:table-cell office:value-type="float" office:value="5297" table:formula="msoxl:=B10-SUM(E10:E16)" table:style-name="ce72">
            <text:p>5,297</text:p>
          </table:table-cell>
          <table:table-cell office:value-type="string" table:style-name="ce96">
            <text:p>100.12.30</text:p>
          </table:table-cell>
          <table:table-cell office:value-type="float" office:value="5297" table:style-name="ce105">
            <text:p>5,297</text:p>
          </table:table-cell>
          <table:table-cell office:value-type="string" table:style-name="ce76">
            <text:p>101<text:span text:style-name="T8">年</text:span><text:span text:style-name="T10">1</text:span><text:span text:style-name="T8">月</text:span><text:span text:style-name="T10">3</text:span><text:span text:style-name="T8">日東航字</text:span></text:p>
            <text:p><text:span text:style-name="T8">第</text:span><text:span text:style-name="T6">1010000057</text:span><text:span text:style-name="T8">號函</text:span></text:p>
          </table:table-cell>
          <table:covered-table-cell/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161">
            <text:p>光明里</text:p>
          </table:table-cell>
          <table:table-cell office:value-type="float" office:value="77208" table:number-columns-spanned="1" table:number-rows-spanned="5" table:style-name="ce168">
            <text:p>77,208<text:s/></text:p>
          </table:table-cell>
          <table:table-cell office:value-type="string" table:style-name="ce52">
            <text:p>光明里校慶購贈光明國小圖書館優良讀物計畫</text:p>
          </table:table-cell>
          <table:table-cell office:value-type="string" table:style-name="ce53">
            <text:p>公益活動</text:p>
          </table:table-cell>
          <table:table-cell office:value-type="float" office:value="5000" table:style-name="ce74">
            <text:p>5,000</text:p>
          </table:table-cell>
          <table:table-cell office:value-type="string" table:style-name="ce56">
            <text:p>100.12.30</text:p>
          </table:table-cell>
          <table:table-cell office:value-type="float" office:value="5000" table:style-name="ce106">
            <text:p>5,000</text:p>
          </table:table-cell>
          <table:table-cell office:value-type="string" table:style-name="ce71">
            <text:p>101<text:span text:style-name="T8">年</text:span><text:span text:style-name="T10">1</text:span><text:span text:style-name="T8">月</text:span><text:span text:style-name="T10">3</text:span><text:span text:style-name="T8">日東航字</text:span></text:p>
            <text:p><text:span text:style-name="T8">第</text:span><text:span text:style-name="T6">1010000057</text:span><text:span text:style-name="T8">號函</text:span></text:p>
          </table:table-cell>
          <table:table-cell office:value-type="float" office:value="608" table:formula="msoxl:=B18-G18-G19-G20-G21-G22" table:number-columns-spanned="1" table:number-rows-spanned="5" table:style-name="ce163">
            <text:p>608</text:p>
          </table:table-cell>
          <table:table-cell table:style-name="ce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光明里社區綠美化計畫</text:p>
          </table:table-cell>
          <table:table-cell office:value-type="string" table:style-name="ce23">
            <text:p>基層建設</text:p>
          </table:table-cell>
          <table:table-cell office:value-type="float" office:value="19000" table:style-name="ce32">
            <text:p>19,000</text:p>
          </table:table-cell>
          <table:table-cell office:value-type="string" table:style-name="ce55">
            <text:p>100.07.27</text:p>
          </table:table-cell>
          <table:table-cell office:value-type="float" office:value="19000" table:style-name="ce104">
            <text:p>19,000</text:p>
          </table:table-cell>
          <table:table-cell office:value-type="string" table:style-name="ce49">
            <text:p>100<text:span text:style-name="T8">年</text:span><text:span text:style-name="T6">8</text:span><text:span text:style-name="T8">月</text:span><text:span text:style-name="T6">2</text:span><text:span text:style-name="T8">日東航字</text:span></text:p>
            <text:p><text:span text:style-name="T8">第</text:span><text:span text:style-name="T6">1000003051</text:span><text:span text:style-name="T8">號函</text:span></text:p>
          </table:table-cell>
          <table:covered-table-cell/>
          <table:table-cell table:style-name="ce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光明里秋季社區環境清潔計畫</text:p>
          </table:table-cell>
          <table:table-cell office:value-type="string" table:style-name="ce23">
            <text:p>基層建設</text:p>
          </table:table-cell>
          <table:table-cell office:value-type="float" office:value="10000" table:style-name="ce31">
            <text:p>10,000</text:p>
          </table:table-cell>
          <table:table-cell office:value-type="string" table:style-name="ce55">
            <text:p>100.12.30</text:p>
          </table:table-cell>
          <table:table-cell office:value-type="float" office:value="10000" table:style-name="ce104">
            <text:p>10,000</text:p>
          </table:table-cell>
          <table:table-cell office:value-type="string" table:style-name="ce49">
            <text:p>101<text:span text:style-name="T8">年</text:span><text:span text:style-name="T10">1</text:span><text:span text:style-name="T8">月</text:span><text:span text:style-name="T10">3</text:span><text:span text:style-name="T8">日東航字</text:span></text:p>
            <text:p><text:span text:style-name="T8">第</text:span><text:span text:style-name="T6">1010000057</text:span><text:span text:style-name="T8">號函</text:span></text:p>
          </table:table-cell>
          <table:covered-table-cell/>
          <table:table-cell table:style-name="ce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光明里慶祝<text:span text:style-name="T2">100</text:span>年重陽節敬老活動計畫</text:p>
          </table:table-cell>
          <table:table-cell office:value-type="string" table:style-name="ce23">
            <text:p>文化活動</text:p>
          </table:table-cell>
          <table:table-cell office:value-type="float" office:value="20000" table:style-name="ce31">
            <text:p>20,000</text:p>
          </table:table-cell>
          <table:table-cell office:value-type="string" table:style-name="ce55">
            <text:p>100.12.22</text:p>
          </table:table-cell>
          <table:table-cell office:value-type="float" office:value="20000" table:style-name="ce104">
            <text:p>20,000</text:p>
          </table:table-cell>
          <table:table-cell office:value-type="string" table:style-name="ce49">
            <text:p>101<text:span text:style-name="T8">年</text:span><text:span text:style-name="T10">1</text:span><text:span text:style-name="T8">月</text:span><text:span text:style-name="T10">3</text:span><text:span text:style-name="T8">日東航字</text:span></text:p>
            <text:p><text:span text:style-name="T8">第</text:span><text:span text:style-name="T6">1010000055</text:span><text:span text:style-name="T8">號函</text:span></text:p>
          </table:table-cell>
          <table:covered-table-cell/>
          <table:table-cell table:style-name="ce5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3">
            <text:p>光明里社區環境綠美化計畫</text:p>
          </table:table-cell>
          <table:table-cell office:value-type="string" table:style-name="ce84">
            <text:p>基層建設</text:p>
          </table:table-cell>
          <table:table-cell office:value-type="float" office:value="22600" table:style-name="ce81">
            <text:p>22,600</text:p>
          </table:table-cell>
          <table:table-cell office:value-type="string" table:style-name="ce95">
            <text:p>100.12.30</text:p>
          </table:table-cell>
          <table:table-cell office:value-type="float" office:value="22600" table:style-name="ce107">
            <text:p>22,600</text:p>
          </table:table-cell>
          <table:table-cell office:value-type="string" table:style-name="ce82">
            <text:p>101<text:span text:style-name="T8">年</text:span><text:span text:style-name="T10">1</text:span><text:span text:style-name="T8">月</text:span><text:span text:style-name="T10">3</text:span><text:span text:style-name="T8">日東航字</text:span></text:p>
            <text:p><text:span text:style-name="T8">第</text:span><text:span text:style-name="T6">1010000057</text:span><text:span text:style-name="T8">號函</text:span></text:p>
          </table:table-cell>
          <table:covered-table-cell/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61">
            <text:p>卑南里</text:p>
          </table:table-cell>
          <table:table-cell office:value-type="float" office:value="83537" table:number-columns-spanned="1" table:number-rows-spanned="2" table:style-name="ce166">
            <text:p>83,537<text:s/></text:p>
          </table:table-cell>
          <table:table-cell office:value-type="string" table:style-name="ce17">
            <text:p>卑南里重陽敬老活動計畫</text:p>
          </table:table-cell>
          <table:table-cell office:value-type="string" table:style-name="ce22">
            <text:p>文化活動</text:p>
          </table:table-cell>
          <table:table-cell office:value-type="float" office:value="60000" table:style-name="ce61">
            <text:p>60,000</text:p>
          </table:table-cell>
          <table:table-cell office:value-type="string" table:style-name="ce50">
            <text:p>100.12.14</text:p>
          </table:table-cell>
          <table:table-cell office:value-type="float" office:value="60000" table:style-name="ce108">
            <text:p>60,000</text:p>
          </table:table-cell>
          <table:table-cell office:value-type="string" table:style-name="ce73">
            <text:p>101<text:span text:style-name="T8">年</text:span><text:span text:style-name="T10">1</text:span><text:span text:style-name="T8">月</text:span><text:span text:style-name="T10">3</text:span><text:span text:style-name="T8">日東航字</text:span></text:p>
            <text:p><text:span text:style-name="T8">第</text:span><text:span text:style-name="T6">1010000056</text:span><text:span text:style-name="T8">號函</text:span></text:p>
          </table:table-cell>
          <table:table-cell office:value-type="float" office:value="0" table:formula="msoxl:=B23-G23-G24" table:number-columns-spanned="1" table:number-rows-spanned="2" table:style-name="ce163">
            <text:p>0</text:p>
          </table:table-cell>
          <table:table-cell table:style-name="ce5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57">
            <text:p>卑南里社區環境清潔計畫</text:p>
          </table:table-cell>
          <table:table-cell office:value-type="string" table:style-name="ce58">
            <text:p>基層建設</text:p>
          </table:table-cell>
          <table:table-cell office:value-type="float" office:value="23537" table:style-name="ce59">
            <text:p>23,537</text:p>
          </table:table-cell>
          <table:table-cell office:value-type="string" table:style-name="ce96">
            <text:p>100.11.10</text:p>
          </table:table-cell>
          <table:table-cell office:value-type="float" office:value="23537" table:style-name="ce105">
            <text:p>23,537</text:p>
          </table:table-cell>
          <table:table-cell office:value-type="string" table:style-name="ce64">
            <text:p>100<text:span text:style-name="T14">年</text:span><text:span text:style-name="T13">11</text:span><text:span text:style-name="T14">月</text:span><text:span text:style-name="T13">10</text:span><text:span text:style-name="T14">日東航字</text:span></text:p>
            <text:p><text:span text:style-name="T14">第</text:span><text:span text:style-name="T15">1000004392</text:span><text:span text:style-name="T14">號函</text:span></text:p>
          </table:table-cell>
          <table:covered-table-cell/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61">
            <text:p>建農里</text:p>
          </table:table-cell>
          <table:table-cell office:value-type="float" office:value="173098" table:number-columns-spanned="1" table:number-rows-spanned="4" table:style-name="ce162">
            <text:p>173,098<text:s/></text:p>
          </table:table-cell>
          <table:table-cell office:value-type="string" table:style-name="ce52">
            <text:p>建農里慶祝母親節卡拉<text:span text:style-name="T2">OK</text:span>比賽活動計畫</text:p>
          </table:table-cell>
          <table:table-cell office:value-type="string" table:style-name="ce53">
            <text:p>文化活動</text:p>
          </table:table-cell>
          <table:table-cell office:value-type="float" office:value="50000" table:style-name="ce85">
            <text:p>50,000</text:p>
          </table:table-cell>
          <table:table-cell office:value-type="string" table:style-name="ce56">
            <text:p>100.07.27</text:p>
          </table:table-cell>
          <table:table-cell office:value-type="float" office:value="50000" table:style-name="ce106">
            <text:p>50,000</text:p>
          </table:table-cell>
          <table:table-cell office:value-type="string" table:style-name="ce86">
            <text:p>100<text:span text:style-name="T8">年</text:span><text:span text:style-name="T6">8</text:span><text:span text:style-name="T8">月</text:span><text:span text:style-name="T6">2</text:span><text:span text:style-name="T8">日東航字</text:span></text:p>
            <text:p><text:span text:style-name="T8">第</text:span><text:span text:style-name="T6">1000003051</text:span><text:span text:style-name="T8">號函</text:span></text:p>
          </table:table-cell>
          <table:table-cell office:value-type="float" office:value="198" table:formula="msoxl:=B25-G25-G26-G27-G28" table:number-columns-spanned="1" table:number-rows-spanned="4" table:style-name="ce163">
            <text:p>198</text:p>
          </table:table-cell>
          <table:table-cell table:style-name="ce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建農里春季環境清潔計畫</text:p>
          </table:table-cell>
          <table:table-cell office:value-type="string" table:style-name="ce23">
            <text:p>基層建設</text:p>
          </table:table-cell>
          <table:table-cell office:value-type="float" office:value="37500" table:style-name="ce33">
            <text:p>37,500</text:p>
          </table:table-cell>
          <table:table-cell office:value-type="string" table:style-name="ce55">
            <text:p>100.09.28</text:p>
          </table:table-cell>
          <table:table-cell office:value-type="float" office:value="37500" table:style-name="ce109">
            <text:p>37,500</text:p>
          </table:table-cell>
          <table:table-cell office:value-type="string" table:style-name="ce49">
            <text:p>100<text:span text:style-name="T8">年</text:span><text:span text:style-name="T10">9</text:span><text:span text:style-name="T8">月</text:span><text:span text:style-name="T10">29</text:span><text:span text:style-name="T8">日東航字</text:span></text:p>
            <text:p><text:span text:style-name="T8">第</text:span><text:span text:style-name="T6">1000003861</text:span><text:span text:style-name="T8">號函</text:span></text:p>
          </table:table-cell>
          <table:covered-table-cell/>
          <table:table-cell table:style-name="ce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建農里九九重陽敬老餐會活動計畫</text:p>
          </table:table-cell>
          <table:table-cell office:value-type="string" table:style-name="ce23">
            <text:p>文化活動</text:p>
          </table:table-cell>
          <table:table-cell office:value-type="float" office:value="50000" table:style-name="ce31">
            <text:p>50,000</text:p>
          </table:table-cell>
          <table:table-cell office:value-type="string" table:style-name="ce55">
            <text:p>100.12.14</text:p>
          </table:table-cell>
          <table:table-cell office:value-type="float" office:value="50000" table:style-name="ce104">
            <text:p>50,000</text:p>
          </table:table-cell>
          <table:table-cell office:value-type="string" table:style-name="ce49">
            <text:p>100<text:span text:style-name="T8">年</text:span><text:span text:style-name="T10">12</text:span><text:span text:style-name="T8">月</text:span><text:span text:style-name="T10">14</text:span><text:span text:style-name="T8">日東航字</text:span></text:p>
            <text:p><text:span text:style-name="T8">第</text:span><text:span text:style-name="T6">1000004887</text:span><text:span text:style-name="T8">號函</text:span></text:p>
          </table:table-cell>
          <table:covered-table-cell/>
          <table:table-cell table:style-name="ce5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3">
            <text:p>建農里秋季環境清潔計畫</text:p>
          </table:table-cell>
          <table:table-cell office:value-type="string" table:style-name="ce84">
            <text:p>基層建設</text:p>
          </table:table-cell>
          <table:table-cell office:value-type="float" office:value="35400" table:style-name="ce81">
            <text:p>35,400</text:p>
          </table:table-cell>
          <table:table-cell office:value-type="string" table:style-name="ce95">
            <text:p>100.12.30</text:p>
          </table:table-cell>
          <table:table-cell office:value-type="float" office:value="35400" table:style-name="ce107">
            <text:p>35,400</text:p>
          </table:table-cell>
          <table:table-cell office:value-type="string" table:style-name="ce82">
            <text:p>101<text:span text:style-name="T8">年</text:span><text:span text:style-name="T10">1</text:span><text:span text:style-name="T8">月</text:span><text:span text:style-name="T10">3</text:span><text:span text:style-name="T8">日東航字</text:span></text:p>
            <text:p><text:span text:style-name="T8">第</text:span><text:span text:style-name="T6">1010000057</text:span><text:span text:style-name="T8">號函</text:span></text:p>
          </table:table-cell>
          <table:covered-table-cell/>
          <table:table-cell table:style-name="ce5"/>
          <table:table-cell table:number-columns-repeated="16374"/>
        </table:table-row>
        <table:table-row table:style-name="ro4">
          <table:table-cell office:value-type="string" table:style-name="ce48">
            <text:p>臺東市公所</text:p>
          </table:table-cell>
          <table:table-cell office:value-type="float" office:value="12069" table:style-name="ce90">
            <text:p>12,069<text:s/></text:p>
          </table:table-cell>
          <table:table-cell office:value-type="string" table:style-name="ce91">
            <text:p>臺東市公所採購辦公室業務用具計畫</text:p>
          </table:table-cell>
          <table:table-cell office:value-type="string" table:style-name="ce92">
            <text:p>行政作業費</text:p>
          </table:table-cell>
          <table:table-cell office:value-type="float" office:value="12069" table:style-name="ce93">
            <text:p>12,069</text:p>
          </table:table-cell>
          <table:table-cell office:value-type="string" table:style-name="ce97">
            <text:p>100.11.10</text:p>
          </table:table-cell>
          <table:table-cell office:value-type="float" office:value="12069" table:style-name="ce110">
            <text:p>12,069</text:p>
          </table:table-cell>
          <table:table-cell office:value-type="string" table:style-name="ce94">
            <text:p>100<text:span text:style-name="T14">年</text:span><text:span text:style-name="T13">11</text:span><text:span text:style-name="T14">月</text:span><text:span text:style-name="T13">10</text:span><text:span text:style-name="T14">日東航字</text:span></text:p>
            <text:p><text:span text:style-name="T14">第</text:span><text:span text:style-name="T15">1000004392</text:span><text:span text:style-name="T14">號函</text:span></text:p>
          </table:table-cell>
          <table:table-cell office:value-type="float" office:value="0" table:formula="msoxl:=B29-G29" table:style-name="ce112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25">
            <text:p>小計</text:p>
          </table:table-cell>
          <table:table-cell office:value-type="float" office:value="804613" table:formula="msoxl:=SUM(B4:B29)" table:style-name="ce87">
            <text:p>804,613</text:p>
          </table:table-cell>
          <table:table-cell office:value-type="string" table:style-name="ce77">
            <text:p>臺東市公所提送計畫數<text:span text:style-name="T7">:25</text:span>件</text:p>
          </table:table-cell>
          <table:table-cell office:value-type="string" table:style-name="ce77">
            <text:p>小計</text:p>
          </table:table-cell>
          <table:table-cell office:value-type="float" office:value="803807" table:formula="msoxl:=SUM(E4:E29)" table:style-name="ce88">
            <text:p>803,807</text:p>
          </table:table-cell>
          <table:table-cell office:value-type="string" table:number-columns-spanned="2" table:number-rows-spanned="1" table:style-name="ce169">
            <text:p>執行完成計畫數<text:span text:style-name="T7">:25</text:span>件</text:p>
          </table:table-cell>
          <table:covered-table-cell/>
          <table:table-cell office:value-type="string" table:style-name="ce89">
            <text:p>賸餘款總額</text:p>
          </table:table-cell>
          <table:table-cell office:value-type="float" office:value="806" table:formula="msoxl:=B30-G31" table:style-name="ce113">
            <text:p>806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70">
            <text:p>總補助總金額<text:span text:style-name="T7">(</text:span>本年度編列<text:span text:style-name="T7">804,529</text:span>元<text:span text:style-name="T7">+99</text:span>年度結餘<text:span text:style-name="T7">94</text:span>元<text:span text:style-name="T7">)</text:span></text:p>
          </table:table-cell>
          <table:covered-table-cell table:number-columns-repeated="2"/>
          <table:table-cell office:value-type="float" office:value="804613" table:formula="msoxl:=B30" table:style-name="ce34">
            <text:p>804,613</text:p>
          </table:table-cell>
          <table:table-cell office:value-type="string" table:number-columns-spanned="2" table:number-rows-spanned="1" table:style-name="ce159">
            <text:p>完成核銷金額合計</text:p>
          </table:table-cell>
          <table:covered-table-cell/>
          <table:table-cell office:value-type="float" office:value="803807" table:formula="msoxl:=SUM(G4:G29)" table:style-name="ce34">
            <text:p>803,807</text:p>
          </table:table-cell>
          <table:table-cell office:value-type="string" table:style-name="ce12">
            <text:p>執行率</text:p>
          </table:table-cell>
          <table:table-cell office:value-type="percentage" office:value="0.99899827618991988" table:formula="msoxl:=G31/D31" table:style-name="ce35">
            <text:p>99.90%</text:p>
          </table:table-cell>
          <table:table-cell table:style-name="ce5"/>
          <table:table-cell table:number-columns-repeated="16374"/>
        </table:table-row>
        <table:table-row table:style-name="ro1">
          <table:table-cell table:number-columns-repeated="2" table:style-name="ce9"/>
          <table:table-cell table:style-name="ce6"/>
          <table:table-cell table:style-name="ce9"/>
          <table:table-cell table:style-name="ce14"/>
          <table:table-cell table:style-name="ce98"/>
          <table:table-cell table:style-name="ce8"/>
          <table:table-cell table:style-name="ce3"/>
          <table:table-cell table:style-name="ce6"/>
          <table:table-cell table:number-columns-repeated="16375" table:style-name="ce1"/>
        </table:table-row>
        <table:table-row table:style-name="ro1">
          <table:table-cell table:number-columns-repeated="4"/>
          <table:table-cell table:style-name="ce15"/>
          <table:table-cell table:style-name="ce99"/>
          <table:table-cell table:style-name="ce15"/>
          <table:table-cell table:style-name="ce65"/>
          <table:table-cell table:style-name="ce15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蘭嶼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52">
            <text:p>蘭嶼航空站<text:span text:style-name="T5">100</text:span>年回饋金分配及支用情形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65">
            <text:p><text:s text:c="16"/></text:p>
          </table:table-cell>
          <table:covered-table-cell table:number-columns-repeated="6"/>
          <table:table-cell office:value-type="string" table:number-columns-spanned="2" table:number-rows-spanned="1" table:style-name="ce164">
            <text:p>更新日期：<text:span text:style-name="T2">101.01.05</text:span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村<text:span text:style-name="T2">(</text:span>里<text:span text:style-name="T2">)</text:span>別</text:p>
          </table:table-cell>
          <table:table-cell office:value-type="string" table:style-name="ce20">
            <text:p>分配金額</text:p>
          </table:table-cell>
          <table:table-cell office:value-type="string" table:style-name="ce20">
            <text:p>計畫名稱</text:p>
          </table:table-cell>
          <table:table-cell office:value-type="string" table:style-name="ce20">
            <text:p>用途別</text:p>
          </table:table-cell>
          <table:table-cell office:value-type="string" table:style-name="ce20">
            <text:p>申請補助金額</text:p>
          </table:table-cell>
          <table:table-cell office:value-type="string" table:style-name="ce20">
            <text:p>航空站撥款日期</text:p>
          </table:table-cell>
          <table:table-cell office:value-type="string" table:style-name="ce20">
            <text:p>航空站撥款金額</text:p>
          </table:table-cell>
          <table:table-cell office:value-type="string" table:style-name="ce20">
            <text:p>航空站撥款文號</text:p>
          </table:table-cell>
          <table:table-cell office:value-type="string" table:style-name="ce24">
            <text:p>賸餘款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14">
            <text:p>漁人社區</text:p>
          </table:table-cell>
          <table:table-cell office:value-type="float" office:value="40527" table:style-name="ce115">
            <text:p>40,527</text:p>
          </table:table-cell>
          <table:table-cell office:value-type="string" table:style-name="ce27">
            <text:p>漁人社區港澳北端排水系統小型工程計畫</text:p>
          </table:table-cell>
          <table:table-cell office:value-type="string" table:style-name="ce28">
            <text:p>基層建設</text:p>
          </table:table-cell>
          <table:table-cell office:value-type="float" office:value="40527" table:style-name="ce37">
            <text:p>40,527</text:p>
          </table:table-cell>
          <table:table-cell office:value-type="string" table:style-name="ce97">
            <text:p>100.12.13</text:p>
          </table:table-cell>
          <table:table-cell office:value-type="float" office:value="40527" table:style-name="ce37">
            <text:p>40,527</text:p>
          </table:table-cell>
          <table:table-cell office:value-type="string" table:style-name="ce63">
            <text:p>100<text:span text:style-name="T8">年</text:span><text:span text:style-name="T10">12</text:span><text:span text:style-name="T8">月</text:span><text:span text:style-name="T10">14</text:span><text:span text:style-name="T8">日東航字</text:span></text:p>
            <text:p><text:span text:style-name="T8">第</text:span><text:span text:style-name="T6">1000004889</text:span><text:span text:style-name="T8">號函</text:span></text:p>
          </table:table-cell>
          <table:table-cell office:value-type="float" office:value="0" table:formula="msoxl:=B4-E4" table:style-name="ce116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29">
            <text:p>紅頭社區</text:p>
          </table:table-cell>
          <table:table-cell office:value-type="float" office:value="20263" table:style-name="ce36">
            <text:p>20,263</text:p>
          </table:table-cell>
          <table:table-cell office:value-type="string" table:style-name="ce27">
            <text:p>紅頭社區給、排水系統修繕計畫</text:p>
          </table:table-cell>
          <table:table-cell office:value-type="string" table:style-name="ce28">
            <text:p>基層建設</text:p>
          </table:table-cell>
          <table:table-cell office:value-type="float" office:value="20263" table:style-name="ce37">
            <text:p>20,263</text:p>
          </table:table-cell>
          <table:table-cell office:value-type="string" table:style-name="ce97">
            <text:p>100.12.22</text:p>
          </table:table-cell>
          <table:table-cell office:value-type="float" office:value="20263" table:style-name="ce37">
            <text:p>20,263</text:p>
          </table:table-cell>
          <table:table-cell office:value-type="string" table:style-name="ce63">
            <text:p>101<text:span text:style-name="T8">年</text:span><text:span text:style-name="T10">1</text:span><text:span text:style-name="T8">月</text:span><text:span text:style-name="T10">3</text:span><text:span text:style-name="T8">日東航字</text:span></text:p>
            <text:p><text:span text:style-name="T8">第</text:span><text:span text:style-name="T6">1010000054</text:span><text:span text:style-name="T8">號函</text:span></text:p>
          </table:table-cell>
          <table:table-cell office:value-type="float" office:value="0" table:formula="msoxl:=B5-E5" table:style-name="ce117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66">
            <text:p>椰油社區</text:p>
          </table:table-cell>
          <table:table-cell office:value-type="float" office:value="20263" table:style-name="ce67">
            <text:p>20,263</text:p>
          </table:table-cell>
          <table:table-cell office:value-type="string" table:style-name="ce68">
            <text:p>椰油社區環境清潔計畫</text:p>
          </table:table-cell>
          <table:table-cell office:value-type="string" table:style-name="ce69">
            <text:p>基層建設</text:p>
          </table:table-cell>
          <table:table-cell office:value-type="float" office:value="20263" table:style-name="ce70">
            <text:p>20,263</text:p>
          </table:table-cell>
          <table:table-cell office:value-type="string" table:style-name="ce97">
            <text:p>100.09.28</text:p>
          </table:table-cell>
          <table:table-cell office:value-type="float" office:value="20263" table:style-name="ce70">
            <text:p>20,263</text:p>
          </table:table-cell>
          <table:table-cell office:value-type="string" table:style-name="ce71">
            <text:p>100<text:span text:style-name="T8">年</text:span><text:span text:style-name="T10">9</text:span><text:span text:style-name="T8">月</text:span><text:span text:style-name="T10">29</text:span><text:span text:style-name="T8">日東航字</text:span></text:p>
            <text:p><text:span text:style-name="T8">第</text:span><text:span text:style-name="T6">1000003862</text:span><text:span text:style-name="T8">號函</text:span></text:p>
          </table:table-cell>
          <table:table-cell office:value-type="float" office:value="0" table:formula="msoxl:=B6-E6" table:style-name="ce117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25">
            <text:p>小計</text:p>
          </table:table-cell>
          <table:table-cell office:value-type="float" office:value="81053" table:formula="msoxl:=SUM(B4:B6)" table:style-name="ce38">
            <text:p>81,053</text:p>
          </table:table-cell>
          <table:table-cell office:value-type="string" table:style-name="ce13">
            <text:p>蘭嶼鄉公所提送計畫數<text:span text:style-name="T7">:3</text:span>件</text:p>
          </table:table-cell>
          <table:table-cell office:value-type="string" table:style-name="ce13">
            <text:p>小計</text:p>
          </table:table-cell>
          <table:table-cell office:value-type="float" office:value="81053" table:formula="msoxl:=SUM(E4:E6)" table:style-name="ce38">
            <text:p>81,053</text:p>
          </table:table-cell>
          <table:table-cell office:value-type="string" table:number-columns-spanned="2" table:number-rows-spanned="1" table:style-name="ce159">
            <text:p>執行完成計畫數<text:span text:style-name="T7">:3</text:span>件</text:p>
          </table:table-cell>
          <table:covered-table-cell/>
          <table:table-cell office:value-type="string" table:style-name="ce21">
            <text:p>賸餘款總額</text:p>
          </table:table-cell>
          <table:table-cell office:value-type="float" office:value="0" table:formula="msoxl:=D8-G8" table:style-name="ce39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170">
            <text:p>總補助總金額<text:span text:style-name="T7">(</text:span>本年度編列<text:span text:style-name="T7">81,053</text:span>元<text:span text:style-name="T7">+99</text:span>年度結餘<text:span text:style-name="T7">0</text:span>元<text:span text:style-name="T7">)<text:s text:c="4"/></text:span></text:p>
          </table:table-cell>
          <table:covered-table-cell table:number-columns-repeated="2"/>
          <table:table-cell office:value-type="float" office:value="81053" table:formula="msoxl:=B7" table:style-name="ce40">
            <text:p>81,053<text:s/></text:p>
          </table:table-cell>
          <table:table-cell office:value-type="string" table:number-columns-spanned="2" table:number-rows-spanned="1" table:style-name="ce159">
            <text:p>完成核銷撥款金額合計</text:p>
          </table:table-cell>
          <table:covered-table-cell/>
          <table:table-cell office:value-type="float" office:value="81053" table:formula="msoxl:=SUM(G4:G6)" table:style-name="ce34">
            <text:p>81,053</text:p>
          </table:table-cell>
          <table:table-cell office:value-type="string" table:style-name="ce12">
            <text:p>執行率</text:p>
          </table:table-cell>
          <table:table-cell office:value-type="percentage" office:value="1" table:formula="msoxl:=G8/D8" table:style-name="ce35">
            <text:p>100.00%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9"/>
          <table:table-cell table:number-columns-spanned="2" table:number-rows-spanned="1" table:style-name="ce171"/>
          <table:covered-table-cell/>
          <table:table-cell table:style-name="ce8"/>
          <table:table-cell table:style-name="ce3"/>
          <table:table-cell table:style-name="ce6"/>
          <table:table-cell table:number-columns-repeated="16375" table:style-name="ce1"/>
        </table:table-row>
        <table:table-row table:style-name="ro1">
          <table:table-cell table:number-columns-repeated="3" table:style-name="ce51"/>
          <table:table-cell table:number-columns-repeated="2" table:style-name="ce9"/>
          <table:table-cell table:number-columns-repeated="3" table:style-name="ce3"/>
          <table:table-cell table:number-columns-repeated="16376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綠島" table:style-name="ta3"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52">
            <text:p>綠島航空站<text:span text:style-name="T5">100</text:span>年回饋金分配及支用情形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65">
            <text:p><text:s text:c="16"/></text:p>
          </table:table-cell>
          <table:covered-table-cell table:number-columns-repeated="6"/>
          <table:table-cell office:value-type="string" table:number-columns-spanned="2" table:number-rows-spanned="1" table:style-name="ce164">
            <text:p>更新日期：<text:span text:style-name="T2">101.01.05</text:span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村<text:span text:style-name="T2">(</text:span>里<text:span text:style-name="T2">)</text:span>別</text:p>
          </table:table-cell>
          <table:table-cell office:value-type="string" table:style-name="ce20">
            <text:p>分配金額</text:p>
          </table:table-cell>
          <table:table-cell office:value-type="string" table:style-name="ce20">
            <text:p>計畫名稱</text:p>
          </table:table-cell>
          <table:table-cell office:value-type="string" table:style-name="ce20">
            <text:p>用途別</text:p>
          </table:table-cell>
          <table:table-cell office:value-type="string" table:style-name="ce20">
            <text:p>申請補助金額</text:p>
          </table:table-cell>
          <table:table-cell office:value-type="string" table:style-name="ce20">
            <text:p>航空站撥款日期</text:p>
          </table:table-cell>
          <table:table-cell office:value-type="string" table:style-name="ce20">
            <text:p>航空站撥款金額</text:p>
          </table:table-cell>
          <table:table-cell office:value-type="string" table:style-name="ce20">
            <text:p>航空站撥款文號</text:p>
          </table:table-cell>
          <table:table-cell office:value-type="string" table:style-name="ce24">
            <text:p>賸餘款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26">
            <text:p>南寮村</text:p>
          </table:table-cell>
          <table:table-cell office:value-type="float" office:value="38918" table:style-name="ce36">
            <text:p>38,918</text:p>
          </table:table-cell>
          <table:table-cell office:value-type="string" table:style-name="ce27">
            <text:p>綠島鄉南寮社區環境消毒清潔計畫</text:p>
          </table:table-cell>
          <table:table-cell office:value-type="string" table:style-name="ce28">
            <text:p>基層建設</text:p>
          </table:table-cell>
          <table:table-cell office:value-type="float" office:value="38918" table:style-name="ce36">
            <text:p>38,918</text:p>
          </table:table-cell>
          <table:table-cell office:value-type="string" table:style-name="ce97">
            <text:p>100.11.18</text:p>
          </table:table-cell>
          <table:table-cell office:value-type="float" office:value="38918" table:style-name="ce36">
            <text:p>38,918</text:p>
          </table:table-cell>
          <table:table-cell office:value-type="string" table:style-name="ce63">
            <text:p>100<text:span text:style-name="T8">年</text:span><text:span text:style-name="T10">11</text:span><text:span text:style-name="T8">月</text:span><text:span text:style-name="T10">28</text:span><text:span text:style-name="T8">日東航字</text:span></text:p>
            <text:p><text:span text:style-name="T8">第</text:span><text:span text:style-name="T6">1000004590</text:span><text:span text:style-name="T8">號函</text:span></text:p>
          </table:table-cell>
          <table:table-cell office:value-type="float" office:value="0" table:formula="msoxl:=B4-E4" table:style-name="ce116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25">
            <text:p>小計</text:p>
          </table:table-cell>
          <table:table-cell office:value-type="float" office:value="38918" table:formula="msoxl:=SUM(B4:B4)" table:style-name="ce38">
            <text:p>38,918</text:p>
          </table:table-cell>
          <table:table-cell office:value-type="string" table:style-name="ce13">
            <text:p>綠島鄉公所提送計畫數<text:span text:style-name="T7">:1</text:span>件</text:p>
          </table:table-cell>
          <table:table-cell office:value-type="string" table:style-name="ce13">
            <text:p>小計</text:p>
          </table:table-cell>
          <table:table-cell office:value-type="float" office:value="38918" table:formula="msoxl:=SUM(E4:E4)" table:style-name="ce38">
            <text:p>38,918</text:p>
          </table:table-cell>
          <table:table-cell office:value-type="string" table:number-columns-spanned="2" table:number-rows-spanned="1" table:style-name="ce159">
            <text:p>執行完成計畫數<text:span text:style-name="T7">:1</text:span>件</text:p>
          </table:table-cell>
          <table:covered-table-cell/>
          <table:table-cell office:value-type="string" table:style-name="ce21">
            <text:p>未撥付餘額</text:p>
          </table:table-cell>
          <table:table-cell office:value-type="float" office:value="0" table:formula="msoxl:=SUM(I4:I4)" table:style-name="ce39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170">
            <text:p>總補助總金額<text:span text:style-name="T7">(</text:span>本年度編列<text:span text:style-name="T7">38,918</text:span>元<text:span text:style-name="T7">+99</text:span>年度結餘<text:span text:style-name="T7">0</text:span>元<text:span text:style-name="T7">)<text:s text:c="4"/></text:span></text:p>
          </table:table-cell>
          <table:covered-table-cell table:number-columns-repeated="2"/>
          <table:table-cell office:value-type="float" office:value="38918" table:formula="msoxl:=B5" table:style-name="ce41">
            <text:p>38,918<text:s/></text:p>
          </table:table-cell>
          <table:table-cell office:value-type="string" table:number-columns-spanned="2" table:number-rows-spanned="1" table:style-name="ce159">
            <text:p>完成核銷撥款金額合計</text:p>
          </table:table-cell>
          <table:covered-table-cell/>
          <table:table-cell office:value-type="float" office:value="38918" table:formula="msoxl:=SUM(G4:G4)" table:style-name="ce34">
            <text:p>38,918</text:p>
          </table:table-cell>
          <table:table-cell office:value-type="string" table:style-name="ce12">
            <text:p>執行率</text:p>
          </table:table-cell>
          <table:table-cell office:value-type="percentage" office:value="1" table:formula="msoxl:=G6/D6" table:style-name="ce35">
            <text:p>100.00%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9"/>
          <table:table-cell table:number-columns-spanned="2" table:number-rows-spanned="1" table:style-name="ce171"/>
          <table:covered-table-cell/>
          <table:table-cell table:style-name="ce8"/>
          <table:table-cell table:style-name="ce3"/>
          <table:table-cell table:style-name="ce6"/>
          <table:table-cell table:number-columns-repeated="16375" table:style-name="ce1"/>
        </table:table-row>
        <table:table-row table:style-name="ro1">
          <table:table-cell table:number-columns-repeated="3" table:style-name="ce51"/>
          <table:table-cell table:number-columns-repeated="2" table:style-name="ce9"/>
          <table:table-cell table:number-columns-repeated="3" table:style-name="ce3"/>
          <table:table-cell table:number-columns-repeated="16376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8740157480315in" fo:margin-right="0in" style:print-orientation="landscape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in" style:print-orientation="landscape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BA</meta:initial-creator>
    <dc:creator>user09</dc:creator>
    <meta:creation-date>2006-05-01T05:30:00Z</meta:creation-date>
    <dc:date>2020-09-15T03:53:28Z</dc:date>
    <meta:print-date>2012-01-09T07:09:06Z</meta:print-date>
  </office:meta>
</office:document-meta>
</file>