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table:align="margins"/>
    </style:style>
    <style:style style:name="表格1.A" style:family="table-column">
      <style:table-column-properties style:column-width="4.994cm" style:rel-column-width="19364*"/>
    </style:style>
    <style:style style:name="表格1.B" style:family="table-column">
      <style:table-column-properties style:column-width="2.217cm" style:rel-column-width="8598*"/>
    </style:style>
    <style:style style:name="表格1.C" style:family="table-column">
      <style:table-column-properties style:column-width="2.678cm" style:rel-column-width="10383*"/>
    </style:style>
    <style:style style:name="表格1.D" style:family="table-column">
      <style:table-column-properties style:column-width="3.209cm" style:rel-column-width="12442*"/>
    </style:style>
    <style:style style:name="表格1.E" style:family="table-column">
      <style:table-column-properties style:column-width="3.803cm" style:rel-column-width="1474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writing-mode="lr-tb"/>
      <style:text-properties fo:font-size="20pt" fo:letter-spacing="0.053cm" officeooo:paragraph-rsid="0010c3c2" style:font-name-asian="標楷體" style:font-size-asian="20pt" style:language-asian="zh" style:country-asian="TW" style:font-size-complex="20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26d0f" officeooo:paragraph-rsid="0013147a" style:font-size-asian="14pt" style:font-size-complex="14pt"/>
    </style:style>
    <style:style style:name="P4" style:family="paragraph" style:parent-style-name="Table_20_Contents">
      <style:text-properties fo:font-size="14pt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-0.018cm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fo:letter-spacing="-0.049cm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26d0f" officeooo:paragraph-rsid="0014c376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writing-mode="lr-tb"/>
      <style:text-properties fo:font-size="20pt" fo:letter-spacing="0.212cm" officeooo:paragraph-rsid="0010c3c2" style:font-name-asian="標楷體" style:font-size-asian="20pt" style:language-asian="zh" style:country-asian="TW" style:font-size-complex="20pt"/>
    </style:style>
    <style:style style:name="T1" style:family="text">
      <style:text-properties style:font-name="Wingdings 2" officeooo:rsid="0014c376" style:font-name-asian="Wingdings 2" style:font-name-complex="Wingdings 2"/>
    </style:style>
    <style:style style:name="T2" style:family="text">
      <style:text-properties style:font-name="Wingdings 2" officeooo:rsid="0014c376" style:font-name-asian="Wingdings 2" style:language-asian="zh" style:country-asian="TW" style:font-name-complex="Wingdings 2"/>
    </style:style>
    <style:style style:name="T3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" style:family="text">
      <style:text-properties style:font-name="Wingdings 2" fo:font-size="20pt" officeooo:rsid="0014c376" style:font-name-asian="Wingdings 2" style:font-size-asian="20pt" style:font-name-complex="Wingdings 2" style:font-size-complex="20pt"/>
    </style:style>
    <style:style style:name="T5" style:family="text">
      <style:text-properties style:font-name="Wingdings 2" fo:font-size="20pt" style:font-name-asian="Wingdings 2" style:font-size-asian="20pt" style:language-asian="zh" style:country-asian="TW" style:font-name-complex="Wingdings 2" style:font-size-complex="20pt"/>
    </style:style>
    <style:style style:name="T6" style:family="text">
      <style:text-properties style:font-name="Wingdings 2" style:font-name-asian="標楷體" style:language-asian="zh" style:country-asian="TW" style:font-name-complex="Wingdings 2"/>
    </style:style>
    <style:style style:name="T7" style:family="text">
      <style:text-properties fo:letter-spacing="-0.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民用航空局暨所屬支領一般公教待遇之各人事機構</text:p>
            <text:p text:style-name="P10">配合建置生活津貼服務網執行情形一覽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6">機　　關　　名　　稱</text:p>
          </table:table-cell>
          <table:table-cell table:style-name="表格1.B2" table:number-columns-spanned="3" office:value-type="string">
            <text:p text:style-name="P5">建　　 <text:s/>　置　　 <text:s/>　日　　 <text:s/>　期</text:p>
          </table:table-cell>
          <table:covered-table-cell/>
          <table:covered-table-cell/>
          <table:table-cell table:style-name="表格1.E3" table:number-rows-spanned="2" office:value-type="string">
            <text:p text:style-name="P7">是否配合宣導本崇法務實及誠信原則<text:span text:style-name="T7">請 領 各 項 補 助</text:span></text:p>
          </table:table-cell>
        </table:table-row>
        <table:table-row>
          <table:covered-table-cell/>
          <table:table-cell table:style-name="表格1.B3" office:value-type="string">
            <text:p text:style-name="P4">機關網站</text:p>
          </table:table-cell>
          <table:table-cell table:style-name="表格1.C3" office:value-type="string">
            <text:p text:style-name="P4">電子佈告欄</text:p>
          </table:table-cell>
          <table:table-cell table:style-name="表格1.D3" office:value-type="string">
            <text:p text:style-name="P4">其他宣導方式</text:p>
          </table:table-cell>
          <table:covered-table-cell/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1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4" office:value-type="string">
            <text:p text:style-name="P9"><text:span text:style-name="T2"></text:span><text:span text:style-name="T6">是　　</text:span><text:span text:style-name="T2"></text:span><text:span text:style-name="T6">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.083cm" fo:margin-right="2.0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29:14.443000000</meta:creation-date>
    <meta:editing-duration>PT18M58S</meta:editing-duration>
    <meta:editing-cycles>3</meta:editing-cycles>
    <meta:generator>LibreOffice/4.4.3.2$Windows_x86 LibreOffice_project/88805f81e9fe61362df02b9941de8e38a9b5fd16</meta:generator>
    <dc:date>2016-01-20T11:21:07.885000000</dc:date>
    <meta:document-statistic meta:table-count="1" meta:image-count="0" meta:object-count="0" meta:page-count="1" meta:paragraph-count="33" meta:word-count="185" meta:character-count="261" meta:non-whitespace-character-count="185"/>
  </office:meta>
</office:document-meta>
</file>