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21cm" style:rel-column-width="1820*"/>
    </style:style>
    <style:style style:name="表格1.B" style:family="table-column">
      <style:table-column-properties style:column-width="6.385cm" style:rel-column-width="3620*"/>
    </style:style>
    <style:style style:name="表格1.C" style:family="table-column">
      <style:table-column-properties style:column-width="7.405cm" style:rel-column-width="4198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標楷體" style:font-name-asian="標楷體" style:language-asian="zh" style:country-asian="TW"/>
    </style:style>
    <style:style style:name="P2" style:family="paragraph" style:parent-style-name="Table_20_Contents">
      <style:text-properties style:font-name="標楷體" officeooo:rsid="000e9d54" officeooo:paragraph-rsid="000e9d54" style:font-name-asian="標楷體" style:language-asian="zh" style:country-asian="TW"/>
    </style:style>
    <style:style style:name="P3" style:family="paragraph" style:parent-style-name="Table_20_Contents">
      <style:text-properties style:font-name="標楷體" officeooo:rsid="000fb907" officeooo:paragraph-rsid="000fb907" style:font-name-asian="標楷體" style:language-asian="zh" style:country-asian="TW"/>
    </style:style>
    <style:style style:name="P4" style:family="paragraph" style:parent-style-name="Table_20_Contents">
      <style:text-properties style:font-name="標楷體" officeooo:rsid="000e9d54" officeooo:paragraph-rsid="000e9d54" style:font-name-asian="標楷體"/>
    </style:style>
    <style:style style:name="P5" style:family="paragraph" style:parent-style-name="Table_20_Contents">
      <style:text-properties style:font-name="標楷體" officeooo:rsid="000fb907" officeooo:paragraph-rsid="000fb907" style:font-name-asian="標楷體"/>
    </style:style>
    <style:style style:name="P6" style:family="paragraph" style:parent-style-name="Table_20_Contents">
      <style:text-properties style:font-name="標楷體" officeooo:rsid="0011920c" officeooo:paragraph-rsid="0011920c" style:font-name-asian="標楷體"/>
    </style:style>
    <style:style style:name="P7" style:family="paragraph" style:parent-style-name="Standard">
      <style:text-properties style:font-name="標楷體" officeooo:rsid="0012018e" officeooo:paragraph-rsid="0012018e" style:font-name-asian="標楷體" style:language-asian="zh" style:country-asian="TW"/>
    </style:style>
    <style:style style:name="P8" style:family="paragraph" style:parent-style-name="Standard">
      <style:text-properties style:font-name="標楷體" officeooo:rsid="0012018e" officeooo:paragraph-rsid="0013d30a" style:font-name-asian="標楷體" style:language-asian="zh" style:country-asian="TW"/>
    </style:style>
    <style:style style:name="P9" style:family="paragraph" style:parent-style-name="Standard">
      <style:text-properties style:font-name="標楷體" fo:font-weight="bold" officeooo:rsid="0012018e" officeooo:paragraph-rsid="0012018e" style:font-name-asian="標楷體" style:language-asian="zh" style:country-asian="TW" style:font-weight-asian="bold" style:font-weight-complex="bold"/>
    </style:style>
    <style:style style:name="P10" style:family="paragraph" style:parent-style-name="Standard">
      <style:text-properties style:font-name="標楷體" fo:font-size="12pt" officeooo:rsid="0018a356" officeooo:paragraph-rsid="0018a356" style:font-name-asian="標楷體" style:font-size-asian="12pt" style:language-asian="zh" style:country-asian="TW" style:font-size-complex="12pt"/>
    </style:style>
    <style:style style:name="P11" style:family="paragraph" style:parent-style-name="Standard">
      <style:text-properties style:font-name="標楷體" fo:font-size="12pt" officeooo:rsid="0018a356" officeooo:paragraph-rsid="0018e86c" style:font-name-asian="標楷體" style:font-size-asian="12pt" style:language-asian="zh" style:country-asian="TW" style:font-size-complex="12pt"/>
    </style:style>
    <style:style style:name="P12" style:family="paragraph" style:parent-style-name="Standard">
      <style:text-properties fo:color="#0066ff" style:font-name="標楷體"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P13" style:family="paragraph" style:parent-style-name="Standard">
      <style:text-properties fo:color="#ff3333" style:font-name="標楷體" fo:font-size="12pt" fo:font-weight="bold" officeooo:rsid="0012018e" officeooo:paragraph-rsid="0013d30a" style:font-name-asian="標楷體" style:font-size-asian="12pt" style:language-asian="zh" style:country-asian="TW" style:font-weight-asian="bold" style:font-size-complex="12pt" style:font-weight-complex="bold"/>
    </style:style>
    <style:style style:name="P14" style:family="paragraph" style:parent-style-name="Standard">
      <style:text-properties fo:color="#000099" style:font-name="標楷體" fo:font-size="12pt" fo:font-weight="bold" officeooo:rsid="0018a356" officeooo:paragraph-rsid="0018a356" style:font-name-asian="標楷體" style:font-size-asian="12pt" style:language-asian="zh" style:country-asian="TW" style:font-weight-asian="bold" style:font-size-complex="12pt" style:font-weight-complex="bold"/>
    </style:style>
    <style:style style:name="P15" style:family="paragraph">
      <loext:graphic-properties draw:fill="solid" draw:fill-color="#ffffff" draw:opacity="100%"/>
    </style:style>
    <style:style style:name="P16" style:family="paragraph">
      <loext:graphic-properties draw:fill="none" draw:fill-color="#ffffff"/>
      <style:text-properties style:font-name-asian="標楷體"/>
    </style:style>
    <style:style style:name="T1" style:family="text">
      <style:text-properties style:language-asian="zh" style:country-asian="TW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language-asian="zh" style:country-asian="TW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zh" style:country-asian="TW" style:font-weight-asian="bold" style:font-weight-complex="bold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officeooo:rsid="0013d30a"/>
    </style:style>
    <style:style style:name="T9" style:family="text">
      <style:text-properties style:text-underline-style="none"/>
    </style:style>
    <style:style style:name="T10" style:family="text">
      <style:text-properties fo:color="#000099" fo:font-weight="bold" style:font-weight-asian="bold" style:font-weight-complex="bold"/>
    </style:style>
    <style:style style:name="T11" style:family="text">
      <style:text-properties style:font-name-asian="標楷體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2.709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color="#000000" draw:fill="none" draw:fill-color="#ffffff" fo:min-height="2.686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color="#000000" draw:fill="none" draw:fill-color="#ffffff" fo:min-height="2.642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color="#000000" draw:fill="none" draw:fill-color="#ffffff" fo:min-height="2.662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眷屬死亡相關權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法令規定內容</text:p>
          </table:table-cell>
          <table:table-cell table:style-name="表格1.C1" office:value-type="string">
            <text:p text:style-name="P1">應備相關證件暨注意事項</text:p>
          </table:table-cell>
        </table:table-row>
        <table:table-row>
          <table:table-cell table:style-name="表格1.A2" office:value-type="string">
            <text:p text:style-name="P1">喪假</text:p>
          </table:table-cell>
          <table:table-cell table:style-name="表格1.A2" office:value-type="string">
            <text:p text:style-name="P4">1.<text:span text:style-name="T1">父母、養父母、配偶死亡：15日</text:span></text:p>
            <text:p text:style-name="P4"><text:span text:style-name="T1">2.繼父母、配偶之父母、配偶之養父母、子</text:span></text:p>
            <text:p text:style-name="P4"><text:span text:style-name="T1">　女死亡：10日</text:span></text:p>
            <text:p text:style-name="P2">3.(外)曾祖父母、(外)祖父母、配偶之(外)祖父母、配偶之繼父母、兄弟姊妹死亡：5日。</text:p>
          </table:table-cell>
          <table:table-cell table:style-name="表格1.C2" office:value-type="string">
            <text:p text:style-name="P4">1.<text:span text:style-name="T1">請於差勤系統插入附繳證件─訃文或足資證明文件影像檔。</text:span></text:p>
            <text:p text:style-name="P4"><text:span text:style-name="T1">2.得分次申請，每次至少</text:span><text:span text:style-name="T5">半日</text:span><text:span text:style-name="T1">，請於眷屬</text:span><text:span text:style-name="T3">死亡之日起百日內</text:span><text:span text:style-name="T1">請畢。</text:span></text:p>
            <text:p text:style-name="P4"><text:span text:style-name="T1">3.左列假別適用對象係</text:span><text:span text:style-name="T5">本部職員</text:span><text:span text:style-name="T1">，至工級人員、駐衛警、約聘僱人員等，請依各該適用請假規定辦理，如有疑義，請洽差假承辦人。</text:span></text:p>
          </table:table-cell>
        </table:table-row>
        <table:table-row>
          <table:table-cell table:style-name="表格1.A2" office:value-type="string">
            <text:p text:style-name="P1">健保</text:p>
          </table:table-cell>
          <table:table-cell table:style-name="表格1.A2" office:value-type="string">
            <text:p text:style-name="P1">眷屬亡故日退保</text:p>
          </table:table-cell>
          <table:table-cell table:style-name="表格1.C2" office:value-type="string">
            <text:p text:style-name="P1">死亡當月免繳保費</text:p>
          </table:table-cell>
        </table:table-row>
        <table:table-row>
          <table:table-cell table:style-name="表格1.A2" office:value-type="string">
            <text:p text:style-name="P1">公保眷屬喪葬津貼</text:p>
          </table:table-cell>
          <table:table-cell table:style-name="表格1.A2" office:value-type="string">
            <text:p text:style-name="P3"><text:span text:style-name="T7">1.</text:span><text:span text:style-name="T6">父、母【生父(母)、養父(母)、繼父(母)自行切結則一報領】、配偶死亡</text:span>：發生事實當月保險俸給3個月</text:p>
            <text:p text:style-name="P3">2.子女死亡：年滿12歲未滿25歲給付2個月；已為出生登記未滿12歲給付1個月</text:p>
          </table:table-cell>
          <table:table-cell table:style-name="表格1.C2" office:value-type="string">
            <text:p text:style-name="P5">1.<text:span text:style-name="T1">眷屬死亡登記戶籍謄本正本及申請人戶籍謄本正本各1份。</text:span></text:p>
            <text:p text:style-name="P6"><text:span text:style-name="T1">2.死者如同時為多位被保險人之眷屬時，請自行協商，推由一人請領（保俸最高者請領較有利），不必切結，但先領訖者不得以任何理由退還款項，改由他人請領。如兄弟姐妹未擔任公職得向勞保局申請勞保家屬死亡給付。</text:span></text:p>
          </table:table-cell>
        </table:table-row>
        <table:table-row>
          <table:table-cell table:style-name="表格1.A2" office:value-type="string">
            <text:p text:style-name="P1">生活津貼眷屬喪葬補助</text:p>
          </table:table-cell>
          <table:table-cell table:style-name="表格1.A2" office:value-type="string">
            <text:p text:style-name="P6"><text:span text:style-name="T4">1.</text:span><text:span text:style-name="T6">父、母【生父（母）、養父（母）、繼父（母）自行切結擇一報領】、配偶死亡（均以未擔任公職者為限）</text:span>：補助5個月薪俸額。</text:p>
            <text:p text:style-name="P6">2.<text:span text:style-name="T6">子女死亡</text:span>：補助3個月薪俸額（子女以未滿20歲、未婚且無職業者為限。但未婚子女年滿20歲在校肄業而確無職業或無力謀生，須仰賴申請人扶養經查明屬實者（係指應繳驗村里長證明及前一年度所得稅申報受扶養親屬證明），不在此限。所稱「無力謀生」係指子女符合下列情形之一者：（1）受禁治產宣告尚未撤銷；（2）領有身心障礙手冊且不能自謀生活；（3）符合全民健康保險法第36條所稱重大傷病且不能自謀生活。</text:p>
          </table:table-cell>
          <table:table-cell table:style-name="表格1.C2" office:value-type="string">
            <text:p text:style-name="P6">1.眷屬死亡登記戶籍謄本正本及申請人戶籍謄本正本各1份。</text:p>
            <text:p text:style-name="P6">2.夫妻或其他親屬同為軍公教人員者，對同一死</text:p>
            <text:p text:style-name="P6">亡事實，<text:span text:style-name="T4">推由一人報領並自行切結</text:span>（以本俸較</text:p>
            <text:p text:style-name="P6">高者申領較有利），。</text:p>
            <text:p text:style-name="P6">3.喪葬補助須先扣6﹪個人綜合所得稅後入帳。</text:p>
            <text:p text:style-name="P6">4.申請（外）祖父母喪葬補助，以（外）祖父母無子女或子女未滿20歲或年滿20歲無力謀生，因而必須仰賴申請人扶養經查明屬實者為限，其補助標準為5個月薪俸額。</text:p>
            <text:p text:style-name="P6">5.如未能於規定之期限內(3個月，申請大陸地區眷屬：6個月內)申請者，應於<text:span text:style-name="T2">申請表敘明事由</text:span>送本室審查後核發，並<text:span text:style-name="T2">以5年為限</text:span>。</text:p>
          </table:table-cell>
        </table:table-row>
      </table:table>
      <text:p text:style-name="P7">※生活津貼眷屬喪葬補助之適用對象為職員、工級人員支領一般公教待遇各級行政機關之調局人員（請</text:p>
      <text:p text:style-name="P7">　向原服務機關申請）；約聘僱人員請至行政院勞工委員會勞工保險局網站</text:p>
      <text:p text:style-name="P7">　<text:a xlink:type="simple" xlink:href="http://www.bli.gov.tw/sub.asp?a=0006036下載勞工保險家屬死亡給付相關規定" text:style-name="Internet_20_link" text:visited-style-name="Visited_20_Internet_20_Link">http://www.bli.gov.tw/sub.asp?a=0006036下載勞工保險家屬死亡給付相關規定</text:a>，並洽總務司</text:p>
      <text:p text:style-name="P7">　辦理。</text:p>
      <text:p text:style-name="P7"><draw:frame draw:style-name="fr1" draw:name="Object 2" text:anchor-type="paragraph" svg:x="-0.15cm" svg:y="0.161cm" svg:width="6.793cm" style:rel-width="scale" svg:height="6.25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 物件</svg:desc></draw:frame>如有任何疑義，請洽：</text:p>
      <text:p text:style-name="P9">職員</text:p>
      <text:p text:style-name="P7">差假承辦人謝孟芬，分機6189。</text:p>
      <text:p text:style-name="P7">眷屬喪葬補助（津貼）承辦人熊美雲，分機6194。</text:p>
      <text:p text:style-name="P7">健保承辦人陳碧雲，分機6197。</text:p>
      <text:p text:style-name="P9">工級人員</text:p>
      <text:p text:style-name="P7">差假承辦人謝孟芬、葉吉欽，分機6189、6247。</text:p>
      <text:p text:style-name="P7">眷屬喪葬補助承辦人熊美雲，分機6194。</text:p>
      <text:p text:style-name="P7">健保承辦人張麗萍，分機6248。</text:p>
      <text:p text:style-name="P9">約聘僱人員</text:p>
      <text:p text:style-name="P7">差假承辦人謝孟芬，6189。</text:p>
      <text:p text:style-name="P7">勞保家屬死亡給付及健保承辦人張麗萍，6248。</text:p>
      <text:p text:style-name="P13"><text:soft-page-break/>※<text:span text:style-name="T8">眷屬喪葬補助單一窗口服務作業流程（全程【提出申請至入帳】</text:span></text:p>
      <text:p text:style-name="P8"><draw:custom-shape text:anchor-type="paragraph" draw:z-index="2" draw:name="AutoShape 15" draw:style-name="gr1" draw:text-style-name="P15" svg:width="0.549cm" svg:height="0.251cm" svg:x="9.532cm" svg:y="1.824cm"><text:p/><draw:enhanced-geometry svg:viewBox="0 0 21600 21600" draw:text-areas="0 ?f0 ?f5 ?f2" draw:glue-points="?f1 0 ?f1 21600" draw:mirror-vertical="false" draw:mirror-horizontal="false" draw:type="non-primitive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" draw:name="AutoShape 15" draw:style-name="gr1" draw:text-style-name="P15" svg:width="0.549cm" svg:height="0.251cm" svg:x="13.257cm" svg:y="1.824cm"><text:p/><draw:enhanced-geometry svg:viewBox="0 0 21600 21600" draw:text-areas="0 ?f0 ?f5 ?f2" draw:glue-points="?f1 0 ?f1 21600" draw:type="non-primitive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name="AutoShape 15" draw:style-name="gr1" draw:text-style-name="P15" svg:width="0.549cm" svg:height="0.251cm" svg:x="6.971cm" svg:y="1.797cm"><text:p/><draw:enhanced-geometry svg:viewBox="0 0 21600 21600" draw:text-areas="0 ?f0 ?f5 ?f2" draw:glue-points="?f1 0 ?f1 21600" draw:type="non-primitive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5" draw:style-name="gr2" draw:text-style-name="P16" svg:width="2.714cm" svg:height="3.109cm" svg:x="0.295cm" svg:y="0.411cm"><draw:text-box><text:p><text:span text:style-name="T11">人事室承辦人電詢申請人，並依申請人口述內容待完成申請表</text:span></text:p></draw:text-box></draw:frame><draw:frame text:anchor-type="paragraph" draw:z-index="6" draw:style-name="gr3" draw:text-style-name="P16" svg:width="2.714cm" svg:height="3.086cm" svg:x="4.048cm" svg:y="0.434cm"><draw:text-box><text:p><text:span text:style-name="T11">人事室承辦人請申請人檢具相關證件，並確認申請表內容無誤後簽章</text:span></text:p></draw:text-box></draw:frame><draw:frame text:anchor-type="paragraph" draw:z-index="8" draw:style-name="gr5" draw:text-style-name="P16" svg:width="1.523cm" svg:height="3.061cm" svg:x="7.777cm" svg:y="0.436cm"><draw:text-box><text:p><text:span text:style-name="T11">會計室</text:span></text:p><text:p><text:span text:style-name="T11">開掣付</text:span></text:p><text:p><text:span text:style-name="T11">款憑單</text:span></text:p></draw:text-box></draw:frame><draw:frame text:anchor-type="paragraph" draw:z-index="9" draw:style-name="gr5" draw:text-style-name="P16" svg:width="2.714cm" svg:height="3.061cm" svg:x="13.991cm" svg:y="0.415cm"><draw:text-box><text:p><text:span text:style-name="T11">秘書室出納科將補助費撥入申請人薪資帳戶，並</text:span><text:span text:style-name="T11">e-mail</text:span><text:span text:style-name="T11">通知申請人</text:span></text:p></draw:text-box></draw:frame><draw:custom-shape text:anchor-type="paragraph" draw:z-index="1" draw:name="AutoShape 15" draw:style-name="gr1" draw:text-style-name="P15" svg:width="0.549cm" svg:height="0.251cm" svg:x="3.267cm" svg:y="1.776cm"><text:p/><draw:enhanced-geometry svg:viewBox="0 0 21600 21600" draw:text-areas="0 ?f0 ?f5 ?f2" draw:glue-points="?f1 0 ?f1 21600" draw:type="non-primitive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7" draw:style-name="gr4" draw:text-style-name="P16" svg:width="2.714cm" svg:height="3.042cm" svg:x="10.31cm" svg:y="0.434cm"><draw:text-box><text:p><text:span text:style-name="T11">送會人事室及會計室，並由人事室第二科科長代為決行</text:span></text:p><text:p><text:span text:style-name="T11"/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※眷屬喪葬重要釋例</text:p>
      <text:p text:style-name="P10"/>
      <text:p text:style-name="P10"><text:span text:style-name="T10">◎喪假</text:span><text:line-break/></text:p>
      <text:p text:style-name="P11">1.公務人員生母改嫁後病故，依照民法第967條：「稱直系血親，謂己身所從出」之規定，</text:p>
      <text:p text:style-name="P11">　則其母子關係不因改嫁而消滅，應准檢證由服務機關長官比照給予喪假。【銓敘部</text:p>
      <text:p text:style-name="P11">　66.6.7（66）臺楷典三字第18748號函】</text:p>
      <text:p text:style-name="P11">2、公教人員之尊親屬或配偶因故失蹤，經法院判決死亡宣告，以死者遺體不存，原無喪葬</text:p>
      <text:p text:style-name="P11">　之實質，若以擇時舉行祭奠，視為具有喪假之事實，同意視需要酌給喪假。【銓敘部</text:p>
      <text:p text:style-name="P11">　70.5.14（70）臺楷典三字第19081號函】</text:p>
      <text:p text:style-name="P11">3.公教人員之祖母改嫁後死亡，依民法第967條之規定「稱直系血親者，謂己身所從出」，</text:p>
      <text:p text:style-name="P11">　則其祖孫關係不因改嫁而消滅，可檢證由服務機關長官比照給予喪假。【銓敘部</text:p>
      <text:p text:style-name="P11">　70.6.19（70）臺楷典三字第12357號函】</text:p>
      <text:p text:style-name="P10"/>
      <text:p text:style-name="P14">◎公保眷屬喪葬津貼</text:p>
      <text:p text:style-name="P10"/>
      <text:p text:style-name="P11">1.「公教人員保險法」第19條規定：「領取保險給付之請求權，自<text:span text:style-name="T2">得請領之日起，經過5</text:span></text:p>
      <text:p text:style-name="P11"><text:span text:style-name="T9">　</text:span><text:span text:style-name="T2">年不行使而消滅</text:span>。但因不可抗力之事由，致不能行使者，自該請求權可行使時起算。」</text:p>
      <text:p text:style-name="P11">2.同一保險事故對同一給付名稱，有2人以上可領取，如子女同為公務員均參加保險，則父</text:p>
      <text:p text:style-name="P11">　親死亡時，子或女可請領喪葬津貼，此時因保險事故同為「死亡」，給付名稱同為「喪葬</text:p>
      <text:p text:style-name="P11">　津貼」，只能由子或女擇一請領；如父及子同為公務員，均參加保險，遇及父親死亡，可</text:p>
      <text:p text:style-name="P11">　由其受益人請領死亡給付及由其子請領眷屬喪葬津貼；夫參加公務員保險，妻參加勞工保</text:p>
      <text:p text:style-name="P11">　險，如發生保險事故可同時分別依照規定，享受保險利益。【銓敘部（48）臺特四字第</text:p>
      <text:p text:style-name="P11">　07410號函】</text:p>
      <text:p text:style-name="P11">3.公務人員參加公務人員保險，父母死亡，其兄弟參加勞工保險，已按勞保法規定，領取父</text:p>
      <text:p text:style-name="P11">　母死亡喪葬津貼，公務人員保險法並無不得同時請領喪葬津貼之規定，如已請領公保眷屬</text:p>
      <text:p text:style-name="P11">　喪葬津貼，已參加勞保之兄弟，亦可同時請領其父母之喪葬津貼。【銓敘部</text:p>
      <text:p text:style-name="P11">　63.7.11（63）臺為特二字第23210號函】</text:p>
      <text:p text:style-name="P10"/>
      <text:p text:style-name="P14">◎生活津貼眷屬喪葬補助</text:p>
      <text:p text:style-name="P10"/>
      <text:p text:style-name="P11">1.公教員工子女年逾20歲、未婚，雖領有極重度殘障手冊，惟既投保勞工保險有案，尚難</text:p>
      <text:p text:style-name="P11">　認定為不能自謀生活，依規定不合請領喪葬補助。（行政院人事行政局87.12.09八十七</text:p>
      <text:p text:style-name="P11">　局給字第030405號函）</text:p>
      <text:p text:style-name="P11">2.公教員工之繼父母死亡，如經申請人自行切結有扶養暨營辦其喪葬事實，同意在不重領兼</text:p>
      <text:p text:style-name="P11">　領原則下從寬就生父母（養父母）、繼父母擇一報領喪葬補助。（行政院人事行政局</text:p>
      <text:p text:style-name="P11">　88.6.30八十八局給字第012879號函）</text:p>
      <text:p text:style-name="P11">3.公教員工之繼父母死亡，生前雖未與公教員工辦理收養手續，惟確有扶養、共同生活暨營</text:p>
      <text:p text:style-name="P11">　辦其喪葬事實者，同意在不重領兼領原則下從寬就生父母（養父母）、繼父母擇一報領生</text:p>
      <text:p text:style-name="P11">　活津貼之喪葬補助。（行政院人事行政局民國82年6月22日局82局肆字第23852號函）</text:p>
      <text:p text:style-name="P11"><text:soft-page-break/>4.眷屬喪葬補助，限於父母、養父母、繼父母、配偶、子女、（外）祖父母，至繼祖父母尚</text:p>
      <text:p text:style-name="P11">　乏請領眷屬喪葬補助之依據。（行政院人事行政局91.06.28局給字第0910021486號函）</text:p>
      <text:p text:style-name="P11">5.喪葬補助之申請以有無喪葬事實發生為要件，不涉及死亡原因，自殺死亡而有喪葬費用之</text:p>
      <text:p text:style-name="P11">　支付時得依法申請補助（行政院臺四十一統字第1182號函）。</text:p>
      <text:p text:style-name="P11">6.嬰兒除死產者外，如事實上有喪葬費用，得按規定申請喪葬補助費（行政院臺四十統字第</text:p>
      <text:p text:style-name="P11">　1979號函）。</text:p>
      <text:p text:style-name="P11">7.公教人員之非婚生子女，如經其撫育者，死亡時可照規定申請喪葬補助費（行政院臺四十</text:p>
      <text:p text:style-name="P11">　四統字第46號函）。</text:p>
      <text:p text:style-name="P11">8.喪葬補助之申請依規定應以有無喪葬事實與喪葬費用之支付為要件，公教員工子女出生4</text:p>
      <text:p text:style-name="P11">　小時後死亡，如確有支出喪葬費用之事實，得核給喪葬補助費。（行政院人事行政局</text:p>
      <text:p text:style-name="P11">　75.12.31七十五局肆字第41832號函）</text:p>
      <text:p text:style-name="P11">9.公教員工與其配偶前妻之子共同生活，如未辦理收養手續，仍不合請領其眷屬喪葬補助。</text:p>
      <text:p text:style-name="P11">　（行政院人事行政局85.09.16八十五局給字第31920號函）</text:p>
      <text:p text:style-name="P11">10.公務員工本人或配偶分娩後未辦理戶籍登記前子女即死亡者，其生育及喪葬補助之申請，</text:p>
      <text:p text:style-name="P11">　 除應分別繳驗出生及死亡證明書外，並得以相關親子關係證明文件代替戶口名簿。（行</text:p>
      <text:p text:style-name="P11">　 政院人事行政局87.06.02八十七局給字第012498號函）</text:p>
      <text:p text:style-name="P11">11.行政院人事行政局民國79年6月18日七十九局肆字第21794號書函規定：「公務員工眷</text:p>
      <text:p text:style-name="P11"><text:s/>　屬失蹤經法院宣告死亡，如確有喪祭行為及喪葬費用之支付，同意從寬發給喪葬補助</text:p>
      <text:p text:style-name="P11"><text:s/>　費。」至其申請期限，得於法院宣告日起3個月內依上開有關規定向原服務機關或學校</text:p>
      <text:p text:style-name="P11"><text:s/>　申請喪葬補助，其補助數額則應依死亡事實發生當時之規定標準計算。（行政院人事行</text:p>
      <text:p text:style-name="P11"><text:s/>　政局89.06.12八十九局給字第15742號函）</text:p>
      <text:p text:style-name="P11">※上開釋例係摘自<text:a xlink:type="simple" xlink:href="http://cerapp.exam.gov.tw/weblaw/main.asp" text:style-name="Internet_20_link" text:visited-style-name="Visited_20_Internet_20_Link">http://cerapp.exam.gov.tw/weblaw/main.asp</text:a>全國人事法規釋例資料庫</text:p>
      <text:p text:style-name="P11">　檢索系統，請選擇【行政令函查詢】頁籤，再依文號查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29cm" fo:margin-bottom="1.16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0T10:29:54.864000000</meta:creation-date>
    <dc:date>2016-01-30T15:19:55.645000000</dc:date>
    <meta:editing-duration>PT14M28S</meta:editing-duration>
    <meta:editing-cycles>1</meta:editing-cycles>
    <meta:document-statistic meta:table-count="1" meta:image-count="0" meta:object-count="1" meta:page-count="3" meta:paragraph-count="104" meta:word-count="2904" meta:character-count="3261" meta:non-whitespace-character-count="3215"/>
    <meta:generator>LibreOffice/4.4.3.2$Windows_x86 LibreOffice_project/88805f81e9fe61362df02b9941de8e38a9b5fd16</meta:generator>
  </office:meta>
</office:document-meta>
</file>