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6618in"/>
    </style:style>
    <style:style style:name="TableColumn5" style:family="table-column">
      <style:table-column-properties style:column-width="0.6847in"/>
    </style:style>
    <style:style style:name="TableColumn6" style:family="table-column">
      <style:table-column-properties style:column-width="2.0472in"/>
    </style:style>
    <style:style style:name="TableColumn7" style:family="table-column">
      <style:table-column-properties style:column-width="1.7541in"/>
    </style:style>
    <style:style style:name="TableColumn8" style:family="table-column">
      <style:table-column-properties style:column-width="0.6131in"/>
    </style:style>
    <style:style style:name="Table3" style:family="table">
      <style:table-properties style:width="5.76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>
        <style:tab-stops>
          <style:tab-stop style:type="left" style:position="1.5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0.6555in"/>
    </style:style>
    <style:style style:name="TableColumn118" style:family="table-column">
      <style:table-column-properties style:column-width="0.6784in"/>
    </style:style>
    <style:style style:name="TableColumn119" style:family="table-column">
      <style:table-column-properties style:column-width="1.8256in"/>
    </style:style>
    <style:style style:name="TableColumn120" style:family="table-column">
      <style:table-column-properties style:column-width="1.5381in"/>
    </style:style>
    <style:style style:name="TableColumn121" style:family="table-column">
      <style:table-column-properties style:column-width="1.0631in"/>
    </style:style>
    <style:style style:name="Table116" style:family="table">
      <style:table-properties style:width="5.7611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159" style:family="table-row">
      <style:table-row-properties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167" style:family="table-row">
      <style:table-row-properties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48339152"/>證類</text:p>
          </table:table-cell>
          <table:table-cell table:style-name="TableCell12">
            <text:p text:style-name="P13">證號</text:p>
          </table:table-cell>
          <table:table-cell table:style-name="TableCell14">
            <text:p text:style-name="P15">適用通行地區</text:p>
          </table:table-cell>
          <table:table-cell table:style-name="TableCell16">
            <text:p text:style-name="P17">適用人員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4">
            <text:p text:style-name="P22">人</text:p>
            <text:p text:style-name="P23">員</text:p>
            <text:p text:style-name="P24">通</text:p>
            <text:p text:style-name="P25">行</text:p>
            <text:p text:style-name="P26">工</text:p>
            <text:p text:style-name="P27">作</text:p>
            <text:p text:style-name="P28">證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限通行航站陸側，包含候機室、安檢處、行李提領區 、塔台。</text:p>
          </table:table-cell>
          <table:table-cell table:style-name="TableCell33">
            <text:p text:style-name="P34">清潔維護、服務臺、保全等因工作需要之人員。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2</text:p>
          </table:table-cell>
          <table:table-cell table:style-name="TableCell41">
            <text:p text:style-name="P42"><text:span text:style-name="T43">限通行航站陸側及機坪以內</text:span><text:span text:style-name="T44">，</text:span><text:span text:style-name="T45">包含候機室、安檢處、行李提領區、塔台、登機廊道、可於停機坪接近航空器作業。</text:span></text:p>
          </table:table-cell>
          <table:table-cell table:style-name="TableCell46">
            <text:p text:style-name="P47">清潔維護、醫護、運務、機務、地勤、中油、安捷行政人員、海關、移民署等因工作需要之人員。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</text:p>
          </table:table-cell>
          <table:table-cell table:style-name="TableCell54">
            <text:p text:style-name="P55">可通行航站陸側及空側，包括候機室、安檢處、行李提領區、塔台、登機廊道、可於停機坪接近航空器作業、跑(滑)道。</text:p>
          </table:table-cell>
          <table:table-cell table:style-name="TableCell56">
            <text:p text:style-name="P57">本站職員、飛航服務總臺、航務、消防、機務、安捷學員與教師、設施維護及檢疫人員因工作需求之人員。</text:p>
            <text:p text:style-name="P58">設施維護須向航務組申請始得通行跑道、滑行道。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4</text:p>
          </table:table-cell>
          <table:table-cell table:style-name="TableCell65">
            <text:p text:style-name="P66">可通行所有區域</text:p>
          </table:table-cell>
          <table:table-cell table:style-name="TableCell67">
            <text:p text:style-name="P68">各公務有關單位主管及業務主管等公務需要之人員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臨</text:p>
            <text:p text:style-name="P74">時</text:p>
            <text:p text:style-name="P75">通</text:p>
            <text:p text:style-name="P76">行</text:p>
            <text:p text:style-name="P77">證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限通行航站陸側，包含候機室、安檢處、行李提領區 、塔台。</text:p>
          </table:table-cell>
          <table:table-cell table:style-name="TableCell82" table:number-rows-spanned="4">
            <text:p text:style-name="P83">供各公務單位、駐站單位、公(民)營單位、施工單位等因臨時性或其他特殊工作需要借用。</text:p>
            <text:p text:style-name="P84">設施維護及施工單位須向航務組申請始得通行跑道、滑行道。</text:p>
          </table:table-cell>
          <table:table-cell table:style-name="TableCell85" table:number-rows-spanned="4">
            <text:p text:style-name="P86">應配合副卡使用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>限通行航站陸側及機坪以內，包含候機室、安檢處、行李提領區、塔台、登機廊道、可於停機坪接近航空器作業。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</text:p>
          </table:table-cell>
          <table:table-cell table:style-name="TableCell99">
            <text:p text:style-name="P100">可通行航站陸側及空側，包括候機室、安檢處、行李提領區、塔台、登機廊道、可於停機坪接近航空器作業、跑(滑)道。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4</text:p>
          </table:table-cell>
          <table:table-cell table:style-name="TableCell107">
            <text:p text:style-name="P108">可通行所有區域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</table:table>
      <text:p text:style-name="P111"><text:bookmark-end text:name="_Hlk148339152"/></text:p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證號</text:p>
          </table:table-cell>
          <table:table-cell table:style-name="TableCell125">
            <text:p text:style-name="P126">證類</text:p>
          </table:table-cell>
          <table:table-cell table:style-name="TableCell127">
            <text:p text:style-name="P128">適用通行地區</text:p>
          </table:table-cell>
          <table:table-cell table:style-name="TableCell129">
            <text:p text:style-name="P130">適用人員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 table:number-rows-spanned="4">
            <text:p text:style-name="P135">機</text:p>
            <text:p text:style-name="P136">場</text:p>
            <text:p text:style-name="P137">施</text:p>
            <text:p text:style-name="P138">工</text:p>
            <text:p text:style-name="P139">證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限通行航站陸側，包含候機室、安檢處、行李提領區 、塔台。</text:p>
          </table:table-cell>
          <table:table-cell table:style-name="TableCell144" table:number-rows-spanned="4">
            <text:p text:style-name="P145">工程施工廠商因工程施作且施工期間逾10日以上而有進出本站管制區之必用施工人員。</text:p>
          </table:table-cell>
          <table:table-cell table:style-name="TableCell146" table:number-rows-spanned="4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>
            <text:p text:style-name="P153"><text:span text:style-name="T154">限通行航站陸側及機坪以內</text:span><text:span text:style-name="T155">，</text:span><text:span text:style-name="T156">包含候機室、安檢處、行李提領區、塔台、登機廊道、可於停機坪接近航空器作業。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</text:p>
          </table:table-cell>
          <table:table-cell table:style-name="TableCell163">
            <text:p text:style-name="P164">可通行航站陸側及空側，包括候機室、安檢處、行李提領區、塔台、登機廊道、可於停機坪接近航空器作業、跑(滑)道。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4</text:p>
          </table:table-cell>
          <table:table-cell table:style-name="TableCell171">
            <text:p text:style-name="P172">可通行所有區域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參</text:p>
            <text:p text:style-name="P178">觀</text:p>
            <text:p text:style-name="P179">通</text:p>
            <text:p text:style-name="P180">行</text:p>
            <text:p text:style-name="P181">證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申請核准參觀之區域</text:p>
          </table:table-cell>
          <table:table-cell table:style-name="TableCell186">
            <text:p text:style-name="P187">各機關團體參觀人員</text:p>
          </table:table-cell>
          <table:table-cell table:style-name="TableCell188">
            <text:p text:style-name="P189">限參觀人員集體使用，並由接待單位派員全程陪同，個人單獨使用無效，免用副卡。</text:p>
          </table:table-cell>
        </table:table-row>
        <table:table-row table:style-name="TableRow190">
          <table:table-cell table:style-name="TableCell191">
            <text:p text:style-name="P192">公</text:p>
            <text:p text:style-name="P193">務</text:p>
            <text:p text:style-name="P194">接</text:p>
            <text:p text:style-name="P195">待</text:p>
            <text:p text:style-name="P196">通</text:p>
            <text:p text:style-name="P197">行</text:p>
            <text:p text:style-name="P198">證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全部區域</text:p>
          </table:table-cell>
          <table:table-cell table:style-name="TableCell203">
            <text:p text:style-name="P204">各公務、民意機關及工商團體因公務迎送接待長官或貴賓。</text:p>
          </table:table-cell>
          <table:table-cell table:style-name="TableCell205">
            <text:p text:style-name="P206">限因公務需要接待長官或貴賓時使用。</text:p>
          </table:table-cell>
        </table:table-row>
      </table:table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in"/>
      <style:text-properties style:font-name="Calibri" style:font-name-asian="標楷體" fo:font-size="14pt" style:font-size-asian="14pt" style:font-size-complex="11pt" fo:hyphenate="false"/>
    </style:style>
    <style:style style:name="註釋標題字元" style:display-name="註釋標題 字元" style:family="text">
      <style:text-properties style:font-name="Calibri" style:font-name-asian="標楷體" style:letter-kerning="true" fo:font-size="14pt" style:font-size-asian="14pt" style:font-size-complex="11pt"/>
    </style:style>
    <style:style style:name="結語" style:display-name="結語" style:family="paragraph" style:parent-style-name="內文">
      <style:paragraph-properties style:line-height-at-least="0in" fo:margin-left="0.0694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結語字元" style:display-name="結語 字元" style:family="text">
      <style:text-properties style:font-name="Calibri" style:font-name-asian="標楷體" style:letter-kerning="true" fo:font-size="14pt" style:font-size-asian="14pt" style:font-size-complex="11pt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十一." style:display-name="十一." style:family="paragraph" style:parent-style-name="內文">
      <style:paragraph-properties fo:text-align="justify" style:vertical-align="baseline" fo:line-height="0.3194in" fo:margin-left="0.7756in" fo:text-indent="-0.7756in">
        <style:tab-stops/>
      </style:paragraph-properties>
      <style:text-properties style:font-name="標楷體" style:font-name-asian="標楷體" style:font-name-complex="標楷體" fo:letter-spacing="0.0277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標楷體" style:font-name-asian="標楷體" style:font-name-complex="標楷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5LVL2" style:family="text">
      <style:text-properties style:text-underline-type="none" style:text-underline-color="font-color"/>
    </style:style>
    <style:style style:name="WW_CharLFO10LVL1" style:family="text">
      <style:text-properties fo:font-weight="bold" style:font-weight-asian="bold" style:font-weight-complex="normal" fo:color="#FF0000"/>
    </style:style>
    <style:style style:name="WW_CharLFO11LVL1" style:family="text">
      <style:text-properties fo:color="#FF0000"/>
    </style:style>
    <style:style style:name="WW_CharLFO15LVL1" style:family="text">
      <style:text-properties style:text-line-through-type="none" fo:color="#FF0000"/>
    </style:style>
    <style:style style:name="WW_CharLFO17LVL1" style:family="text">
      <style:text-properties fo:color="#FF0000"/>
    </style:style>
    <style:style style:name="WW_CharLFO20LVL1" style:family="text">
      <style:text-properties style:text-line-through-type="none" fo:color="#FF0000"/>
    </style:style>
    <style:style style:name="WW_CharLFO22LVL1" style:family="text">
      <style:text-properties style:text-line-through-type="none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2.8555in" text:min-label-width="0.5in" text:list-level-position-and-space-mode="label-alignment">
          <style:list-level-label-alignment text:label-followed-by="listtab" fo:margin-left="3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description/>
    <dc:subject/>
    <meta:initial-creator>user</meta:initial-creator>
    <dc:creator>劉世泓</dc:creator>
    <meta:creation-date>2023-11-02T05:36:00Z</meta:creation-date>
    <dc:date>2023-11-02T05:42:00Z</dc:date>
    <meta:print-date>2023-11-02T05:37:00Z</meta:print-date>
    <meta:template xlink:href="Normal.dotm" xlink:type="simple"/>
    <meta:editing-cycles>4</meta:editing-cycles>
    <meta:editing-duration>PT360S</meta:editing-duration>
    <meta:document-statistic meta:page-count="2" meta:paragraph-count="1" meta:word-count="149" meta:character-count="998" meta:row-count="7" meta:non-whitespace-character-count="850"/>
  </office:meta>
</office:document-meta>
</file>