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margin-left="3.104cm" fo:margin-right="0cm" fo:line-height="0.706cm" fo:text-indent="-3.104cm" style:auto-text-indent="false"/>
    </style:style>
    <style:style style:name="P5" style:family="paragraph" style:parent-style-name="Standard">
      <style:paragraph-properties fo:margin-left="2.822cm" fo:margin-right="0cm" fo:line-height="0.706cm" fo:text-indent="-2.822cm" style:auto-text-indent="false"/>
    </style:style>
    <style:style style:name="P6" style:family="paragraph" style:parent-style-name="Standard">
      <style:paragraph-properties fo:margin-left="6.491cm" fo:margin-right="0cm" fo:line-height="0.706cm" fo:text-indent="-6.491cm" style:auto-text-indent="false"/>
    </style:style>
    <style:style style:name="P7" style:family="paragraph" style:parent-style-name="Standard">
      <style:paragraph-properties fo:margin-left="6.6cm" fo:margin-right="0cm" fo:line-height="0.706cm" fo:text-indent="-0.847cm" style:auto-text-indent="false"/>
    </style:style>
    <style:style style:name="P8" style:family="paragraph" style:parent-style-name="Standard">
      <style:paragraph-properties fo:margin-left="12.139cm" fo:margin-right="0cm" fo:line-height="0.706cm" fo:text-indent="-9.031cm" style:auto-text-indent="false"/>
    </style:style>
    <style:style style:name="P9" style:family="paragraph" style:parent-style-name="Standard">
      <style:paragraph-properties fo:margin-left="10.797cm" fo:margin-right="0cm" fo:line-height="0.706cm" fo:text-indent="-4.798cm" style:auto-text-indent="false"/>
    </style:style>
    <style:style style:name="P10" style:family="paragraph" style:parent-style-name="Standard">
      <style:paragraph-properties fo:margin-left="11.074cm" fo:margin-right="0cm" fo:line-height="0.706cm" fo:text-indent="-5.08cm" style:auto-text-indent="false"/>
    </style:style>
    <style:style style:name="P11" style:family="paragraph" style:parent-style-name="Standard">
      <style:paragraph-properties fo:margin-left="7.059cm" fo:margin-right="0cm" fo:line-height="0.706cm" fo:text-indent="-3.951cm" style:auto-text-indent="false"/>
    </style:style>
    <style:style style:name="P12" style:family="paragraph" style:parent-style-name="Standard">
      <style:paragraph-properties fo:margin-left="6.211cm" fo:margin-right="0cm" fo:line-height="0.706cm" fo:text-indent="0cm" style:auto-text-indent="false"/>
    </style:style>
    <style:style style:name="P13" style:family="paragraph" style:parent-style-name="Standard">
      <style:paragraph-properties fo:margin-left="3.669cm" fo:margin-right="0cm" fo:line-height="0.706cm" fo:text-indent="-3.669cm" style:auto-text-indent="false"/>
    </style:style>
    <style:style style:name="P14" style:family="paragraph" style:parent-style-name="Standard">
      <style:paragraph-properties fo:margin-left="8.015cm" fo:margin-right="0cm" fo:line-height="0.706cm" fo:text-indent="-8.015cm" style:auto-text-indent="false"/>
    </style:style>
    <style:style style:name="P15" style:family="paragraph" style:parent-style-name="Standard">
      <style:paragraph-properties fo:margin-left="8.188cm" fo:margin-right="0cm" fo:line-height="0.706cm" fo:text-indent="-0.847cm" style:auto-text-indent="false"/>
    </style:style>
    <style:style style:name="P16" style:family="paragraph" style:parent-style-name="Standard">
      <style:paragraph-properties fo:margin-left="7.904cm" fo:margin-right="0cm" fo:line-height="0.706cm" fo:text-indent="-5.08cm" style:auto-text-indent="false"/>
    </style:style>
    <style:style style:name="P17" style:family="paragraph" style:parent-style-name="Standard">
      <style:paragraph-properties fo:margin-left="7.902cm" fo:margin-right="0cm" fo:line-height="0.706cm" fo:text-indent="-7.902cm" style:auto-text-indent="false"/>
    </style:style>
    <style:style style:name="P18" style:family="paragraph" style:parent-style-name="Standard">
      <style:paragraph-properties fo:margin-left="7.622cm" fo:margin-right="0cm" fo:line-height="0.706cm" fo:text-indent="-0.564cm" style:auto-text-indent="false"/>
    </style:style>
    <style:style style:name="P19" style:family="paragraph" style:parent-style-name="Standard">
      <style:paragraph-properties fo:margin-left="7.904cm" fo:margin-right="0cm" fo:line-height="0.706cm" fo:text-indent="-0.847cm" style:auto-text-indent="false"/>
    </style:style>
    <style:style style:name="P20" style:family="paragraph" style:parent-style-name="Standard">
      <style:paragraph-properties fo:margin-left="6.773cm" fo:margin-right="0cm" fo:line-height="0.706cm" fo:text-indent="-6.773cm" style:auto-text-indent="false"/>
    </style:style>
    <style:style style:name="P21" style:family="paragraph" style:parent-style-name="Standard">
      <style:paragraph-properties fo:margin-left="7.341cm" fo:margin-right="0cm" fo:line-height="0.706cm" fo:text-indent="-0.847cm" style:auto-text-indent="false"/>
    </style:style>
    <style:style style:name="P22" style:family="paragraph" style:parent-style-name="Standard">
      <style:paragraph-properties fo:margin-left="0cm" fo:margin-right="0cm" fo:line-height="0.706cm" fo:text-indent="6.491cm" style:auto-text-indent="false"/>
    </style:style>
    <style:style style:name="P23" style:family="paragraph" style:parent-style-name="Standard">
      <style:paragraph-properties fo:margin-left="7.624cm" fo:margin-right="0cm" fo:line-height="0.706cm" fo:text-indent="-1.129cm" style:auto-text-indent="false"/>
    </style:style>
    <style:style style:name="P24" style:family="paragraph" style:parent-style-name="Standard">
      <style:paragraph-properties fo:margin-left="7.622cm" fo:margin-right="0cm" fo:line-height="0.706cm" fo:text-indent="-4.798cm" style:auto-text-indent="false"/>
    </style:style>
    <style:style style:name="P25" style:family="paragraph" style:parent-style-name="Standard">
      <style:paragraph-properties fo:margin-left="7.624cm" fo:margin-right="0cm" fo:line-height="0.706cm" fo:text-indent="-5.08cm" style:auto-text-indent="false"/>
    </style:style>
    <style:style style:name="P26" style:family="paragraph" style:parent-style-name="Standard">
      <style:paragraph-properties fo:margin-left="9.315cm" fo:margin-right="0cm" fo:line-height="0.706cm" fo:text-indent="-6.491cm" style:auto-text-indent="false"/>
    </style:style>
    <style:style style:name="P27" style:family="paragraph" style:parent-style-name="Standard">
      <style:paragraph-properties fo:margin-left="9.597cm" fo:margin-right="0cm" fo:line-height="0.706cm" fo:text-indent="-0.847cm" style:auto-text-indent="false"/>
    </style:style>
    <style:style style:name="P28" style:family="paragraph" style:parent-style-name="Standard">
      <style:paragraph-properties fo:margin-left="0cm" fo:margin-right="0cm" fo:line-height="0.706cm" fo:text-indent="2.822cm" style:auto-text-indent="false"/>
    </style:style>
    <style:style style:name="P29" style:family="paragraph" style:parent-style-name="Standard">
      <style:paragraph-properties fo:margin-left="6.775cm" fo:margin-right="0cm" fo:line-height="0.706cm" fo:text-indent="-3.951cm" style:auto-text-indent="false"/>
    </style:style>
    <style:style style:name="P30" style:family="paragraph" style:parent-style-name="Standard">
      <style:paragraph-properties fo:margin-left="4.233cm" fo:margin-right="0cm" fo:line-height="0.706cm" fo:text-indent="-4.233cm" style:auto-text-indent="false"/>
    </style:style>
    <style:style style:name="P31" style:family="paragraph" style:parent-style-name="Standard">
      <style:paragraph-properties fo:margin-left="4.237cm" fo:margin-right="0cm" fo:line-height="0.706cm" fo:text-indent="-1.693cm" style:auto-text-indent="false"/>
    </style:style>
    <style:style style:name="P32" style:family="paragraph" style:parent-style-name="Standard">
      <style:paragraph-properties fo:margin-left="5.362cm" fo:margin-right="0cm" fo:line-height="0.706cm" fo:text-indent="-5.362cm" style:auto-text-indent="false"/>
    </style:style>
    <style:style style:name="P33" style:family="paragraph" style:parent-style-name="Standard">
      <style:paragraph-properties fo:margin-left="5.366cm" fo:margin-right="0cm" fo:line-height="0.706cm" fo:text-indent="-0.564cm" style:auto-text-indent="false"/>
    </style:style>
    <style:style style:name="P34" style:family="paragraph" style:parent-style-name="Standard">
      <style:paragraph-properties fo:margin-left="0cm" fo:margin-right="0cm" fo:line-height="0.706cm" fo:text-indent="3.951cm" style:auto-text-indent="false"/>
    </style:style>
    <style:style style:name="P35" style:family="paragraph" style:parent-style-name="Standard">
      <style:paragraph-properties fo:margin-left="4.519cm" fo:margin-right="0cm" fo:line-height="0.706cm" fo:text-indent="-1.411cm" style:auto-text-indent="false"/>
    </style:style>
    <style:style style:name="P36" style:family="paragraph" style:parent-style-name="Standard" style:master-page-name="Standard">
      <style:paragraph-properties fo:text-align="center" style:justify-single-word="false" fo:orphans="2" fo:widows="2" style:page-number="1"/>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臺東航空站外文</text:span><text:span text:style-name="T1">志</text:span><text:span text:style-name="T1">工召募</text:span><text:span text:style-name="T1">計畫</text:span></text:p>
      <text:p text:style-name="P3"><text:span text:style-name="T1"><text:s text:c="13"/></text:span><text:span text:style-name="T3"><text:s text:c="36"/>99.04.28訂定</text:span></text:p>
      <text:p text:style-name="P4"><text:span text:style-name="T5">一、</text:span><text:span text:style-name="T7">依據</text:span><text:span text:style-name="T5">：依據志願服務法等相關規定</text:span><text:span text:style-name="T5">暨交通部民用航空局99.04.13日站務業字第0990011233號函</text:span><text:span text:style-name="T5">辦理。</text:span></text:p>
      <text:p text:style-name="P5"><text:span text:style-name="T5">二、</text:span><text:span text:style-name="T7">目的</text:span><text:span text:style-name="T5">：</text:span><text:span text:style-name="T5">為建立外文志工人才資料庫並協助營造雙語環境之標示，特建立臺東航空站外文志工人才資料庫，以協助旅客便利使用航站之各項設施、搭機服務、推廣及介紹地方旅遊觀光產業發展。</text:span></text:p>
      <text:p text:style-name="P5"><text:span text:style-name="T5">三、</text:span><text:span text:style-name="T7">召募</text:span><text:span text:style-name="T5">： (一)</text:span><text:span text:style-name="T5">方式：運用本</text:span><text:span text:style-name="T5">站</text:span><text:span text:style-name="T5">網頁或張貼召募公告宣傳。</text:span></text:p>
      <text:p text:style-name="P6"><text:span text:style-name="T5"><text:s text:c="11"/>(二)對象</text:span><text:span text:style-name="T5">：</text:span><text:span text:style-name="T5">1、性別、國籍不拘，凡</text:span><text:span text:style-name="T5">年滿18歲以上</text:span><text:span text:style-name="T5">具專科畢業(含)以上學歷</text:span><text:span text:style-name="T5">身心健康，未罹患精神疾病或法定傳染病，具服務熱忱與能力者。</text:span></text:p>
      <text:p text:style-name="P7"><text:span text:style-name="T5">2、</text:span><text:span text:style-name="T5">具</text:span><text:span text:style-name="T5">外語(英、日語…等)聽、說、讀、寫</text:span><text:span text:style-name="T5">專長之社會人士</text:span><text:span text:style-name="T5">、</text:span><text:span text:style-name="T5">各級學校英語教師</text:span><text:span text:style-name="T5">、</text:span><text:span text:style-name="T5">大專院校英文系學生</text:span><text:span text:style-name="T5">、</text:span><text:span text:style-name="T5">外籍人士。</text:span></text:p>
      <text:p text:style-name="P7"><text:span text:style-name="T5">3、</text:span><text:span text:style-name="T5">本於自由意願，能提供部份時間參與服務</text:span><text:span text:style-name="T5">而</text:span><text:span text:style-name="T5">不支領酬勞者。</text:span></text:p>
      <text:p text:style-name="P8"><text:span text:style-name="T5"><text:s/>(三)</text:span><text:span text:style-name="T5">甄選：</text:span><text:span text:style-name="T5">經本站依下列條例審核通過並</text:span><text:span text:style-name="T5">擇優遴選之</text:span><text:span text:style-name="T5">：</text:span></text:p>
      <text:p text:style-name="P9"><text:span text:style-name="T5">1、外語</text:span><text:span text:style-name="T5">表達能力</text:span><text:span text:style-name="T5">：外語專業背景25%</text:span><text:span text:style-name="T5">、</text:span><text:span text:style-name="T5">外語之聽說讀寫能力25%。</text:span></text:p>
      <text:p text:style-name="P10"><text:span text:style-name="T5">2、個人經驗及態度：外語工作經驗20%、親和力20%、談吐及儀態10%。</text:span></text:p>
      <text:p text:style-name="P11"><text:span text:style-name="T5"><text:s/>(四)名額：1、</text:span><text:span text:style-name="T5">本</text:span><text:span text:style-name="T5">站得建立外文志工人才資料庫供運用，並</text:span><text:span text:style-name="T5">視需</text:span><text:span text:style-name="T5">求</text:span><text:span text:style-name="T5">決定</text:span><text:span text:style-name="T5">名額。</text:span></text:p>
      <text:p text:style-name="P12"><text:span text:style-name="T5">2、遇有缺額時，即由人才資料庫內選取進用。</text:span></text:p>
      <text:p text:style-name="P13"><text:span text:style-name="T5">四、</text:span><text:span text:style-name="T7">訓練</text:span><text:span text:style-name="T5">：</text:span><text:span text:style-name="T5">(一)新到任志願工作人員，由</text:span><text:span text:style-name="T5">其他資深</text:span><text:span text:style-name="T5">志工</text:span><text:span text:style-name="T5">及專責業務</text:span><text:span text:style-name="T5">督導帶領，進行實務訓練以了解工作性質。</text:span></text:p>
      <text:p text:style-name="P13"><text:span text:style-name="T5"><text:s/></text:span><text:span text:style-name="T5"><text:s text:c="8"/></text:span><text:span text:style-name="T5">(二)為符合「志願服務</text:span><text:span text:style-name="T5">法</text:span><text:span text:style-name="T5">」之申請規定，上級及相關單位舉辦之志工基礎訓練及特殊訓練，志願服務人員均應參加一次。</text:span></text:p>
      <text:p text:style-name="P13"><text:span text:style-name="T5"><text:s/></text:span><text:span text:style-name="T5"><text:s text:c="8"/></text:span><text:span text:style-name="T5">(三)本</text:span><text:span text:style-name="T5">站</text:span><text:span text:style-name="T5">辦理各項</text:span><text:span text:style-name="T5">培訓課程</text:span><text:span text:style-name="T5">，志願服務人員</text:span><text:span text:style-name="T5">應</text:span><text:span text:style-name="T5">參加。</text:span></text:p>
      <text:p text:style-name="P14"><text:span text:style-name="T5">五、</text:span><text:span text:style-name="T7">管理</text:span><text:span text:style-name="T5">：</text:span><text:span text:style-name="T5">(一)</text:span><text:span text:style-name="T5">組織及職責：1、設業務督導1人：由業務組業管人員擔任，</text:span><text:span text:style-name="T5">辦理志工服務有關行政、管理（召募）、活動等事宜。</text:span></text:p>
      <text:p text:style-name="P15"><text:span text:style-name="T5">2、設置隊長1人：由隊員推選產生，</text:span><text:span text:style-name="T5">承督導之指導協助執行各項服務工作及</text:span><text:span text:style-name="T5">隊</text:span><text:span text:style-name="T5">員之指揮與掌握。</text:span></text:p>
      <text:p text:style-name="P15"><text:span text:style-name="T5">3、設副隊長1人：</text:span><text:span text:style-name="T5">由</text:span><text:span text:style-name="T5">隊</text:span><text:span text:style-name="T5">長指定之，協助</text:span><text:span text:style-name="T5">隊</text:span><text:span text:style-name="T5">長工作協調分配及執行</text:span><text:span text:style-name="T5">。</text:span></text:p>
      <text:p text:style-name="P15"><text:span text:style-name="T5">4、隊長任期為二年，連選得連任；副隊長亦同。</text:span></text:p>
      <text:p text:style-name="P16"><text:soft-page-break/><text:span text:style-name="T5">(二)</text:span><text:span text:style-name="T5"> 隊員職責：1、隊員應服從本站業務督導及隊長之各項決定，不服從領導者予以視勸，規勸無效者得予退聘。</text:span></text:p>
      <text:p text:style-name="P17"><text:span text:style-name="T5"><text:s text:c="25"/>2、隊員每個月原則須服務二次（每次三小時）以上（不含幹部會議及月列會出席時數）。</text:span></text:p>
      <text:p text:style-name="P18"><text:span text:style-name="T5">3、協助隊長及隊員完成交辦任務。</text:span></text:p>
      <text:p text:style-name="P19"><text:span text:style-name="T5">4、服勤時，遵守機場良好秩序及配合機場安全單位所規定之各項安全措施、服務場所各項規定事項。</text:span></text:p>
      <text:p text:style-name="P19"><text:span text:style-name="T5">5、按時簽到、退，如因故未能前來，應事先告知，並完成請假手續。</text:span></text:p>
      <text:p text:style-name="P20"><text:span text:style-name="T5"><text:s text:c="10"/></text:span><text:span text:style-name="T5">(三)</text:span><text:span text:style-name="T5">注意事項：</text:span><text:span text:style-name="T5">志願服務人員從事服務時應遵守志工服務注意事項，注意服裝儀容整潔，配戴志工人員識別證，並著志工人員背心</text:span><text:span text:style-name="T5">： </text:span></text:p>
      <text:p text:style-name="P21"><text:span text:style-name="T5">1、</text:span><text:span text:style-name="T5">秉持「我為人人，人人為我」服務之精神，協助本</text:span><text:span text:style-name="T5">站</text:span><text:span text:style-name="T5">推動為民服務工作</text:span><text:span text:style-name="T5">。</text:span></text:p>
      <text:p text:style-name="P21"><text:span text:style-name="T5">2、</text:span><text:span text:style-name="T5">協助推動有關為民服務工作，應受本</text:span><text:span text:style-name="T5">站</text:span><text:span text:style-name="T5">指導與監督。</text:span></text:p>
      <text:p text:style-name="P21"><text:span text:style-name="T5">3、</text:span><text:span text:style-name="T5">服務民眾並恪遵法令，不可利用職務向民眾索取或收受酬勞。</text:span></text:p>
      <text:p text:style-name="P21"><text:span text:style-name="T5">4、</text:span><text:span text:style-name="T5">不得假藉名義在外招搖或涉及不法情事</text:span><text:span text:style-name="T5">，或從事推銷、營利、傳教或其他不當的行為</text:span><text:span text:style-name="T5">。</text:span></text:p>
      <text:p text:style-name="P21"><text:span text:style-name="T5">5、</text:span><text:span text:style-name="T5">對於不熟悉之法令須向本</text:span><text:span text:style-name="T5">站</text:span><text:span text:style-name="T5">有關人員查詢清楚後才可向民眾解說以免滋生困擾。</text:span></text:p>
      <text:p text:style-name="P21"><text:span text:style-name="T5">6、</text:span><text:span text:style-name="T5">志工人員服務範圍以本</text:span><text:span text:style-name="T5">站</text:span><text:span text:style-name="T5">訂的服務項目為原則，不得提供任何非關為民服務項目之行為。</text:span></text:p>
      <text:p text:style-name="P21"><text:span text:style-name="T5">7、</text:span><text:span text:style-name="T5">對於因服務而取得或獲知之訊息，</text:span><text:span text:style-name="T5">需</text:span><text:span text:style-name="T5">保守秘密。</text:span></text:p>
      <text:p text:style-name="P21"><text:span text:style-name="T5">8、</text:span><text:span text:style-name="T5">妥善使用志工服務證。</text:span></text:p>
      <text:p text:style-name="P22"><text:span text:style-name="T5">9、團員不得涉及公權力行使及機關之內部管理。</text:span></text:p>
      <text:p text:style-name="P23"><text:span text:style-name="T5">10、志工有責任維護本站之聲譽，未得本站同意不得代表本站對外發言。</text:span></text:p>
      <text:p text:style-name="P23"><text:span text:style-name="T5">11、隊員倘有違悖本計畫之規定或其他不法情事時，損及本站名譽或造成業務的困擾者，經查核屬實時，撤銷其隊員資格。</text:span></text:p>
      <text:p text:style-name="P24"><text:span text:style-name="T5">(</text:span><text:span text:style-name="T5">四</text:span><text:span text:style-name="T5">)績效</text:span><text:span text:style-name="T5">統計：1、</text:span><text:span text:style-name="T5">本</text:span><text:span text:style-name="T5">站</text:span><text:span text:style-name="T5">可自行制定志願服務人員申請表、服務記錄表等</text:span><text:span text:style-name="T5">表報</text:span><text:span text:style-name="T5">，以建立志工完整基本資料，並指定專責人員</text:span><text:span text:style-name="T5">負責</text:span><text:span text:style-name="T5">志願服務之督導及記錄志工之出勤、服務態度、服務項目、優良事蹟……等登記事宜，以有效管理志工服務績效。</text:span></text:p>
      <text:p text:style-name="P25"><text:soft-page-break/><text:span text:style-name="T5"><text:s text:c="15"/>2、</text:span><text:span text:style-name="T5">志工之基本資料及服務成果（含紀錄冊號碼、服務時數、教育訓練等），由業務督導人員每月或隨時彙整後，移請</text:span><text:span text:style-name="T5">本站</text:span><text:span text:style-name="T5">人事</text:span><text:span text:style-name="T5">管理員</text:span><text:span text:style-name="T5">登入或更新「內政部全國志願服務資訊網」。</text:span></text:p>
      <text:p text:style-name="P26"><text:span text:style-name="T5">(</text:span><text:span text:style-name="T5">五</text:span><text:span text:style-name="T5">)志願服務紀錄冊</text:span><text:span text:style-name="T5">：1、</text:span><text:span text:style-name="T5">志工完成教育訓練者，發給志願服務紀錄冊，由志工</text:span><text:span text:style-name="T5">自行</text:span><text:span text:style-name="T5">使用及保管，不得轉借、冒用或不當使用；有轉借、 冒用或不當使用情事者，本</text:span><text:span text:style-name="T5">站</text:span><text:span text:style-name="T5">應予糾正並註記，其服務紀錄不予採計</text:span><text:span text:style-name="T5">；</text:span><text:span text:style-name="T5">轉換志願服務運用單位時，紀錄冊應繼續使用。有損壞或遺失情事者，志工得申請補發。</text:span></text:p>
      <text:p text:style-name="P27"><text:span text:style-name="T5">2、</text:span><text:span text:style-name="T5">由</text:span><text:span text:style-name="T5">本站</text:span><text:span text:style-name="T5">專人負責記載志工服務內容及服務時間</text:span><text:span text:style-name="T5">。</text:span></text:p>
      <text:p text:style-name="P27"><text:span text:style-name="T5">3、已領有</text:span><text:span text:style-name="T5">志願服務紀錄冊</text:span><text:span text:style-name="T5">者，將首頁影本交付本站管理者登錄使用。</text:span></text:p>
      <text:p text:style-name="P28"><text:span text:style-name="T5">(</text:span><text:span text:style-name="T5">六</text:span><text:span text:style-name="T5">)</text:span><text:span text:style-name="T5">停止服務離隊時：須辦理離隊手續，並繳回服務證。</text:span></text:p>
      <text:p text:style-name="P20"><text:span text:style-name="T5">六、</text:span><text:span text:style-name="T7">運用</text:span><text:span text:style-name="T5">：</text:span><text:span text:style-name="T5">(一)</text:span><text:span text:style-name="T5">本隊隊址：設於本站服務台所在地。</text:span></text:p>
      <text:p text:style-name="P29"><text:span text:style-name="T5">(二)</text:span><text:span text:style-name="T5">服務時間：</text:span><text:span text:style-name="T5">志工</text:span><text:span text:style-name="T5">隊長於每月月底前排定次月服務時間輪值表送本站業管人員轉陳核後，照表實施。</text:span></text:p>
      <text:p text:style-name="P29"><text:span text:style-name="T5">(</text:span><text:span text:style-name="T5">三</text:span><text:span text:style-name="T5">)</text:span><text:span text:style-name="T5">服務地點：本站服務台、航廈大廳、二樓內候機室及</text:span><text:span text:style-name="T5">依業務需求自由調配</text:span><text:span text:style-name="T5">。</text:span></text:p>
      <text:p text:style-name="P5"><text:span text:style-name="T5">七、</text:span><text:span text:style-name="T7">輔導</text:span><text:span text:style-name="T5">：</text:span><text:span text:style-name="T5">由</text:span><text:span text:style-name="T5">本站業務組設</text:span><text:span text:style-name="T5">專人負責志願服務輔導工作，以提供志工必要之資訊。</text:span></text:p>
      <text:p text:style-name="P30"><text:span text:style-name="T5">八、</text:span><text:span text:style-name="T7">考核</text:span><text:span text:style-name="T5">：（一）志工隊應將每月隊員值勤時數，送本站業務組備查，並於每年結束時，彙整值勤時數作為考核依據。</text:span></text:p>
      <text:p text:style-name="P31"><text:span text:style-name="T5">（二）每天每次服勤時數以三小時核算，未達三小時中途離退不計，每一個月未達六小時者（不含幹部會議與月列會出席時數），先由隊長負責聯繫瞭解；若無相當之理由且下一個月仍未改善者，則由本站通知自動退隊。</text:span></text:p>
      <text:p text:style-name="P31"><text:span text:style-name="T5">（三）</text:span><text:span text:style-name="T5">應定期考核志工之服務績效。對志願服務表現優良者，給予獎勵；對不適任之志工，得收回服務證，並註銷證號。</text:span></text:p>
      <text:p text:style-name="P31"><text:span text:style-name="T5">（</text:span><text:span text:style-name="T5">四</text:span><text:span text:style-name="T5">）志工依本</text:span><text:span text:style-name="T5">站</text:span><text:span text:style-name="T5">之指示進行志願服務時，因故意或過失不法侵害他人權利者，由本</text:span><text:span text:style-name="T5">站</text:span><text:span text:style-name="T5">負損害賠償責任。志工有故意或重大過失時，本</text:span><text:span text:style-name="T5">站</text:span><text:span text:style-name="T5">對之有求償權。</text:span></text:p>
      <text:p text:style-name="P32"><text:span text:style-name="T5">九：</text:span><text:span text:style-name="T7">服務項目</text:span><text:span text:style-name="T5">：(一）協助本站及本站服務台接待引導旅客搭機便利、解說景觀、諮詢服務等包括：</text:span></text:p>
      <text:p text:style-name="P33"><text:span text:style-name="T5"><text:s/>1、一般諮詢。</text:span></text:p>
      <text:p text:style-name="P2"><text:span text:style-name="T5"><text:s text:c="18"/>2、旅客資訊答詢。</text:span></text:p>
      <text:p text:style-name="P2"><text:soft-page-break/><text:span text:style-name="T5"><text:s text:c="18"/>3、失物招領查詢。</text:span></text:p>
      <text:p text:style-name="P2"><text:span text:style-name="T5"><text:s text:c="18"/>4、轉達旅客建議及聯絡服務。</text:span></text:p>
      <text:p text:style-name="P2"><text:span text:style-name="T5"><text:s text:c="18"/>5、身心障礙旅客搭機諮詢。</text:span></text:p>
      <text:p text:style-name="P33"><text:span text:style-name="T5"><text:s/>6、協助雙語環境標示之建立。</text:span></text:p>
      <text:p text:style-name="P33"><text:span text:style-name="T5"><text:s/>7、其他交辦服務事項。</text:span></text:p>
      <text:p text:style-name="P34"><text:span text:style-name="T5">(二）協助本站舉辦各項活動之支援服務事項如參訪活動等。</text:span></text:p>
      <text:p text:style-name="P5"><text:span text:style-name="T5">十、</text:span><text:span text:style-name="T7">經費</text:span><text:span text:style-name="T5">： (一）本站對所需經費在業務項下支應。</text:span></text:p>
      <text:p text:style-name="P35"><text:span text:style-name="T5">(二）</text:span><text:span text:style-name="T5">由本</text:span><text:span text:style-name="T5">站</text:span><text:span text:style-name="T5">編列預算以辦理志工意外事故保險及補助誤餐費等事宜。</text:span></text:p>
      <text:p text:style-name="P13"><text:span text:style-name="T5">十一、</text:span><text:span text:style-name="T5">本計晝</text:span><text:span text:style-name="T5">奉</text:span><text:span text:style-name="T5">主任核定後施行，其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東航空站志工服務團隊設置要點</dc:title>
    <dc:subject/>
    <meta:keyword/>
    <dc:description/>
    <meta:initial-creator>user</meta:initial-creator>
    <meta:creation-date>2010-11-23T11:43:00</meta:creation-date>
    <dc:creator>Your User Name</dc:creator>
    <dc:date>2010-11-23T11:43:00</dc:date>
    <meta:print-date>2010-01-02T14:32:00</meta:print-date>
    <meta:editing-cycles>2</meta:editing-cycles>
    <meta:editing-duration>PT3M</meta:editing-duration>
    <meta:document-statistic meta:table-count="0" meta:image-count="0" meta:object-count="0" meta:page-count="4" meta:paragraph-count="64" meta:word-count="2355" meta:character-count="2602" meta:non-whitespace-character-count="2392"/>
    <meta:generator>LibreOffice/7.1.2.2$Windows_X86_64 LibreOffice_project/8a45595d069ef5570103caea1b71cc9d82b2aae4</meta:generator>
  </office:meta>
</office:document-meta>
</file>