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4cm" table:align="center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311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367cm"/>
    </style:style>
    <style:style style:name="表格1.F" style:family="table-column">
      <style:table-column-properties style:column-width="2.385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0.87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251cm"/>
    </style:style>
    <style:style style:name="表格1.L" style:family="table-column">
      <style:table-column-properties style:column-width="4.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88cm" fo:keep-together="auto"/>
    </style:style>
    <style:style style:name="表格1.5" style:family="table-row">
      <style:table-row-properties style:min-row-height="1.817cm" fo:keep-together="auto"/>
    </style:style>
    <style:style style:name="表格2" style:family="table">
      <style:table-properties style:width="15.206cm" fo:margin-left="-0.191cm" table:align="left" style:writing-mode="lr-tb"/>
    </style:style>
    <style:style style:name="表格2.A" style:family="table-column">
      <style:table-column-properties style:column-width="2.903cm"/>
    </style:style>
    <style:style style:name="表格2.B" style:family="table-column">
      <style:table-column-properties style:column-width="2.704cm"/>
    </style:style>
    <style:style style:name="表格2.C" style:family="table-column">
      <style:table-column-properties style:column-width="2.214cm"/>
    </style:style>
    <style:style style:name="表格2.D" style:family="table-column">
      <style:table-column-properties style:column-width="2.312cm"/>
    </style:style>
    <style:style style:name="表格2.E" style:family="table-column">
      <style:table-column-properties style:column-width="0.402cm"/>
    </style:style>
    <style:style style:name="表格2.F" style:family="table-column">
      <style:table-column-properties style:column-width="4.6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26cm" fo:keep-together="auto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45cm" fo:keep-together="auto"/>
    </style:style>
    <style:style style:name="表格2.7" style:family="table-row">
      <style:table-row-properties style:min-row-height="1.11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75cm" fo:margin-right="0cm" fo:text-align="justify" style:justify-single-word="false" fo:text-indent="-2.002cm" style:auto-text-indent="false"/>
    </style:style>
    <style:style style:name="P13" style:family="paragraph" style:parent-style-name="Standard">
      <style:paragraph-properties fo:margin-left="1cm" fo:margin-right="0cm" fo:text-align="justify" style:justify-single-word="false" fo:text-indent="-2.25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-0.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318cm" style:contextual-spacing="false"/>
    </style:style>
    <style:style style:name="P20" style:family="paragraph" style:parent-style-name="Standard">
      <style:paragraph-properties fo:margin-top="0.318cm" fo:margin-bottom="0.318cm" style:contextual-spacing="false" fo:line-height="0.6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.318cm" style:contextual-spacing="false" fo:line-height="0.423cm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top="0.318cm" fo:margin-bottom="0.318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318cm" fo:margin-bottom="0.318cm" style:contextual-spacing="false"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318cm" fo:margin-bottom="0.318cm" style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318cm" fo:margin-bottom="0.318cm" style:contextual-spacing="false"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318cm" fo:margin-bottom="0.318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318cm" fo:margin-bottom="0.318cm" style:contextual-spacing="false" fo:line-height="0.459cm"/>
    </style:style>
    <style:style style:name="P32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33" style:family="paragraph" style:parent-style-name="Standard">
      <style:paragraph-properties fo:margin-top="0.127cm" fo:margin-bottom="0cm" style:contextual-spacing="false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35" style:family="paragraph" style:parent-style-name="Standard">
      <style:paragraph-properties fo:margin-top="0.635cm" fo:margin-bottom="0.635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清單段落" style:list-style-name="WW8Num5"/>
    <style:style style:name="P38" style:family="paragraph" style:parent-style-name="清單段落">
      <style:paragraph-properties fo:text-align="justify" style:justify-single-word="false"/>
    </style:style>
    <style:style style:name="P39" style:family="paragraph" style:parent-style-name="清單段落" style:list-style-name="WW8Num18">
      <style:paragraph-properties fo:text-align="justify" style:justify-single-word="false"/>
    </style:style>
    <style:style style:name="P40" style:family="paragraph" style:parent-style-name="清單段落">
      <style:paragraph-properties fo:margin-left="0cm" fo:margin-right="0cm" fo:text-indent="0cm" style:auto-text-indent="false"/>
    </style:style>
    <style:style style:name="P41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清單段落">
      <style:paragraph-properties fo:margin-left="0cm" fo:margin-right="0cm" fo:orphans="2" fo:widows="2" fo:text-indent="0cm" style:auto-text-indent="false"/>
    </style:style>
    <style:style style:name="P43" style:family="paragraph" style:parent-style-name="清單段落">
      <style:paragraph-properties fo:margin-left="0cm" fo:margin-right="0cm" fo:orphans="2" fo:widows="2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清單段落">
      <style:paragraph-properties fo:margin-left="0.75cm" fo:margin-right="0cm" fo:text-indent="-0.75cm" style:auto-text-indent="false"/>
    </style:style>
    <style:style style:name="P45" style:family="paragraph" style:parent-style-name="清單段落">
      <style:paragraph-properties fo:margin-left="0.75cm" fo:margin-right="0cm" fo:text-align="justify" style:justify-single-word="false" fo:text-indent="-0.75cm" style:auto-text-indent="false"/>
    </style:style>
    <style:style style:name="P46" style:family="paragraph" style:parent-style-name="清單段落">
      <style:paragraph-properties fo:margin-left="0.753cm" fo:margin-right="0cm" fo:text-indent="-0.75cm" style:auto-text-indent="false"/>
    </style:style>
    <style:style style:name="P47" style:family="paragraph" style:parent-style-name="清單段落">
      <style:paragraph-properties fo:margin-left="0cm" fo:margin-right="0cm" fo:text-indent="0.847cm" style:auto-text-indent="false"/>
    </style:style>
    <style:style style:name="P48" style:family="paragraph" style:parent-style-name="清單段落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9" style:family="paragraph" style:parent-style-name="清單段落">
      <style:paragraph-properties fo:margin-left="0.75cm" fo:margin-right="0cm" fo:text-indent="0.093cm" style:auto-text-indent="false"/>
      <style:text-properties style:font-name="標楷體" style:font-name-asian="標楷體" style:font-name-complex="標楷體"/>
    </style:style>
    <style:style style:name="P50" style:family="paragraph" style:parent-style-name="清單段落">
      <style:paragraph-properties fo:margin-left="1.693cm" fo:margin-right="0cm" fo:text-align="justify" style:justify-single-word="false" fo:text-indent="0cm" style:auto-text-indent="false"/>
    </style:style>
    <style:style style:name="P51" style:family="paragraph" style:parent-style-name="清單段落">
      <style:paragraph-properties fo:margin-left="0.501cm" fo:margin-right="0cm" fo:text-align="justify" style:justify-single-word="false" fo:text-indent="0.342cm" style:auto-text-indent="false"/>
    </style:style>
    <style:style style:name="P52" style:family="paragraph" style:parent-style-name="清單段落">
      <style:paragraph-properties fo:margin-left="0.75cm" fo:margin-right="0cm" fo:text-align="justify" style:justify-single-word="false" fo:text-indent="-1.249cm" style:auto-text-indent="false"/>
    </style:style>
    <style:style style:name="P53" style:family="paragraph" style:parent-style-name="清單段落">
      <style:paragraph-properties fo:margin-left="0.81cm" fo:margin-right="0cm" fo:orphans="2" fo:widows="2" fo:text-indent="-0.75cm" style:auto-text-indent="false"/>
    </style:style>
    <style:style style:name="P54" style:family="paragraph" style:parent-style-name="清單段落">
      <style:paragraph-properties fo:margin-left="0.804cm" fo:margin-right="0cm" fo:orphans="2" fo:widows="2" fo:text-indent="-0.80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0.212cm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letter-spacing="0.071cm" style:letter-kerning="false" style:font-name-asian="標楷體" style:font-name-complex="標楷體"/>
    </style:style>
    <style:style style:name="T9" style:family="text">
      <style:text-properties style:font-name="標楷體" fo:letter-spacing="0.564cm" style:letter-kerning="false" style:font-name-asian="標楷體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東航空站會議室使用及收費要點</text:span></text:p>
      <text:p text:style-name="P40"><text:span text:style-name="T3"><text:s text:c="45"/>修編日期:108年 10月05日</text:span></text:p>
      <text:p text:style-name="P40"><text:span text:style-name="T3"><text:s text:c="49"/>東總字第1085001802號</text:span></text:p>
      <text:p text:style-name="P44"><text:span text:style-name="T3">一、臺東航空站（以下簡稱本站）為規範會議室使用及維護設施清潔安全，特訂定本要點。</text:span></text:p>
      <text:p text:style-name="P46"><text:span text:style-name="T3">二、航空公司借用應以航空訓練及駐站飛航安全為主，應於預定使用日十日前，至本站網頁線上填具會議室申請表單，或以書面逕洽本站窗口申辦，經核准後方得進場佈置使用。</text:span></text:p>
      <text:p text:style-name="P44"><text:span text:style-name="T3">三、借用時間：每日上午八時至下午五時止，週休二日及國定假日暫不開放，特殊情形得另案核准。</text:span></text:p>
      <text:p text:style-name="P40"><text:span text:style-name="T3">四、借用單位對於使用場地之各項設施應善盡維護之責，使用後應恢復原狀，並</text:span></text:p>
      <text:p text:style-name="P47"><text:span text:style-name="T3">負責將使用後之廢棄物等立即清除，以維室內清潔。場地設施或設備如有毀</text:span></text:p>
      <text:p text:style-name="P47"><text:span text:style-name="T3">損，應負責賠償或恢復原狀。</text:span></text:p>
      <text:p text:style-name="P40"><text:span text:style-name="T3">五、使用場地設備應由本站人員操作監督，機房重地不得擅入，以維安全。如需</text:span></text:p>
      <text:p text:style-name="P49">借用無線麥克風、投影機等設備時，應於開會前填寫借用申請單，並應於會議結束後立即歸還。</text:p>
      <text:list xml:id="list1620399780" text:style-name="WW8Num5">
        <text:list-item>
          <text:p text:style-name="P37"><text:span text:style-name="T3">借用單位如有下列情形者，不得借用；經同意使用後始發現者，應停止其借</text:span></text:p>
        </text:list-item>
      </text:list>
      <text:p text:style-name="P48">用。</text:p>
      <text:p text:style-name="P38"><text:span text:style-name="T3">1.違背政府法令及政策、妨害社會安寧或擾亂秩序者。</text:span></text:p>
      <text:p text:style-name="P38"><text:span text:style-name="T3">2.與原申請登記內容不符，或未經同意轉讓他人或其他機關團體使用。</text:span></text:p>
      <text:p text:style-name="P38"><text:span text:style-name="T3">3.活動內容有損場地設備經認定不宜繼續使用者。</text:span></text:p>
      <text:p text:style-name="P38"><text:span text:style-name="T3">4.活動內容或項目易衍生聚眾抗爭事件者。</text:span></text:p>
      <text:p text:style-name="P38"><text:span text:style-name="T3">5.其他經認定不宜借用者。</text:span></text:p>
      <text:p text:style-name="P38"><text:span text:style-name="T3">6.如有違反其申用目的或違背公共秩序、善良風俗或法律規定之行為時，得</text:span></text:p>
      <text:p text:style-name="P38"><text:span text:style-name="T3"><text:s text:c="2"/>停止其使用。</text:span></text:p>
      <text:p text:style-name="P45"><text:soft-page-break/><text:span text:style-name="T3">七、已同意借用之場地，如遇臨時緊急狀況或其他重要用途者，本站得調整借用</text:span></text:p>
      <text:p text:style-name="P45"><text:span text:style-name="T3"><text:s text:c="4"/>場地。</text:span></text:p>
      <text:p text:style-name="P41"><text:span text:style-name="T3">八、使用期間之安全維護、公共秩序應由申請借用單位處理之。</text:span></text:p>
      <text:p text:style-name="P41"><text:span text:style-name="T3">九、會議室收費標準如下：</text:span></text:p>
      <text:list xml:id="list3609326930" text:style-name="WW8Num18">
        <text:list-item>
          <text:p text:style-name="P39"><text:span text:style-name="T3">使用之會場基本設施應繳付會場使用費，並於使用日前繳清全部款項，駐站單位因飛航安全需求，每月得免費借用一日。</text:span></text:p>
        </text:list-item>
      </text:list>
      <text:p text:style-name="P38"><text:span text:style-name="T3"><text:s/>2.會場基本設施包括使用之場地，使用期間該會議廳之一般照明、空調、</text:span></text:p>
      <text:p text:style-name="P50"><text:span text:style-name="T3">桌椅、基本型式之桌椅擺設，以及一般麥克風（桌上型及直立型）、牆壁式銀幕、講台、白板等，全日為新台幣960元（超過半日以一日計算）如附表。</text:span></text:p>
      <text:p text:style-name="P38"><text:span text:style-name="T3"><text:s/>3.申請核准後，使用單位應於使用日前繳清費用。</text:span></text:p>
      <text:p text:style-name="P51"><text:span text:style-name="T3">4.免費使用借用單位以駐站單位以外公務機構為主，且限於公務或公益得免</text:span></text:p>
      <text:p text:style-name="P51"><text:span text:style-name="T3"><text:s text:c="2"/>費活動使用。(公務或公益活動得申請免費使用)</text:span></text:p>
      <text:p text:style-name="P52"><text:span text:style-name="T3">十一、視聽設備：視聽設備包括無線電麥克風、錄放音系統、投影機、投影布幕、攜帶式投影機。</text:span></text:p>
      <text:p text:style-name="P12"><text:span text:style-name="T3"><text:s text:c="4"/>十二、取消借用，最遲應於使用日前一天以電話通知或書面通知本站，經本站同意後無息退還已繳費用，逾期及其他狀況概不退費。</text:span></text:p>
      <text:p text:style-name="P13"><text:span text:style-name="T3"><text:s text:c="4"/>十三、使用會議期間，本站不提供茶水服務請自行處理。</text:span></text:p>
      <text:p text:style-name="P14"><text:span text:style-name="T3"><text:s text:c="2"/>十四、本要點自核定日實施，蘭嶼站及綠島站得參照本站辦理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2" office:value-type="string">
            <text:p text:style-name="P4"/>
            <text:p text:style-name="P5">會議名稱</text:p>
            <text:p text:style-name="P3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8">申請單位：（單位印章）</text:p>
            <text:p text:style-name="P3"/>
            <text:p text:style-name="P3">連絡人：</text:p>
            <text:p text:style-name="P3"/>
            <text:p text:style-name="P3">連絡電話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使用日期及</text:p>
            <text:p text:style-name="P3">時　　　間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T6">主持</text:span><text:span text:style-name="T7">人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8">出席人</text:span><text:span text:style-name="T7">數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6"/>
            <text:p text:style-name="P5">主要出列席</text:p>
            <text:p text:style-name="P5">人員</text:p>
          </table:table-cell>
          <table:covered-table-cell/>
          <table:table-cell table:style-name="表格1.A1" table:number-rows-spanned="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9">收費情</text:span><text:span text:style-name="T7">形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3">會場使用費：</text:p>
            <text:p text:style-name="P32"><text:span text:style-name="T3">（90㎡X250元÷30=750）</text:span></text:p>
            <text:p text:style-name="P32"><text:span text:style-name="T3">電費全日210元</text:span></text:p>
            <text:p text:style-name="P33">(超過半日以一日計費)</text:p>
            <text:p text:style-name="P32"><text:span text:style-name="T3">時段:08:00~12:00;13:00~17:00</text:span></text:p>
            <text:p text:style-name="P32"><text:span text:style-name="T3">共計: <text:s text:c="7"/>日</text:span></text:p>
            <text:p text:style-name="P32"><text:span text:style-name="T3">合計： <text:s text:c="5"/>(元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  <text:p text:style-name="P5">申請使用</text:p>
            <text:p text:style-name="P5">視聽設備</text:p>
            <text:p text:style-name="P3"/>
          </table:table-cell>
          <table:covered-table-cell/>
          <table:table-cell table:style-name="表格1.A1" table:number-columns-spanned="7" office:value-type="string">
            <text:p text:style-name="P20">□無線電麥克風□錄放音系統□投影機</text:p>
            <text:p text:style-name="P3">□投影布幕□攜帶式投影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承辦</text:p>
            <text:p text:style-name="P3">單位</text:p>
          </table:table-cell>
          <table:table-cell table:style-name="表格1.A1" table:number-columns-spanned="2" office:value-type="string">
            <text:p text:style-name="P8"/>
            <text:p text:style-name="P3"/>
          </table:table-cell>
          <table:covered-table-cell/>
          <table:table-cell table:style-name="表格1.A1" office:value-type="string">
            <text:p text:style-name="P7">事務單位</text:p>
          </table:table-cell>
          <table:table-cell table:style-name="表格1.A1" table:number-columns-spanned="2" office:value-type="string">
            <text:p text:style-name="P8"/>
            <text:p text:style-name="P3"/>
          </table:table-cell>
          <table:covered-table-cell/>
          <table:table-cell table:style-name="表格1.A1" table:number-columns-spanned="2" office:value-type="string">
            <text:p text:style-name="P7">主</text:p>
            <text:p text:style-name="P3">計</text:p>
            <text:p text:style-name="P3">單</text:p>
            <text:p text:style-name="P3">位</text:p>
          </table:table-cell>
          <table:covered-table-cell/>
          <table:table-cell table:style-name="表格1.A1" table:number-columns-spanned="2" office:value-type="string">
            <text:p text:style-name="P8"/>
            <text:p text:style-name="P3"/>
          </table:table-cell>
          <table:covered-table-cell/>
          <table:table-cell table:style-name="表格1.A1" office:value-type="string">
            <text:p text:style-name="P7">批</text:p>
            <text:p text:style-name="P7"/>
            <text:p text:style-name="P7"/>
            <text:p text:style-name="P1">示</text:p>
          </table:table-cell>
          <table:table-cell table:style-name="表格1.A1" office:value-type="string">
            <text:p text:style-name="P8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備</text:p>
            <text:p text:style-name="P3"/>
            <text:p text:style-name="P3"/>
            <text:p text:style-name="P3"/>
            <text:p text:style-name="P3"/>
            <text:p text:style-name="P3">註</text:p>
          </table:table-cell>
          <table:table-cell table:style-name="表格1.A1" table:number-columns-spanned="11" office:value-type="string">
            <text:p text:style-name="P42"><text:span text:style-name="T3">一、依臺東航空站會議室使用及收費要點辦理。</text:span></text:p>
            <text:p text:style-name="P53"><text:span text:style-name="T3">二、使用單位於使用與會後復原期間，如有毀損本站各項設備，應負賠償或修復之責。</text:span></text:p>
            <text:p text:style-name="P53"><text:span text:style-name="T3">三、申請使用會場基本設備包括一般照明、窗型冷氣、基本型式之桌椅擺設以及直立式與桌上型麥克風。</text:span></text:p>
            <text:p text:style-name="P54"><text:span text:style-name="T3">四、會場佈置、供應及會場服務由使用單位自行負責，本站不提供飲水。</text:span></text:p>
            <text:p text:style-name="P42"><text:span text:style-name="T3">五、使用錄放音（影）系統者，請自備錄音（影）帶。使用中遇有問題請逕洽：362524</text:span></text:p>
            <text:p text:style-name="P43"><text:s text:c="4"/>(資訊維護廠商)</text:p>
            <text:p text:style-name="P42"><text:span text:style-name="T3">六、會議室內嚴禁抽煙。</text:span></text:p>
            <text:p text:style-name="P11"><text:span text:style-name="T3">七、如場地佈置，請於會議結束後應即自行拆除。</text:span></text:p>
            <text:p text:style-name="P3">八、本站設有電子字幕跑馬燈，如有需求請提早與本站資訊維護廠商聯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0">○○航空站會議室申請表</text:span></text:p>
      <text:p text:style-name="P17"/>
      <text:p text:style-name="P15"/>
      <text:p text:style-name="P15"/>
      <text:p text:style-name="P15"/>
      <text:p text:style-name="P15"/>
      <text:p text:style-name="P15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35">交通部民用航空局○○航空站會議室借用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會議名稱</text:p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19"><text:span text:style-name="T11">申請日期</text:span></text:p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24">使用日期</text:p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D3" table:number-rows-spanned="2" table:number-columns-spanned="2" office:value-type="string">
            <text:p text:style-name="P27">已累計使</text:p>
            <text:p text:style-name="P27">用日數</text:p>
          </table:table-cell>
          <table:covered-table-cell/>
          <table:table-cell table:style-name="表格2.A1" table:number-rows-spanned="2" office:value-type="string">
            <text:p text:style-name="P26">□ 半日</text:p>
            <text:p text:style-name="P31"><text:span text:style-name="T11">□ 一日</text:span></text:p>
            <text:p text:style-name="P29">(限駐站單位每月申請一日為限)</text:p>
          </table:table-cell>
        </table:table-row>
        <table:table-row table:style-name="表格2.4">
          <table:table-cell table:style-name="表格2.A1" office:value-type="string">
            <text:p text:style-name="P24">使用時間</text:p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主持人</text:p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3">出席人數</text:p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D3" office:value-type="string">
            <text:p text:style-name="P24">使用器材</text:p>
          </table:table-cell>
          <table:table-cell table:style-name="表格2.A1" table:number-columns-spanned="5" office:value-type="string">
            <text:p text:style-name="P22">□無線電麥克風 <text:s text:c="4"/>□電動螢幕 <text:s text:c="3"/>□桌上型麥克風</text:p>
            <text:p text:style-name="P22">□投影機 <text:s text:c="10"/>□錄放音系統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D3" table:number-columns-spanned="2" office:value-type="string">
            <text:p text:style-name="P10">申請單位聯絡人:</text:p>
          </table:table-cell>
          <table:covered-table-cell/>
          <table:table-cell table:style-name="表格2.D3" table:number-columns-spanned="2" office:value-type="string">
            <text:p text:style-name="P10">申請單位電話:</text:p>
          </table:table-cell>
          <table:covered-table-cell/>
          <table:table-cell table:style-name="表格2.D3" table:number-columns-spanned="2" office:value-type="string">
            <text:p text:style-name="P10">申請單位主管:</text:p>
          </table:table-cell>
          <table:covered-table-cell/>
        </table:table-row>
      </table:table>
      <text:p text:style-name="Standard"/>
      <text:p text:style-name="P1"/>
      <text:p text:style-name="Standard"><text:span text:style-name="T3">核可單位用章</text:span></text:p>
      <text:p text:style-name="P1"/>
      <text:p text:style-name="P1">總務組承辦人： <text:s text:c="10"/>資訊設備承辦人: <text:s text:c="11"/>單位主管:</text:p>
      <text:p text:style-name="P1"/>
      <text:p text:style-name="P1">備註:</text:p>
      <text:p text:style-name="P1"><text:s text:c="2"/>一、主管(或代理人)核可後，本表由總務組留存備查。</text:p>
      <text:p text:style-name="P1"><text:s text:c="2"/>二、使用單位於使用及會後復原期間，如有毀損本站各項設備，應負賠償或修</text:p>
      <text:p text:style-name="P1">　　　復之責。</text:p>
      <text:p text:style-name="P1">　三、使用單位如需用相關設備(如無線電麥克風、投影機等)，應於借用前向資</text:p>
      <text:p text:style-name="P1">　　　訊室申請借用，並應於使用後立即歸還。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741cm" fo:margin-left="0.52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fo:text-indent="-1.058cm" fo:margin-left="2.81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 text:start-value="9">
        <style:list-level-properties text:list-level-position-and-space-mode="label-alignment">
          <style:list-level-label-alignment text:label-followed-by="listtab" fo:text-indent="-0.847cm" fo:margin-left="0.728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7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22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68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08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 text:start-value="5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Your User Name</meta:initial-creator>
    <meta:creation-date>2019-10-21T09:13:00</meta:creation-date>
    <dc:creator>admin</dc:creator>
    <dc:date>2019-10-21T09:13:00</dc:date>
    <meta:print-date>2019-09-20T14:10:00</meta:print-date>
    <meta:editing-cycles>2</meta:editing-cycles>
    <meta:editing-duration>PT2M</meta:editing-duration>
    <meta:document-statistic meta:table-count="2" meta:image-count="0" meta:object-count="0" meta:page-count="5" meta:paragraph-count="103" meta:word-count="1669" meta:character-count="1929" meta:non-whitespace-character-count="1737"/>
    <meta:generator>LibreOffice/7.1.2.2$Windows_X86_64 LibreOffice_project/8a45595d069ef5570103caea1b71cc9d82b2aae4</meta:generator>
  </office:meta>
</office:document-meta>
</file>