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cm" table:align="left" style:writing-mode="lr-tb"/>
    </style:style>
    <style:style style:name="表格1.A" style:family="table-column">
      <style:table-column-properties style:column-width="5.08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華康中黑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華康中黑體" style:font-size-asian="14pt"/>
    </style:style>
    <style:style style:name="P6" style:family="paragraph" style:parent-style-name="Standard">
      <style:paragraph-properties fo:orphans="2" fo:widows="2" style:snap-to-layout-grid="false"/>
      <style:text-properties fo:font-size="14pt" style:font-name-asian="華康中黑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0cm" fo:text-indent="5.08cm" style:auto-text-indent="false" style:page-number="auto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41"/><text:bookmark-start text:name="OLE_LINK40"/><draw:frame draw:style-name="fr1" draw:name="外框1" text:anchor-type="char" svg:x="-1.217cm" svg:y="-1.235cm" svg:width="3.011cm" svg:height="1.245cm" draw:z-index="0"><draw:text-box><text:p text:style-name="P1"/></draw:text-box></draw:frame><text:span text:style-name="T1">領 <text:s text:c="6"/>據</text:span><text:bookmark-end text:name="OLE_LINK41"/><text:bookmark-end text:name="OLE_LINK40"/><text:span text:style-name="T1"> <text:s text:c="5"/></text:span><text:span text:style-name="T2">NO</text:span><text:span text:style-name="T2">：</text:span><text:span text:style-name="T4"> <text:s text:c="5"/></text:span></text:p>
      <text:p text:style-name="P9">(Receipt)</text:p>
      <text:p text:style-name="P15">茲領回臺東航空站服務台拾獲之</text:p>
      <text:p text:style-name="Standard"><text:span text:style-name="T7"><text:s text:c="49"/></text:span><text:span text:style-name="T5">乙件</text:span></text:p>
      <text:p text:style-name="P7"><text:span text:style-name="T2">(I signature for </text:span><text:span text:style-name="T2">getting </text:span><text:span text:style-name="T2"><text:s/>back my lost staffs as)</text:span></text:p>
      <text:p text:style-name="P10">具領人：</text:p>
      <text:p text:style-name="P8">(Name：)</text:p>
      <text:p text:style-name="P10">身分證號碼：</text:p>
      <text:p text:style-name="P8">(Identification card <text:s text:c="2"/>No.：)</text:p>
      <text:p text:style-name="P10">電話：</text:p>
      <text:p text:style-name="Standard"><text:span text:style-name="T2">(TEL：)</text:span><text:span text:style-name="T5"> <text:s text:c="12"/></text:span></text:p>
      <text:p text:style-name="P12"><text:span text:style-name="T5">日期： <text:s text:c="2"/>年 <text:s text:c="2"/>月 <text:s text:c="3"/>日 <text:s/></text:span><text:span text:style-name="T5"><text:s text:c="2"/></text:span><text:span text:style-name="T5">時 <text:s text:c="3"/>分</text:span><text:span text:style-name="T5"> <text:s/></text:span></text:p>
      <text:p text:style-name="Standard"><text:span text:style-name="T2">(Date/Time：)</text:span></text:p>
      <text:p text:style-name="P13"><text:span text:style-name="T5">服務人員：</text:span><text:span text:style-name="T7"> <text:s text:c="19"/></text:span><text:span text:style-name="T5"><text:s text:c="2"/></text:span></text:p>
      <text:p text:style-name="P11">(Attendant：) <text:s text:c="2"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2">業務督導</text:p>
            <text:p text:style-name="P2">(Inspector)</text:p>
          </table:table-cell>
          <table:table-cell table:style-name="表格1.A1" office:value-type="string">
            <text:p text:style-name="P3">單位主管</text:p>
            <text:p text:style-name="P3">(Unit chief)</text:p>
          </table:table-cell>
          <table:table-cell table:style-name="表格1.A1" office:value-type="string">
            <text:p text:style-name="P2">主任</text:p>
            <text:p text:style-name="P2">(Direct)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6"/>
            <text:p text:style-name="P4"/>
          </table:table-cell>
          <table:table-cell table:style-name="表格1.A2" office:value-type="string">
            <text:p text:style-name="P6"/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設施遺失物領據（雙語）</dc:title>
    <dc:subject>台東航空站設施遺失物領據（雙語）</dc:subject>
    <meta:keyword>台東航空站</meta:keyword>
    <meta:keyword>航站簡介</meta:keyword>
    <meta:keyword>航站公告</meta:keyword>
    <dc:description>領 據</dc:description>
    <meta:initial-creator>台東航空站</meta:initial-creator>
    <meta:creation-date>2007-03-22T14:11:00</meta:creation-date>
    <dc:creator>user</dc:creator>
    <dc:date>2008-07-29T18:25:00</dc:date>
    <meta:print-date>2006-12-26T10:02:00</meta:print-date>
    <meta:editing-cycles>3</meta:editing-cycles>
    <meta:editing-duration>PT3M</meta:editing-duration>
    <meta:document-statistic meta:table-count="1" meta:image-count="0" meta:object-count="0" meta:page-count="1" meta:paragraph-count="21" meta:word-count="87" meta:character-count="337" meta:non-whitespace-character-count="197"/>
    <meta:generator>LibreOffice/7.1.2.2$Windows_X86_64 LibreOffice_project/8a45595d069ef5570103caea1b71cc9d82b2aae4</meta:generator>
  </office:meta>
</office:document-meta>
</file>