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38cm" style:page-number="auto" table:align="left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1.935cm"/>
    </style:style>
    <style:style style:name="表格1.D" style:family="table-column">
      <style:table-column-properties style:column-width="1.044cm"/>
    </style:style>
    <style:style style:name="表格1.E" style:family="table-column">
      <style:table-column-properties style:column-width="4.935cm"/>
    </style:style>
    <style:style style:name="表格1.F" style:family="table-column">
      <style:table-column-properties style:column-width="0.979cm"/>
    </style:style>
    <style:style style:name="表格1.G" style:family="table-column">
      <style:table-column-properties style:column-width="0.314cm"/>
    </style:style>
    <style:style style:name="表格1.H" style:family="table-column">
      <style:table-column-properties style:column-width="2.226cm"/>
    </style:style>
    <style:style style:name="表格1.I" style:family="table-column">
      <style:table-column-properties style:column-width="0.661cm"/>
    </style:style>
    <style:style style:name="表格1.J" style:family="table-column">
      <style:table-column-properties style:column-width="0.753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3.4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45cm" fo:keep-together="always"/>
    </style:style>
    <style:style style:name="表格1.11" style:family="table-row">
      <style:table-row-properties style:min-row-height="4.50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159cm" fo:keep-together="always"/>
    </style:style>
    <style:style style:name="表格1.14" style:family="table-row">
      <style:table-row-properties style:min-row-height="3.078cm" fo:keep-together="always"/>
    </style:style>
    <style:style style:name="表格2" style:family="table">
      <style:table-properties style:width="18.8cm" fo:margin-left="0.25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5.5cm"/>
    </style:style>
    <style:style style:name="表格2.G" style:family="table-column">
      <style:table-column-properties style:column-width="3.04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9.657cm" fo:margin-left="0.25cm" table:align="left" style:writing-mode="lr-tb"/>
    </style:style>
    <style:style style:name="表格3.A" style:family="table-column">
      <style:table-column-properties style:column-width="5.502cm"/>
    </style:style>
    <style:style style:name="表格3.B" style:family="table-column">
      <style:table-column-properties style:column-width="7.456cm"/>
    </style:style>
    <style:style style:name="表格3.C" style:family="table-column">
      <style:table-column-properties style:column-width="6.6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318cm" fo:margin-bottom="0.318cm" style:contextual-spacing="false" fo:line-height="0.564cm"/>
    </style:style>
    <style:style style:name="P10" style:family="paragraph" style:parent-style-name="Standard">
      <style:paragraph-properties fo:margin-top="0.318cm" fo:margin-bottom="0.318cm" style:contextual-spacing="false" fo:line-height="0.423cm"/>
      <style:text-properties fo:font-size="14pt" style:font-size-asian="14pt"/>
    </style:style>
    <style:style style:name="P11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635cm" fo:margin-bottom="0.635cm" style:contextual-spacing="false" fo:line-height="0.423c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635cm" fo:margin-bottom="0.635cm" style:contextual-spacing="false" fo:line-height="0.423cm" style:snap-to-layout-grid="false"/>
      <style:text-properties style:font-name-asian="標楷體"/>
    </style:style>
    <style:style style:name="P14" style:family="paragraph" style:parent-style-name="Standard">
      <style:paragraph-properties fo:margin-left="0.085cm" fo:margin-right="0.085cm" fo:margin-top="0.635cm" fo:margin-bottom="0.635cm" style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85cm" fo:margin-right="0.085cm" fo:margin-top="0.191cm" fo:margin-bottom="0.191cm" style:contextual-spacing="false" fo:line-height="0.564cm" fo:text-indent="0cm" style:auto-text-indent="false"/>
    </style:style>
    <style:style style:name="P16" style:family="paragraph" style:parent-style-name="Standard">
      <style:paragraph-properties fo:margin-left="0.085cm" fo:margin-right="0.085cm" fo:margin-top="0.191cm" fo:margin-bottom="0.191cm" style:contextual-spacing="false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85cm" fo:margin-right="0.085cm" fo:margin-top="0.191cm" fo:margin-bottom="0.191cm" style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85cm" fo:margin-right="0.085cm" fo:margin-top="0.191cm" fo:margin-bottom="0.191cm" style:contextual-spacing="false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85cm" fo:margin-right="0.085cm" fo:margin-top="0.191cm" fo:margin-bottom="0.191cm" style:contextual-spacing="false" fo:line-height="0.423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85cm" fo:margin-right="0.085cm" fo:margin-top="0.191cm" fo:margin-bottom="0.191cm" style:contextual-spacing="false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85cm" fo:margin-right="0.085cm" fo:margin-top="0.191cm" fo:margin-bottom="0.191cm" style:contextual-spacing="false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085cm" fo:margin-right="0.085cm" fo:margin-top="0.191cm" fo:margin-bottom="0.191cm" style:contextual-spacing="false" fo:line-height="0.564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.085cm" fo:margin-right="0.085cm" fo:margin-top="0.191cm" fo:margin-bottom="0.191cm" style:contextual-spacing="false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left="0.085cm" fo:margin-right="0.085cm" fo:margin-top="0.191cm" fo:margin-bottom="0.191cm" style:contextual-spacing="false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left="0.085cm" fo:margin-right="0.085cm" fo:line-height="0.635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085cm" fo:margin-right="0.085cm" style:line-height-at-leas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0.085cm" fo:margin-right="0.085cm" fo:margin-top="0.318cm" fo:margin-bottom="0.318cm" style:contextual-spacing="false" fo:line-height="0.49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085cm" fo:margin-right="0.085cm" fo:margin-top="0.318cm" fo:margin-bottom="0.318cm" style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085cm" fo:margin-right="0.085cm" fo:margin-top="0.053cm" fo:margin-bottom="0.053cm" style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margin-top="0.053cm" fo:margin-bottom="0.053cm" style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margin-top="0.053cm" fo:margin-bottom="0.053cm" style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085cm" fo:margin-right="0.085cm" fo:margin-top="0.053cm" fo:margin-bottom="0.053cm" style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085cm" fo:margin-right="0.085cm" fo:margin-top="0.212cm" fo:margin-bottom="0.212cm" style:contextual-spacing="false" fo:line-height="0.7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085cm" fo:margin-right="0.085cm" fo:margin-top="0.212cm" fo:margin-bottom="0.212cm" style:contextual-spacing="false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085cm" fo:margin-right="0.085cm" fo:margin-top="0.212cm" fo:margin-bottom="0.212cm" style:contextual-spacing="false" fo:line-height="0.564cm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085cm" fo:margin-right="0.085cm" fo:margin-top="0.212cm" fo:margin-bottom="0.212cm" style:contextual-spacing="false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085cm" fo:margin-right="0.085cm" fo:margin-top="0.212cm" fo:margin-bottom="0.212cm" style:contextual-spacing="false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085cm" fo:margin-right="0.085cm" fo:margin-top="0.212cm" fo:margin-bottom="0.212cm" style:contextual-spacing="false" fo:line-height="0.564cm" fo:text-indent="0cm" style:auto-text-indent="false"/>
    </style:style>
    <style:style style:name="P40" style:family="paragraph" style:parent-style-name="Standard">
      <style:paragraph-properties fo:margin-left="0cm" fo:margin-right="0.085cm" fo:line-height="0.494cm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.085cm" fo:line-height="0.84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.085cm" fo:line-height="0.847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085cm" fo:margin-top="0.318cm" fo:margin-bottom="0.318cm" style:contextual-spacing="false" fo:line-height="0.564cm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.085cm" fo:margin-top="0.053cm" fo:margin-bottom="0.053cm" style:contextual-spacing="false" style:line-height-at-least="0cm" fo:text-indent="0cm" style:auto-text-indent="false"/>
      <style:text-properties fo:font-size="16pt" style:font-name-asian="標楷體" style:font-size-asian="16pt"/>
    </style:style>
    <style:style style:name="P45" style:family="paragraph" style:parent-style-name="Standard">
      <style:paragraph-properties fo:margin-left="0.079cm" fo:margin-right="0.085cm" fo:line-height="0.635cm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035cm" fo:margin-right="0.085cm" fo:margin-top="0.318cm" fo:margin-bottom="0.318cm" style:contextual-spacing="false" fo:line-height="0.564cm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Standard" style:list-style-name="WW8Num4">
      <style:paragraph-properties fo:margin-left="0.635cm" fo:margin-right="0.085cm" fo:line-height="0.494cm" fo:text-indent="-0.635cm" style:auto-text-indent="false"/>
    </style:style>
    <style:style style:name="P48" style:family="paragraph" style:parent-style-name="Standard" style:list-style-name="WW8Num2">
      <style:paragraph-properties fo:margin-left="0.954cm" fo:margin-right="0.085cm" style:line-height-at-least="0cm" fo:text-indent="-0.87cm" style:auto-text-indent="false">
        <style:tab-stops>
          <style:tab-stop style:position="0.953cm"/>
          <style:tab-stop style:position="1.27cm"/>
        </style:tab-stops>
      </style:paragraph-properties>
    </style:style>
    <style:style style:name="P49" style:family="paragraph" style:parent-style-name="Standard" style:list-style-name="WW8Num2">
      <style:paragraph-properties fo:margin-left="1.355cm" fo:margin-right="0.085cm" style:line-height-at-least="0cm" fo:text-indent="-1.27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50" style:family="paragraph" style:parent-style-name="Standard" style:list-style-name="WW8Num2">
      <style:paragraph-properties fo:margin-left="0.953cm" fo:margin-right="0.085cm" style:line-height-at-least="0cm" fo:text-indent="-0.868cm" style:auto-text-indent="false">
        <style:tab-stops>
          <style:tab-stop style:position="0.953cm"/>
          <style:tab-stop style:position="1.27cm"/>
        </style:tab-stops>
      </style:paragraph-properties>
    </style:style>
    <style:style style:name="P51" style:family="paragraph" style:parent-style-name="Standard" style:list-style-name="WW8Num2">
      <style:paragraph-properties fo:margin-left="0.953cm" fo:margin-right="0.085cm" style:line-height-at-least="0cm" fo:text-indent="-0.868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085cm" fo:margin-right="0.085cm" style:line-height-at-least="0cm" fo:text-indent="0.847cm" style:auto-text-indent="false">
        <style:tab-stops>
          <style:tab-stop style:position="1.27cm"/>
        </style:tab-stops>
      </style:paragraph-properties>
    </style:style>
    <style:style style:name="P53" style:family="paragraph" style:parent-style-name="Standard">
      <style:paragraph-properties fo:margin-left="0cm" fo:margin-right="0cm" fo:text-indent="0.564cm" style:auto-text-indent="false"/>
    </style:style>
    <style:style style:name="T1" style:family="text">
      <style:text-properties fo:letter-spacing="0.071cm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fo:letter-spacing="0.071cm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fo:letter-spacing="0.136cm" style:letter-kerning="false" style:font-name-asian="標楷體" style:font-size-asian="10pt" style:font-name-complex="標楷體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fo:letter-spacing="0.032cm" style:letter-kerning="false" style:font-name-asian="標楷體" style:font-size-asian="10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size-asian="14pt"/>
    </style:style>
    <style:style style:name="T12" style:family="text">
      <style:text-properties fo:color="#333333" loext:opacity="100%" style:font-name="標楷體" style:font-name-asian="標楷體" style:font-name-complex="Arial"/>
    </style:style>
    <style:style style:name="T13" style:family="text">
      <style:text-properties fo:color="#333333" loext:opacity="100%" style:font-name="標楷體" style:font-name-asian="標楷體" style:font-name-complex="Arial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6" office:value-type="string">
            <text:p text:style-name="P9"><text:span text:style-name="T3">臺東航空站機場攝影申請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7" office:value-type="string">
            <text:p text:style-name="P4">發文日期：</text:p>
            <text:p text:style-name="P4">發文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14">受文者</text:p>
          </table:table-cell>
          <table:covered-table-cell/>
          <table:table-cell table:style-name="表格1.A2" office:value-type="string">
            <text:p text:style-name="P17">正本</text:p>
          </table:table-cell>
          <table:table-cell table:style-name="表格1.A2" table:number-columns-spanned="10" office:value-type="string">
            <text:p text:style-name="P15"><text:span text:style-name="T4">臺東航空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7">副本</text:p>
          </table:table-cell>
          <table:table-cell table:style-name="表格1.A2" table:number-columns-spanned="10" office:value-type="string">
            <text:p text:style-name="P15"><text:span text:style-name="T4">航空警察局臺北分局臺東分駐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28">申請</text:p>
            <text:p text:style-name="P28">單位</text:p>
          </table:table-cell>
          <table:covered-table-cell/>
          <table:table-cell table:style-name="表格1.A2" office:value-type="string">
            <text:p text:style-name="P27"><text:span text:style-name="T6">名稱</text:span><text:span text:style-name="T7">及</text:span></text:p>
            <text:p text:style-name="P27"><text:span text:style-name="T9">統一編</text:span><text:span text:style-name="T7">號</text:span></text:p>
          </table:table-cell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3">連絡人姓名</text:p>
          </table:table-cell>
          <table:table-cell table:style-name="表格1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7">地址</text:p>
          </table:table-cell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office:value-type="string">
            <text:p text:style-name="P17">電話號碼</text:p>
          </table:table-cell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31"/>
            <text:p text:style-name="P30"/>
            <text:p text:style-name="P30">攝</text:p>
            <text:p text:style-name="P30"/>
            <text:p text:style-name="P30"/>
            <text:p text:style-name="P30"/>
            <text:p text:style-name="P30">影</text:p>
          </table:table-cell>
          <table:table-cell table:style-name="表格1.A2" table:number-columns-spanned="2" office:value-type="string">
            <text:p text:style-name="P34">主題</text:p>
          </table:table-cell>
          <table:covered-table-cell/>
          <table:table-cell table:style-name="表格1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A2" office:value-type="string">
            <text:p text:style-name="P34">類別</text:p>
          </table:table-cell>
          <table:table-cell table:style-name="表格1.A2" table:number-columns-spanned="5" office:value-type="string">
            <text:p text:style-name="P45">□影片 <text:s/>□錄影帶</text:p>
            <text:p text:style-name="P25">□照片 <text:s/>□幻燈片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29">時間</text:p>
          </table:table-cell>
          <table:covered-table-cell/>
          <table:table-cell table:style-name="表格1.A2" table:number-columns-spanned="6" office:value-type="string">
            <text:p text:style-name="P46"><text:s text:c="3"/>年 <text:s text:c="2"/>月 <text:s text:c="3"/>日 <text:s text:c="2"/>時起至 <text:s text:c="2"/>時止計 <text:s text:c="2"/>日 <text:s text:c="3"/>時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3">攜帶器材</text:p>
          </table:table-cell>
          <table:covered-table-cell/>
          <table:covered-table-cell/>
          <table:table-cell table:style-name="表格1.A2" office:value-type="string">
            <text:p text:style-name="P43">如另附表</text:p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21">人員</text:p>
          </table:table-cell>
          <table:covered-table-cell/>
          <table:table-cell table:style-name="表格1.A2" table:number-columns-spanned="10" office:value-type="string">
            <text:p text:style-name="P19">如另附名冊（並請攜帶身分證件備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rows-spanned="2" table:number-columns-spanned="2" office:value-type="string">
            <text:p text:style-name="P29">攝影</text:p>
            <text:p text:style-name="P29">地區</text:p>
          </table:table-cell>
          <table:covered-table-cell/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39"><text:span text:style-name="T4">□</text:span><text:span text:style-name="T4">航廈內</text:span></text:p>
            <text:p text:style-name="P36">□航廈外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2" table:number-columns-spanned="3" office:value-type="string">
            <text:p text:style-name="P37"/>
          </table:table-cell>
          <table:covered-table-cell/>
          <table:covered-table-cell/>
          <table:table-cell table:style-name="表格1.A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40">收費標準：（場地使用費需另加計5﹪營業稅）</text:p>
            <text:list xml:id="list3784691001" text:style-name="WW8Num4">
              <text:list-item>
                <text:p text:style-name="P47"><text:span text:style-name="T4">航廈內（包含路緣）：首4小時：800元，逾4小時以一日計，每日1,600元。</text:span></text:p>
              </text:list-item>
              <text:list-item>
                <text:p text:style-name="P47"><text:span text:style-name="T4">航廈外：首4小時：1,000元，逾4小時以一日計，每日2,000元。</text:span></text:p>
              </text:list-item>
              <text:list-item>
                <text:p text:style-name="P47"><text:span text:style-name="T4">保證金：2,000元，拍攝作業結束後，若無待解決事項，則領回。</text:span></text:p>
              </text:list-item>
              <text:list-item>
                <text:p text:style-name="P47"><text:span text:style-name="T4">需投保二千萬公共意外責任險，保單影本請併本申請書寄臺東航空站。</text:span></text:p>
              </text:list-item>
              <text:list-item>
                <text:p text:style-name="P47"><text:span text:style-name="T12">如有供電需求，應於申請時一併提供用電設備電壓及瓦特數</text:span><text:span text:style-name="T12">（費用另計）。</text:span></text:p>
              </text:list-item>
              <text:list-item>
                <text:p text:style-name="P47"><text:span text:style-name="T12">場</text:span><text:span text:style-name="T4">地使用費、電費及保證金請向本站出納繳交，一經受理後，不得以任何理由要求退還場地使用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26">作業說明：</text:p>
            <text:list xml:id="list1305680029" text:style-name="WW8Num2">
              <text:list-item>
                <text:p text:style-name="P48"><text:span text:style-name="T4">本申請表請於攝影前七天（工作天），以正本送達航空站，副本送達內政部警政署航空警察局或航警局臺北分局臺東分駐所，如為影視節目並應檢附拍攝內容大綱。</text:span></text:p>
              </text:list-item>
              <text:list-item>
                <text:p text:style-name="P49">申請地區以各民航機場所轄範圍（含非管制區）為限。</text:p>
              </text:list-item>
              <text:list-item>
                <text:p text:style-name="P49">攝影時不得持用危險物品或妨礙安全情事。</text:p>
              </text:list-item>
              <text:list-item>
                <text:p text:style-name="P49">不得妨礙機場正常作業秩序及旅運流程。</text:p>
              </text:list-item>
              <text:list-item>
                <text:p text:style-name="P49">安全檢查作業線及設施不得攝影。</text:p>
              </text:list-item>
              <text:list-item>
                <text:p text:style-name="P51">欲進入航機艙內攝影，應檢附各相關航空公司同意文件影印件始可申請攝影，攝影時應有航空公司人員陪同在場。</text:p>
              </text:list-item>
              <text:list-item>
                <text:p text:style-name="P51">須檢送拍攝工作人員器材名冊（格式如附件）。</text:p>
              </text:list-item>
              <text:list-item>
                <text:p text:style-name="P50"><text:span text:style-name="T4">本站承辦單位地址：台東市民航路1100號。TEL:089-362512。FAX：089-362536</text:span></text:p>
              </text:list-item>
            </text:list>
            <text:p text:style-name="P52"><text:span text:style-name="T4">航警局臺北分局臺東分駐所地址：台東市民航路1110號。 TEL:089-362553。FAX：089-3625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41">承辦人</text:p>
          </table:table-cell>
          <table:covered-table-cell/>
          <table:covered-table-cell/>
          <table:covered-table-cell/>
          <table:table-cell table:style-name="表格1.A2" office:value-type="string">
            <text:p text:style-name="P41">業務組長</text:p>
          </table:table-cell>
          <table:table-cell table:style-name="表格1.A2" table:number-columns-spanned="5" office:value-type="string">
            <text:p text:style-name="P41">會辦單位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2"><text:span text:style-name="T4">主 <text:s/>任</text:span></text:p>
          </table:table-cell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2" office:value-type="string">
            <text:p text:style-name="P32"/>
          </table:table-cell>
          <table:table-cell table:style-name="表格1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44"/>
      <text:p text:style-name="P7"/>
      <text:p text:style-name="P5">人員器材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10"><text:span text:style-name="T10">公司名稱：</text:span><text:span text:style-name="T14"> <text:s text:c="28"/></text:span><text:span text:style-name="T10">攝影主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1">職稱</text:p>
          </table:table-cell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2">性</text:p>
            <text:p text:style-name="P2">別</text:p>
          </table:table-cell>
          <table:table-cell table:style-name="表格2.A1" office:value-type="string">
            <text:p text:style-name="P2">出生</text:p>
            <text:p text:style-name="P3">日期</text:p>
          </table:table-cell>
          <table:table-cell table:style-name="表格2.A1" office:value-type="string">
            <text:p text:style-name="P2">身份證</text:p>
            <text:p text:style-name="P2">統一編號</text:p>
          </table:table-cell>
          <table:table-cell table:style-name="表格2.A1" office:value-type="string">
            <text:p text:style-name="P11">戶籍地址</text:p>
          </table:table-cell>
          <table:table-cell table:style-name="表格2.A1" office:value-type="string">
            <text:p text:style-name="P11">電話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1"/>
      <text:p text:style-name="P53">攜帶器材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<text:span text:style-name="T10">名</text:span><text:span text:style-name="T14"> <text:s/></text:span><text:span text:style-name="T10">稱</text:span></text:p>
          </table:table-cell>
          <table:table-cell table:style-name="表格3.A1" office:value-type="string">
            <text:p text:style-name="P6"><text:span text:style-name="T10">數</text:span><text:span text:style-name="T14"> <text:s/></text:span><text:span text:style-name="T10">量</text:span></text:p>
          </table:table-cell>
          <table:table-cell table:style-name="表格3.A1" office:value-type="string">
            <text:p text:style-name="P6"><text:span text:style-name="T10">備</text:span><text:span text:style-name="T14"> <text:s text:c="2"/></text:span><text:span text:style-name="T10">註</text:span></text:p>
          </table:table-cell>
        </table:table-row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333333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355cm" fo:text-indent="-1.27cm" fo:margin-left="1.35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ks攝影申請表</dc:title>
    <dc:subject>cks攝影申請表</dc:subject>
    <meta:keyword>下載</meta:keyword>
    <meta:keyword>攝影申請表</meta:keyword>
    <dc:description/>
    <meta:initial-creator>內政部警政署航空警察局</meta:initial-creator>
    <meta:creation-date>2011-05-24T10:53:00</meta:creation-date>
    <dc:creator>Your User Name</dc:creator>
    <dc:date>2011-05-25T09:04:00</dc:date>
    <meta:print-date>2011-05-24T09:19:00</meta:print-date>
    <meta:editing-cycles>9</meta:editing-cycles>
    <meta:editing-duration>PT26M</meta:editing-duration>
    <meta:document-statistic meta:table-count="3" meta:image-count="0" meta:object-count="0" meta:page-count="2" meta:paragraph-count="68" meta:word-count="721" meta:character-count="861" meta:non-whitespace-character-count="794"/>
    <meta:generator>LibreOffice/7.1.2.2$Windows_X86_64 LibreOffice_project/8a45595d069ef5570103caea1b71cc9d82b2aae4</meta:generator>
  </office:meta>
</office:document-meta>
</file>