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3cm" fo:margin-left="0.25cm" table:align="left" style:writing-mode="lr-tb"/>
    </style:style>
    <style:style style:name="表格1.A" style:family="table-column">
      <style:table-column-properties style:column-width="7.77cm"/>
    </style:style>
    <style:style style:name="表格1.B" style:family="table-column">
      <style:table-column-properties style:column-width="8.733cm"/>
    </style:style>
    <style:style style:name="表格1.1" style:family="table-row">
      <style:table-row-properties style:min-row-height="5.5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5.069cm" fo:keep-together="auto"/>
    </style:style>
    <style:style style:name="表格1.4" style:family="table-row">
      <style:table-row-properties style:min-row-height="4.549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212cm" fo:margin-bottom="0.212cm" style:contextual-spacing="false" fo:line-height="0.706cm" style:snap-to-layout-grid="false"/>
    </style:style>
    <style:style style:name="P3" style:family="paragraph" style:parent-style-name="Standard">
      <style:paragraph-properties fo:margin-top="0.212cm" fo:margin-bottom="0.212cm" style:contextual-spacing="false"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212cm" fo:margin-bottom="0.212cm" style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212cm" fo:margin-bottom="0.212cm" style:contextual-spacing="false" fo:line-height="0.706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0.706cm" fo:text-indent="0.494cm" style:auto-text-indent="false" style:snap-to-layout-gri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5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二</text:p>
      <text:p text:style-name="P2"><text:span text:style-name="T3">申請臺東航空站人員通行證身分證</text:span><text:span text:style-name="T5">或</text:span><text:span text:style-name="T4">政府機關核發附有照片之有效證件</text:span><text:span text:style-name="T3">影本粘貼單</text:span></text:p>
      <text:p text:style-name="P6"><text:span text:style-name="T2">申請單位：　　　　　　負責人：　　　　　日期：</text:span>　　年　　月　　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稱：</text:p>
            <text:p text:style-name="P3"/>
            <text:p text:style-name="P3"/>
            <text:p text:style-name="P3"/>
            <text:p text:style-name="P4">正面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4">背面</text:p>
          </table:table-cell>
        </table:table-row>
        <table:table-row table:style-name="表格1.1">
          <table:table-cell table:style-name="表格1.A1" office:value-type="string">
            <text:p text:style-name="P3">職稱：</text:p>
            <text:p text:style-name="P3"/>
            <text:p text:style-name="P3"/>
            <text:p text:style-name="P3"/>
            <text:p text:style-name="P4">正面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4">背面</text:p>
          </table:table-cell>
        </table:table-row>
        <table:table-row table:style-name="表格1.3">
          <table:table-cell table:style-name="表格1.A1" office:value-type="string">
            <text:p text:style-name="P3">職稱：</text:p>
            <text:p text:style-name="P3"/>
            <text:p text:style-name="P3"/>
            <text:p text:style-name="P3"/>
            <text:p text:style-name="P4">正面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4">背面</text:p>
          </table:table-cell>
        </table:table-row>
        <table:table-row table:style-name="表格1.4">
          <table:table-cell table:style-name="表格1.A1" office:value-type="string">
            <text:p text:style-name="P3">職稱：</text:p>
            <text:p text:style-name="P3"/>
            <text:p text:style-name="P3"/>
            <text:p text:style-name="P4"/>
            <text:p text:style-name="P4">正面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4">背面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style:line-height-at-least="0cm" fo:text-align="center" style:justify-single-word="false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1pt"/>
    </style:style>
    <style:style style:name="結語" style:family="paragraph" style:parent-style-name="Standard">
      <style:paragraph-properties fo:margin-left="0.176cm" fo:margin-right="0cm" style:line-height-at-least="0cm" fo:text-indent="0cm" style:auto-text-indent="false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text-underline-style="non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1pt"/>
    </style:style>
    <style:style style:name="結語_20_字元" style:display-name="結語 字元" style:family="text"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1pt"/>
    </style:style>
    <style:style style:name="本文_20_字元" style:display-name="本文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42cm" fo:text-indent="-1.27cm" fo:margin-left="2.24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5cm" fo:text-indent="-0.847cm" fo:margin-left="2.66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2cm" fo:text-indent="-0.847cm" fo:margin-left="3.51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59cm" fo:text-indent="-0.847cm" fo:margin-left="4.35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05cm" fo:text-indent="-0.847cm" fo:margin-left="5.20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2cm" fo:text-indent="-0.847cm" fo:margin-left="6.05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99cm" fo:text-indent="-0.847cm" fo:margin-left="6.89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45cm" fo:text-indent="-0.847cm" fo:margin-left="7.74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2cm" fo:text-indent="-0.847cm" fo:margin-left="8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望安航空站通行證使用及核發作業規定</dc:title>
    <dc:subject/>
    <meta:keyword/>
    <dc:description/>
    <meta:initial-creator>user</meta:initial-creator>
    <meta:creation-date>2018-05-16T14:44:00</meta:creation-date>
    <dc:creator>admin</dc:creator>
    <dc:date>2018-05-16T14:44:00</dc:date>
    <meta:print-date>2013-02-20T08:32:00</meta:print-date>
    <meta:editing-cycles>3</meta:editing-cycles>
    <meta:document-statistic meta:table-count="1" meta:image-count="0" meta:object-count="0" meta:page-count="1" meta:paragraph-count="16" meta:word-count="83" meta:character-count="100" meta:non-whitespace-character-count="83"/>
    <meta:generator>LibreOffice/7.1.2.2$Windows_X86_64 LibreOffice_project/8a45595d069ef5570103caea1b71cc9d82b2aae4</meta:generator>
  </office:meta>
</office:document-meta>
</file>