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8cm" fo:break-before="auto" style:use-optimal-row-height="true"/>
    </style:style>
    <style:style style:name="ta1" style:family="table" style:master-page-name="PageStyle_5f_綠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69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綠島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綠島航空站九十六年機場回饋金分配及支用情形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總經費計</text:span><text:span text:style-name="T2">37,810</text:span><text:span text:style-name="T3">元</text:span><text:span text:style-name="T2">(</text:span><text:span text:style-name="T3">本年度編列</text:span><text:span text:style-name="T2">37,810</text:span><text:span text:style-name="T3">元</text:span><text:span text:style-name="T2">+</text:span><text:span text:style-name="T3">上年度結餘</text:span><text:span text:style-name="T2">0</text:span><text:span text:style-name="T3">元</text:span><text:span text:style-name="T2">)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3" office:value-type="string" calcext:value-type="string">
            <text:p>村(里)別</text:p>
          </table:table-cell>
          <table:table-cell table:style-name="ce8" office:value-type="string" calcext:value-type="string">
            <text:p>分配金額</text:p>
          </table:table-cell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計畫名稱</text:p>
          </table:table-cell>
          <table:table-cell table:style-name="ce8" office:value-type="string" calcext:value-type="string">
            <text:p>用途別</text:p>
          </table:table-cell>
          <table:table-cell table:style-name="ce8" office:value-type="string" calcext:value-type="string">
            <text:p>申請金額</text:p>
          </table:table-cell>
          <table:table-cell table:style-name="ce8" office:value-type="string" calcext:value-type="string">
            <text:p>核銷金額</text:p>
          </table:table-cell>
          <table:table-cell table:style-name="ce18" office:value-type="string" calcext:value-type="string">
            <text:p>結餘款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南寮村</text:p>
          </table:table-cell>
          <table:table-cell table:style-name="ce9" office:value-type="float" office:value="37810" calcext:value-type="float">
            <text:p>37,810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南寮社區環境消毒清潔</text:p>
          </table:table-cell>
          <table:table-cell table:style-name="ce13" office:value-type="string" calcext:value-type="string">
            <text:p>基層建設</text:p>
          </table:table-cell>
          <table:table-cell table:style-name="ce14" office:value-type="float" office:value="37810" calcext:value-type="float">
            <text:p>37,810</text:p>
          </table:table-cell>
          <table:table-cell table:style-name="ce16" office:value-type="float" office:value="37810" calcext:value-type="float">
            <text:p>37,8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10" office:value-type="float" office:value="37810" calcext:value-type="float">
            <text:p>37,810 </text:p>
          </table:table-cell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15" office:value-type="float" office:value="37810" calcext:value-type="float">
            <text:p>37,810 </text:p>
          </table:table-cell>
          <table:table-cell table:style-name="ce17" office:value-type="float" office:value="37810" calcext:value-type="float">
            <text:p><text:s/>37,81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 table:number-columns-spanned="4" table:number-rows-spanned="1">
            <text:p>註：鄉公所計畫申請日期：96年3月08日</text:p>
          </table:table-cell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4">        </text:span><text:span text:style-name="T5">航空站核准計畫日期：96年3月14日</text:span>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4">        </text:span><text:span text:style-name="T5">航空站撥款日期：96年4月11日</text:span>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綠島" style:display-name="PageStyle_綠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5-01T13:30:00</meta:creation-date>
    <meta:initial-creator>DBA</meta:initial-creator>
    <dc:language>zh-TW</dc:language>
    <dc:creator>User</dc:creator>
    <meta:print-date>2010-10-26T15:56:05</meta:print-date>
    <dc:date>2011-02-23T15:59:39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27" meta:object-count="0"/>
    <meta:user-defined meta:name="AppVersion">15.0000</meta:user-defined>
  </office:meta>
</office:document-meta>
</file>