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48cm" style:page-number="auto" table:align="center" style:writing-mode="lr-tb"/>
    </style:style>
    <style:style style:name="表格1.A" style:family="table-column">
      <style:table-column-properties style:column-width="16.348cm"/>
    </style:style>
    <style:style style:name="表格1.1" style:family="table-row">
      <style:table-row-properties style:min-row-height="22.2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2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76cm" fo:margin-top="0.088cm" fo:margin-bottom="0cm" style:contextual-spacing="false" fo:line-height="0.635cm" fo:text-indent="0cm" style:auto-text-indent="false"/>
      <style:text-properties fo:color="#17365d" loext:opacity="100%"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3" style:family="paragraph" style:parent-style-name="Text_20_body">
      <style:paragraph-properties fo:margin-left="1.235cm" fo:margin-right="0.176cm" fo:margin-top="0.318cm" fo:margin-bottom="0cm" style:contextual-spacing="false" fo:line-height="0.635cm" fo:text-indent="0cm" style:auto-text-indent="false" style:snap-to-layout-grid="false"/>
      <style:text-properties fo:color="#17365d" loext:opacity="100%"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4" style:family="paragraph" style:parent-style-name="Text_20_body">
      <style:paragraph-properties fo:margin-left="0.353cm" fo:margin-right="-0.025cm" fo:margin-top="0.088cm" fo:margin-bottom="0cm" style:contextual-spacing="false" fo:line-height="0.635cm" fo:text-indent="0cm" style:auto-text-indent="false"/>
      <style:text-properties fo:color="#17365d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Text_20_body">
      <style:paragraph-properties fo:margin-left="0.353cm" fo:margin-right="0.176cm" fo:margin-top="0.088cm" fo:margin-bottom="0cm" style:contextual-spacing="false" fo:line-height="0.635cm" fo:text-indent="0cm" style:auto-text-indent="false"/>
      <style:text-properties fo:color="#17365d" loext:opacity="100%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Text_20_body">
      <style:paragraph-properties fo:margin-left="0.353cm" fo:margin-right="0.176cm" fo:margin-top="0.088cm" fo:margin-bottom="0cm" style:contextual-spacing="false" fo:line-height="0.635cm" fo:text-indent="0cm" style:auto-text-indent="false"/>
      <style:text-properties fo:color="#17365d" loext:opacity="100%"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gradient" draw:fill-color="#f9e181" draw:fill-gradient-name="Gradient_20_2"/>
      <style:paragraph-properties fo:margin-top="0cm" fo:margin-bottom="0cm" fo:line-height="100%" fo:text-align="center" style:writing-mode="lr-tb"/>
    </style:style>
    <style:style style:name="P9" style:family="paragraph">
      <loext:graphic-properties draw:fill="solid" draw:fill-color="#ffffff"/>
      <style:paragraph-properties fo:margin-top="0cm" fo:margin-bottom="0cm" fo:line-height="100%" fo:text-align="center" style:writing-mode="lr-tb"/>
    </style:style>
    <style:style style:name="P10" style:family="paragraph">
      <loext:graphic-properties draw:fill="gradient" draw:fill-color="#feb686" draw:fill-gradient-name="Gradient_20_5"/>
      <style:paragraph-properties fo:margin-top="0cm" fo:margin-bottom="0cm" fo:line-height="100%" fo:text-align="center" style:writing-mode="lr-tb"/>
    </style:style>
    <style:style style:name="P11" style:family="paragraph">
      <style:paragraph-properties fo:margin-top="0cm" fo:margin-bottom="0.353cm" fo:line-height="115%" style:writing-mode="lr-tb"/>
    </style:style>
    <style:style style:name="P12" style:family="paragraph">
      <style:paragraph-properties fo:margin-top="0cm" fo:margin-bottom="0cm" fo:line-height="100%" fo:text-align="justify" fo:text-align-last="justify" style:writing-mode="lr-tb"/>
    </style:style>
    <style:style style:name="P13" style:family="paragraph">
      <loext:graphic-properties draw:fill="gradient" draw:fill-color="#feb686" draw:fill-gradient-name="Gradient_20_5"/>
      <style:paragraph-properties fo:margin-top="0cm" fo:margin-bottom="0cm" fo:line-height="100%" fo:text-align="justify" fo:text-align-last="justify" style:writing-mode="lr-tb"/>
    </style:style>
    <style:style style:name="P14" style:family="paragraph">
      <loext:graphic-properties draw:fill="gradient" draw:fill-color="#f9e181" draw:fill-gradient-name="Gradient_20_2"/>
      <style:paragraph-properties style:writing-mode="lr-tb"/>
    </style:style>
    <style:style style:name="P15" style:family="paragraph">
      <loext:graphic-properties draw:fill="gradient" draw:fill-color="#ffffff" draw:fill-gradient-name="Gradient_20_4"/>
      <style:paragraph-properties fo:margin-top="0cm" fo:margin-bottom="0cm" fo:line-height="100%" fo:text-align="center" style:writing-mode="lr-tb"/>
    </style:style>
    <style:style style:name="P16" style:family="paragraph">
      <loext:graphic-properties draw:fill="gradient" draw:fill-color="#acc1e8" draw:fill-gradient-name="Gradient_20_3"/>
      <style:paragraph-properties fo:margin-top="0cm" fo:margin-bottom="0cm" fo:line-height="100%" fo:text-align="center" style:writing-mode="lr-tb"/>
    </style:style>
    <style:style style:name="P17" style:family="paragraph">
      <loext:graphic-properties draw:fill="gradient" draw:fill-color="#f9e181" draw:fill-gradient-name="Gradient_20_2"/>
      <style:paragraph-properties style:writing-mode="tb-rl"/>
    </style:style>
    <style:style style:name="P18" style:family="paragraph">
      <loext:graphic-properties draw:fill="gradient" draw:fill-color="#adb0b5" draw:fill-gradient-name="Gradient_20_6"/>
      <style:paragraph-properties fo:margin-top="0cm" fo:margin-bottom="0cm" fo:line-height="100%" fo:text-align="justify" fo:text-align-last="justify" style:writing-mode="lr-tb"/>
    </style:style>
    <style:style style:name="P19" style:family="paragraph">
      <loext:graphic-properties draw:fill="gradient" draw:fill-color="#f9e181" draw:fill-gradient-name="Gradient_20_1"/>
      <style:paragraph-properties fo:margin-top="0cm" fo:margin-bottom="0cm" fo:line-height="100%"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標楷體" fo:font-size="12pt" fo:letter-spacing="-0.03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414751" loext:opacity="100%" style:font-name="Century Schoolbook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Times New Roman" fo:font-size="12pt" fo:letter-spacing="-0.03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etter-spacing="-0.01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fo:color="#000000" loext:opacity="100%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justify" draw:textarea-vertical-align="top" draw:auto-grow-height="false" draw:auto-grow-width="false" fo:min-height="1.104cm" fo:min-width="1.886cm" fo:padding-top="0.127cm" fo:padding-bottom="0.127cm" fo:padding-left="0.254cm" fo:padding-right="0.254cm" fo:wrap-option="wrap" draw:shadow="visible" draw:shadow-offset-x="0.035cm" draw:shadow-offset-y="0.062cm" draw:shadow-color="#896f0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justify" draw:textarea-vertical-align="top" draw:auto-grow-height="false" draw:auto-grow-width="false" fo:min-height="1.072cm" fo:min-width="1.886cm" fo:padding-top="0.127cm" fo:padding-bottom="0.127cm" fo:padding-left="0.254cm" fo:padding-right="0.254cm" fo:wrap-option="wrap" draw:shadow="visible" draw:shadow-offset-x="0.035cm" draw:shadow-offset-y="0.062cm" draw:shadow-color="#896f0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176cm" svg:stroke-color="#f5cd2d" draw:stroke-linejoin="miter" draw:fill="solid" draw:fill-color="#ffffff" draw:textarea-horizontal-align="justify" draw:textarea-vertical-align="top" draw:auto-grow-height="false" draw:auto-grow-width="false" fo:min-height="0.589cm" fo:min-width="4.02cm" fo:padding-top="0.127cm" fo:padding-bottom="0.127cm" fo:padding-left="0.254cm" fo:padding-right="0.254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35cm" svg:stroke-color="#feb686" draw:stroke-linejoin="miter" draw:fill="gradient" draw:fill-color="#feb686" draw:fill-gradient-name="Gradient_20_5" draw:textarea-horizontal-align="justify" draw:textarea-vertical-align="top" draw:auto-grow-height="false" draw:auto-grow-width="false" fo:min-height="1.229cm" fo:min-width="3.821cm" fo:padding-top="0.127cm" fo:padding-bottom="0.127cm" fo:padding-left="0.254cm" fo:padding-right="0.254cm" fo:wrap-option="wrap" draw:shadow="visible" draw:shadow-offset-x="0.035cm" draw:shadow-offset-y="0.062cm" draw:shadow-color="#983d00" draw:shadow-opacity="50%" style:run-through="foreground"/>
      <style:paragraph-properties style:writing-mode="lr-tb"/>
    </style:style>
    <style:style style:name="gr6" style:family="graphic">
      <style:graphic-properties draw:stroke="solid" svg:stroke-width="0.035cm" svg:stroke-color="#feb686" draw:stroke-linejoin="miter" draw:fill="gradient" draw:fill-color="#feb686" draw:fill-gradient-name="Gradient_20_5" draw:textarea-horizontal-align="justify" draw:textarea-vertical-align="top" draw:auto-grow-height="false" draw:auto-grow-width="false" fo:min-height="0.628cm" fo:min-width="3.196cm" fo:padding-top="0.127cm" fo:padding-bottom="0.127cm" fo:padding-left="0.254cm" fo:padding-right="0.254cm" fo:wrap-option="wrap" draw:shadow="visible" draw:shadow-offset-x="0.035cm" draw:shadow-offset-y="0.062cm" draw:shadow-color="#983d00" draw:shadow-opacity="50%" style:run-through="foreground"/>
      <style:paragraph-properties style:writing-mode="lr-tb"/>
    </style:style>
    <style:style style:name="gr7" style:family="graphic">
      <style:graphic-properties draw:stroke="solid" svg:stroke-width="0.035cm" svg:stroke-color="#feb686" draw:stroke-linejoin="miter" draw:fill="gradient" draw:fill-color="#feb686" draw:fill-gradient-name="Gradient_20_5" draw:textarea-horizontal-align="justify" draw:textarea-vertical-align="top" draw:auto-grow-height="false" draw:auto-grow-width="false" fo:min-height="1.229cm" fo:min-width="2.826cm" fo:padding-top="0.127cm" fo:padding-bottom="0.127cm" fo:padding-left="0.254cm" fo:padding-right="0.254cm" fo:wrap-option="wrap" draw:shadow="visible" draw:shadow-offset-x="0.035cm" draw:shadow-offset-y="0.062cm" draw:shadow-color="#983d00" draw:shadow-opacity="50%" style:run-through="foreground"/>
      <style:paragraph-properties style:writing-mode="lr-tb"/>
    </style:style>
    <style:style style:name="gr8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left" draw:textarea-vertical-align="top" draw:auto-grow-height="false" fo:min-height="0.434cm" fo:min-width="0.808cm" fo:padding-top="0.229cm" fo:padding-bottom="0.229cm" fo:padding-left="0.441cm" fo:padding-right="0.441cm" fo:wrap-option="wrap" draw:shadow="visible" draw:shadow-offset-x="0.035cm" draw:shadow-offset-y="0.062cm" draw:shadow-color="#896f06" style:run-through="foreground"/>
    </style:style>
    <style:style style:name="gr9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left" draw:textarea-vertical-align="top" draw:auto-grow-height="false" fo:min-height="1.769cm" fo:min-width="3.653cm" fo:padding-top="0.229cm" fo:padding-bottom="0.229cm" fo:padding-left="0.441cm" fo:padding-right="0.441cm" fo:wrap-option="wrap" draw:shadow="visible" draw:shadow-offset-x="0.035cm" draw:shadow-offset-y="0.062cm" draw:shadow-color="#896f06" style:run-through="foreground"/>
    </style:style>
    <style:style style:name="gr10" style:family="graphic">
      <style:graphic-properties draw:stroke="solid" svg:stroke-width="0.035cm" svg:stroke-color="#ea6d59" draw:stroke-linejoin="miter" draw:fill="gradient" draw:fill-color="#ffffff" draw:fill-gradient-name="Gradient_20_4" draw:textarea-horizontal-align="justify" draw:textarea-vertical-align="top" draw:auto-grow-height="false" draw:auto-grow-width="false" fo:min-height="0.462cm" fo:min-width="4.45cm" fo:padding-top="0.127cm" fo:padding-bottom="0.127cm" fo:padding-left="0.254cm" fo:padding-right="0.254cm" fo:wrap-option="wrap" draw:shadow="visible" draw:shadow-offset-x="0.035cm" draw:shadow-offset-y="0.062cm" draw:shadow-color="#59150b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ge-content" style:flow-with-text="true"/>
      <style:paragraph-properties style:writing-mode="lr-tb"/>
    </style:style>
    <style:style style:name="gr11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left" draw:textarea-vertical-align="top" draw:auto-grow-height="false" fo:min-height="0.134cm" fo:min-width="0.582cm" fo:padding-top="0.229cm" fo:padding-bottom="0.229cm" fo:padding-left="0.441cm" fo:padding-right="0.441cm" fo:wrap-option="wrap" draw:shadow="visible" draw:shadow-offset-x="0.035cm" draw:shadow-offset-y="0.062cm" draw:shadow-color="#896f0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style:flow-with-text="true"/>
    </style:style>
    <style:style style:name="gr12" style:family="graphic">
      <style:graphic-properties draw:stroke="solid" svg:stroke-width="0.035cm" svg:stroke-color="#acc1e8" draw:stroke-linejoin="miter" draw:fill="gradient" draw:fill-color="#acc1e8" draw:fill-gradient-name="Gradient_20_3" draw:textarea-horizontal-align="justify" draw:textarea-vertical-align="top" draw:auto-grow-height="false" draw:auto-grow-width="false" fo:min-height="0.497cm" fo:min-width="2.242cm" fo:padding-top="0.127cm" fo:padding-bottom="0.127cm" fo:padding-left="0.254cm" fo:padding-right="0.254cm" fo:wrap-option="wrap" draw:shadow="visible" draw:shadow-offset-x="0.035cm" draw:shadow-offset-y="0.062cm" draw:shadow-color="#244482" draw:shadow-opacity="50%" style:run-through="foreground"/>
      <style:paragraph-properties style:writing-mode="lr-tb"/>
    </style:style>
    <style:style style:name="gr13" style:family="graphic">
      <style:graphic-properties draw:stroke="solid" svg:stroke-width="0.035cm" svg:stroke-color="#acc1e8" draw:stroke-linejoin="miter" draw:fill="gradient" draw:fill-color="#acc1e8" draw:fill-gradient-name="Gradient_20_3" draw:textarea-horizontal-align="justify" draw:textarea-vertical-align="top" draw:auto-grow-height="false" draw:auto-grow-width="false" fo:min-height="0.497cm" fo:min-width="5.244cm" fo:padding-top="0.127cm" fo:padding-bottom="0.127cm" fo:padding-left="0.254cm" fo:padding-right="0.254cm" fo:wrap-option="wrap" draw:shadow="visible" draw:shadow-offset-x="0.035cm" draw:shadow-offset-y="0.062cm" draw:shadow-color="#244482" draw:shadow-opacity="50%" style:run-through="foreground"/>
      <style:paragraph-properties style:writing-mode="lr-tb"/>
    </style:style>
    <style:style style:name="gr14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left" draw:textarea-vertical-align="top" draw:auto-grow-height="false" fo:min-height="0.134cm" fo:min-width="0cm" fo:padding-top="0.229cm" fo:padding-bottom="0.229cm" fo:padding-left="0.441cm" fo:padding-right="0.441cm" fo:wrap-option="wrap" draw:shadow="visible" draw:shadow-offset-x="0.035cm" draw:shadow-offset-y="0.062cm" draw:shadow-color="#896f0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style:flow-with-text="true"/>
    </style:style>
    <style:style style:name="gr15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left" draw:textarea-vertical-align="top" draw:auto-grow-height="false" fo:min-height="1.399cm" fo:min-width="0.612cm" fo:padding-top="0.229cm" fo:padding-bottom="0.229cm" fo:padding-left="0.441cm" fo:padding-right="0.441cm" fo:wrap-option="wrap" draw:shadow="visible" draw:shadow-offset-x="0.035cm" draw:shadow-offset-y="0.062cm" draw:shadow-color="#896f0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6" style:family="graphic">
      <style:graphic-properties draw:stroke="solid" svg:stroke-width="0.035cm" svg:stroke-color="#f5cd2d" draw:stroke-linejoin="miter" draw:fill="gradient" draw:fill-color="#f9e181" draw:fill-gradient-name="Gradient_20_2" draw:textarea-horizontal-align="right" draw:textarea-vertical-align="top" draw:auto-grow-height="false" fo:min-height="0.164cm" fo:min-width="0cm" fo:padding-top="0.229cm" fo:padding-bottom="0.229cm" fo:padding-left="0.441cm" fo:padding-right="0.441cm" fo:wrap-option="wrap" draw:shadow="visible" draw:shadow-offset-x="0.035cm" draw:shadow-offset-y="0.062cm" draw:shadow-color="#896f0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7" style:family="graphic">
      <style:graphic-properties draw:stroke="solid" svg:stroke-width="0.176cm" svg:stroke-color="#b32c16" draw:stroke-linejoin="miter" draw:fill="solid" draw:fill-color="#ffffff" draw:textarea-horizontal-align="justify" draw:textarea-vertical-align="top" draw:auto-grow-height="false" draw:auto-grow-width="false" fo:min-height="0.589cm" fo:min-width="4.02cm" fo:padding-top="0.127cm" fo:padding-bottom="0.127cm" fo:padding-left="0.254cm" fo:padding-right="0.254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8" style:family="graphic">
      <style:graphic-properties draw:stroke="solid" svg:stroke-width="0.035cm" svg:stroke-color="#adb0b5" draw:stroke-linejoin="miter" draw:fill="gradient" draw:fill-color="#adb0b5" draw:fill-gradient-name="Gradient_20_6" draw:textarea-horizontal-align="justify" draw:textarea-vertical-align="top" draw:auto-grow-height="false" draw:auto-grow-width="false" fo:min-height="0.871cm" fo:min-width="12.218cm" fo:padding-top="0.127cm" fo:padding-bottom="0.127cm" fo:padding-left="0.254cm" fo:padding-right="0.254cm" fo:wrap-option="wrap" draw:shadow="visible" draw:shadow-offset-x="0.035cm" draw:shadow-offset-y="0.062cm" draw:shadow-color="#3b3d41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ge-content" style:flow-with-text="true"/>
      <style:paragraph-properties style:writing-mode="lr-tb"/>
    </style:style>
    <style:style style:name="gr19" style:family="graphic">
      <style:graphic-properties draw:stroke="solid" svg:stroke-width="0.035cm" svg:stroke-color="#f9e181" draw:stroke-linejoin="miter" draw:fill="gradient" draw:fill-color="#f9e181" draw:fill-gradient-name="Gradient_20_1" draw:textarea-horizontal-align="justify" draw:textarea-vertical-align="top" draw:auto-grow-height="false" draw:auto-grow-width="false" fo:min-height="0.594cm" fo:min-width="2.409cm" fo:padding-top="0.127cm" fo:padding-bottom="0.127cm" fo:padding-left="0.254cm" fo:padding-right="0.254cm" fo:wrap-option="wrap" draw:shadow="visible" draw:shadow-offset-x="0.035cm" draw:shadow-offset-y="0.062cm" draw:shadow-color="#896f06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ge-content" style:flow-with-text="true"/>
      <style:paragraph-properties style:writing-mode="lr-tb"/>
    </style:style>
    <style:style style:name="gr20" style:family="graphic">
      <style:graphic-properties draw:stroke="solid" svg:stroke-width="0.035cm" svg:stroke-color="#b32c1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59150b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solid" svg:stroke-width="0.035cm" svg:stroke-color="#b32c1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59150b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custom-shape text:anchor-type="char" draw:z-index="1" draw:style-name="gr19" draw:text-style-name="P19" svg:width="3.387cm" svg:height="1.271cm" svg:x="0cm" svg:y="0.273cm"><text:p text:style-name="P7"><text:span text:style-name="T4">申訴者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      <text:p text:style-name="P4"/>
            <text:p text:style-name="P6"><draw:custom-shape text:anchor-type="char" draw:z-index="7" draw:style-name="gr14" draw:text-style-name="P14" svg:width="1.154cm" svg:height="1.184cm" draw:transform="rotate (-1.5707963267949) translate (8.71008333333333cm 0.188916666666667cm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6"><draw:g text:anchor-type="char" draw:z-index="8" draw:style-name="gr4"><draw:custom-shape draw:style-name="gr12" draw:text-style-name="P16" svg:width="3.001cm" svg:height="1.001cm" svg:x="6.622cm" svg:y="0.715cm"><text:p text:style-name="P7"><text:span text:style-name="T2">本站服務台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draw:style-name="gr13" draw:text-style-name="P16" svg:width="6.002cm" svg:height="1.001cm" svg:x="-0.012cm" svg:y="0.683cm"><text:p text:style-name="P7"><text:span text:style-name="T8">局長信箱</text:span><text:span text:style-name="T8">(</text:span><text:span text:style-name="T8">站內投書、</text:span><text:span text:style-name="T8">E-MAIL)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draw:style-name="gr13" draw:text-style-name="P16" svg:width="6.002cm" svg:height="1.001cm" svg:x="10.233cm" svg:y="0.639cm"><text:p text:style-name="P7"><text:span text:style-name="T9">主任信箱</text:span><text:span text:style-name="T9">(</text:span><text:span text:style-name="T9">臺東、綠島站</text:span><text:span text:style-name="T9">E-MAIL)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draw:g></text:p>
            <text:p text:style-name="P5"/>
            <text:p text:style-name="P6"><draw:custom-shape text:anchor-type="char" draw:z-index="6" draw:style-name="gr15" draw:text-style-name="P14" svg:width="2.038cm" svg:height="3.375cm" draw:transform="rotate (-0.155159770502295) translate (11.2165694444444cm 0.215375cm)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5" draw:style-name="gr15" draw:text-style-name="P14" svg:width="2.038cm" svg:height="3.375cm" draw:transform="rotate (0.174358392274234) translate (2.96333333333333cm 0.582263888888889cm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text:anchor-type="char" draw:z-index="9" draw:style-name="gr11" draw:text-style-name="P14" svg:width="1.952cm" svg:height="1.184cm" draw:transform="rotate (-1.5707963267949) translate (8.71713888888889cm 0.375888888888889cm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  <text:p text:style-name="P5"/>
            <text:p text:style-name="P5"/>
            <text:p text:style-name="P6"><draw:custom-shape text:anchor-type="char" draw:z-index="10" draw:style-name="gr10" draw:text-style-name="P15" svg:width="5.197cm" svg:height="0.953cm" svg:x="0cm" svg:y="0.312cm"><text:p text:style-name="P7"><text:span text:style-name="T7">申訴案件收辦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5"/>
            <text:p text:style-name="P6"><draw:g text:anchor-type="char" draw:z-index="11" draw:style-name="gr4"><draw:custom-shape draw:style-name="gr5" draw:text-style-name="P10" svg:width="4.675cm" svg:height="1.601cm" svg:x="1.326cm" svg:y="2.554cm"><text:p text:style-name="P7"><text:span text:style-name="T3">相關業管人員</text:span><text:span text:style-name="T3">(</text:span><text:span text:style-name="T3">督導站台東航空站</text:span><text:span text:style-name="T3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6" draw:text-style-name="P10" svg:width="4.001cm" svg:height="0.953cm" svg:x="10.507cm" svg:y="0.349cm"><text:p text:style-name="P7"><text:span text:style-name="T4">其他類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7" draw:text-style-name="P10" svg:width="3.599cm" svg:height="1.601cm" svg:x="6.362cm" svg:y="2.533cm"><text:p text:style-name="P7"><text:span text:style-name="T2">航空公司</text:span></text:p><text:p text:style-name="P11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6" draw:text-style-name="P13" svg:width="4.001cm" svg:height="0.953cm" svg:x="1.792cm" svg:y="0.349cm"><text:p text:style-name="P12"><text:span text:style-name="T6">航站設施改善維護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8" draw:text-style-name="P14" svg:width="1.689cm" svg:height="1.405cm" draw:transform="rotate (-1.5707963267949) translate (8.84490277777778cm 0.0530972222222222cm)"><text:p/><draw:enhanced-geometry svg:viewBox="0 0 21600 21600" draw:text-areas="0 ?f0 ?f5 ?f2" draw:type="right-arrow" draw:modifiers="21600 394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14" svg:width="4.534cm" svg:height="2.227cm" draw:transform="rotate (-3.14159265358979) translate (10.4122361111111cm 2.36379166666667cm)"><text:p/><draw:enhanced-geometry svg:viewBox="0 0 21600 21600" draw:text-areas="0 0 21600 21600" draw:type="mso-spt182" draw:modifiers="6500 8600 6200" draw:enhanced-path="M 10800 0 L ?f3 ?f2 ?f4 ?f2 ?f4 ?f1 ?f5 ?f1 ?f5 ?f0 21600 10800 ?f5 ?f3 ?f5 ?f4 ?f2 ?f4 ?f2 ?f3 0 10800 ?f2 ?f0 ?f2 ?f1 ?f1 ?f1 ?f1 ?f2 ?f0 ?f2 Z N"><draw:equation draw:name="f0" draw:formula="$0 "/><draw:equation draw:name="f1" draw:formula="$1 "/><draw:equation draw:name="f2" draw:formula="?f3 *$2 /21600"/><draw:equation draw:name="f3" draw:formula="21600-$0 "/><draw:equation draw:name="f4" draw:formula="21600-$1 "/><draw:equation draw:name="f5" draw:formula="21600-?f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/draw:g></text:p>
            <text:p text:style-name="P6"><draw:g text:anchor-type="char" draw:z-index="0" draw:style-name="gr4"><draw:connector draw:style-name="gr20" draw:text-style-name="P20" draw:type="line" svg:x1="3.597cm" svg:y1="3.295cm" svg:x2="3.6cm" svg:y2="4.377cm" svg:d="M3597 3295l3 1082" svg:viewBox="0 0 5 1083"><text:p/></draw:connector><draw:connector draw:style-name="gr20" draw:text-style-name="P20" draw:type="line" svg:x1="3.597cm" svg:y1="4.373cm" svg:x2="12.621cm" svg:y2="4.377cm" svg:d="M3597 4373l9024 4" svg:viewBox="0 0 9026 5"><text:p/></draw:connector><draw:connector draw:style-name="gr20" draw:text-style-name="P20" draw:type="line" svg:x1="8.107cm" svg:y1="3.295cm" svg:x2="8.111cm" svg:y2="4.377cm" svg:d="M8107 3295l4 1082" svg:viewBox="0 0 5 1083"><text:p/></draw:connector><draw:connector draw:style-name="gr21" draw:text-style-name="P20" draw:type="line" svg:x1="8.107cm" svg:y1="4.375cm" svg:x2="8.111cm" svg:y2="5.347cm" svg:d="M8107 4375l4 972" svg:viewBox="0 0 5 974"><text:p/></draw:connector><draw:connector draw:style-name="gr20" draw:text-style-name="P20" draw:type="line" svg:x1="12.619cm" svg:y1="0.579cm" svg:x2="12.623cm" svg:y2="4.375cm" svg:d="M12619 579l4 3796" svg:viewBox="0 0 5 3798"><text:p/></draw:connector></draw:g></text:p>
            <text:p text:style-name="P6"><draw:custom-shape text:anchor-type="char" draw:z-index="4" draw:style-name="gr16" draw:text-style-name="P17" svg:width="0.854cm" svg:height="0.712cm" svg:x="3.367cm" svg:y="0.1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6"><draw:custom-shape text:anchor-type="char" draw:z-index="2" draw:style-name="gr18" draw:text-style-name="P18" svg:width="13.101cm" svg:height="1.5cm" svg:x="0cm" svg:y="0.259cm"><text:p text:style-name="P12"><text:span text:style-name="T2">申訴案件綜合擬辦及辦理情形函覆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    <text:p text:style-name="P5"/>
            <text:p text:style-name="P2"><draw:custom-shape text:anchor-type="char" draw:z-index="3" draw:style-name="gr17" draw:text-style-name="P9" svg:width="4.786cm" svg:height="1.101cm" svg:x="1.632cm" svg:y="2.72cm"><text:p text:style-name="P7"><text:span text:style-name="T2">列管案件繼續追蹤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2" draw:style-name="gr3" draw:text-style-name="P9" svg:width="4.786cm" svg:height="1.101cm" svg:x="9.858cm" svg:y="2.699cm"><text:p text:style-name="P7"><text:span text:style-name="T2">歸檔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4" draw:style-name="gr1" draw:text-style-name="P8" svg:width="4.786cm" svg:height="1.553cm" svg:x="9.828cm" svg:y="0.669cm"><text:p text:style-name="P7"><text:span text:style-name="T2">已完成</text:span>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3" draw:style-name="gr2" draw:text-style-name="P8" svg:width="4.786cm" svg:height="1.655cm" svg:x="1.628cm" svg:y="0.566cm"><text:p text:style-name="P7"><text:span text:style-name="T2">未完成</text:span></text:p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</table:table-row>
      </table:table>
      <text:p text:style-name="P1"><text:span text:style-name="T1">綠島航空站陳情、申訴處理程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axial" draw:start-color="#fdf5d5" draw:end-color="#f9e181" draw:start-intensity="100%" draw:end-intensity="100%" draw:angle="315deg" draw:border="0%"/>
    <draw:gradient draw:name="Gradient_20_10" draw:display-name="Gradient 10" draw:style="linear" draw:start-color="#ffffff" draw:end-color="#f4b1a5" draw:start-intensity="100%" draw:end-intensity="100%" draw:angle="0deg" draw:border="0%"/>
    <draw:gradient draw:name="Gradient_20_11" draw:display-name="Gradient 11" draw:style="linear" draw:start-color="#cccccc" draw:end-color="#c17e73" draw:start-intensity="100%" draw:end-intensity="100%" draw:angle="0deg" draw:border="0%"/>
    <draw:gradient draw:name="Gradient_20_2" draw:display-name="Gradient 2" draw:style="axial" draw:start-color="#f5cd2d" draw:end-color="#f9e181" draw:start-intensity="100%" draw:end-intensity="100%" draw:angle="0deg" draw:border="0%"/>
    <draw:gradient draw:name="Gradient_20_3" draw:display-name="Gradient 3" draw:style="axial" draw:start-color="#e3eaf7" draw:end-color="#acc1e8" draw:start-intensity="100%" draw:end-intensity="100%" draw:angle="315deg" draw:border="0%"/>
    <draw:gradient draw:name="Gradient_20_4" draw:display-name="Gradient 4" draw:style="linear" draw:start-color="#ffffff" draw:end-color="#f19e90" draw:start-intensity="100%" draw:end-intensity="100%" draw:angle="0deg" draw:border="0%"/>
    <draw:gradient draw:name="Gradient_20_5" draw:display-name="Gradient 5" draw:style="axial" draw:start-color="#fee6d6" draw:end-color="#feb686" draw:start-intensity="100%" draw:end-intensity="100%" draw:angle="315deg" draw:border="0%"/>
    <draw:gradient draw:name="Gradient_20_6" draw:display-name="Gradient 6" draw:style="axial" draw:start-color="#e3e4e6" draw:end-color="#adb0b5" draw:start-intensity="100%" draw:end-intensity="100%" draw:angle="315deg" draw:border="0%"/>
    <draw:gradient draw:name="Gradient_20_7" draw:display-name="Gradient 7" draw:style="axial" draw:start-color="#b6b6b8" draw:end-color="#8a8d91" draw:start-intensity="100%" draw:end-intensity="100%" draw:angle="315deg" draw:border="0%"/>
    <draw:gradient draw:name="Gradient_20_8" draw:display-name="Gradient 8" draw:style="axial" draw:start-color="#ab901f" draw:end-color="#ae9d5a" draw:start-intensity="100%" draw:end-intensity="100%" draw:angle="0deg" draw:border="0%"/>
    <draw:gradient draw:name="Gradient_20_9" draw:display-name="Gradient 9" draw:style="axial" draw:start-color="#b6bbc6" draw:end-color="#8a9aba" draw:start-intensity="100%" draw:end-intensity="100%" draw:angle="315deg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fo:color="#414751" loext:opacity="100%" style:font-name="Century Schoolbook" fo:font-family="'Century Schoolbook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fo:color="#414751" loext:opacity="100%" style:font-name="Century Schoolbook" fo:font-family="'Century Schoolbook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jerry</meta:initial-creator>
    <meta:creation-date>2011-08-07T16:38:00</meta:creation-date>
    <dc:creator>Your User Name</dc:creator>
    <dc:date>2011-08-07T16:38:00</dc:date>
    <meta:editing-cycles>2</meta:editing-cycles>
    <meta:editing-duration>PT2M</meta:editing-duration>
    <meta:document-statistic meta:table-count="1" meta:image-count="0" meta:object-count="0" meta:page-count="1" meta:paragraph-count="1" meta:word-count="14" meta:character-count="14" meta:non-whitespace-character-count="14"/>
    <meta:generator>LibreOffice/7.1.2.2$Windows_X86_64 LibreOffice_project/8a45595d069ef5570103caea1b71cc9d82b2aae4</meta:generator>
  </office:meta>
</office:document-meta>
</file>