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4">
      <style:paragraph-properties fo:line-height="0.706cm"/>
    </style:style>
    <style:style style:name="P3" style:family="paragraph" style:parent-style-name="Standard" style:list-style-name="WW8Num7">
      <style:paragraph-properties fo:line-height="0.706cm"/>
    </style:style>
    <style:style style:name="P4" style:family="paragraph" style:parent-style-name="Standard" style:list-style-name="WW8Num4">
      <style:paragraph-properties fo:line-height="0.706cm"/>
      <style:text-properties fo:font-size="13pt" style:letter-kerning="false" style:font-name-asian="標楷體" style:font-size-asian="13pt" style:font-name-complex="標楷體" style:font-size-complex="13pt" style:text-scale="90%"/>
    </style:style>
    <style:style style:name="P5" style:family="paragraph" style:parent-style-name="Standard" style:list-style-name="WW8Num7">
      <style:paragraph-properties fo:line-height="0.706cm"/>
      <style:text-properties fo:font-size="13pt" style:letter-kerning="false" style:font-name-asian="標楷體" style:font-size-asian="13pt" style:font-name-complex="標楷體" style:font-size-complex="13pt" style:text-scale="90%"/>
    </style:style>
    <style:style style:name="P6" style:family="paragraph" style:parent-style-name="Standard" style:master-page-name="Standard">
      <style:paragraph-properties fo:margin-top="0.318cm" fo:margin-bottom="0cm" style:contextual-spacing="false" fo:line-height="0.917cm" fo:text-align="center" style:justify-single-word="false" style:page-number="auto"/>
    </style:style>
    <style:style style:name="P7" style:family="paragraph" style:parent-style-name="Standard">
      <style:paragraph-properties fo:margin-left="1.071cm" fo:margin-right="0cm" fo:line-height="0.706cm" fo:text-indent="-1.071cm" style:auto-text-indent="false"/>
    </style:style>
    <style:style style:name="P8" style:family="paragraph" style:parent-style-name="Standard">
      <style:paragraph-properties fo:margin-left="0.953cm" fo:margin-right="0cm" fo:line-height="0.706cm" fo:text-indent="0.028cm" style:auto-text-indent="false"/>
      <style:text-properties fo:font-size="13pt" style:letter-kerning="false" style:font-size-asian="13pt" style:font-size-complex="13pt" style:text-scale="90%"/>
    </style:style>
    <style:style style:name="P9" style:family="paragraph" style:parent-style-name="Standard">
      <style:paragraph-properties fo:margin-left="0cm" fo:margin-right="0cm" fo:line-height="0.706cm" fo:text-indent="0.824cm" style:auto-text-indent="false"/>
    </style:style>
    <style:style style:name="P10" style:family="paragraph" style:parent-style-name="Standard">
      <style:paragraph-properties fo:margin-left="0cm" fo:margin-right="0cm" fo:line-height="0.706cm" fo:text-indent="0.413cm" style:auto-text-indent="false"/>
    </style:style>
    <style:style style:name="P11" style:family="paragraph" style:parent-style-name="Standard">
      <style:paragraph-properties fo:margin-left="1.905cm" fo:margin-right="0cm" fo:line-height="0.706cm" fo:text-indent="0cm" style:auto-text-indent="false"/>
    </style:style>
    <style:style style:name="P12" style:family="paragraph" style:parent-style-name="Standard">
      <style:paragraph-properties fo:margin-left="0cm" fo:margin-right="0cm" fo:line-height="0.706cm" fo:text-indent="0.263cm" style:auto-text-indent="false"/>
    </style:style>
    <style:style style:name="P13" style:family="paragraph" style:parent-style-name="Standard">
      <style:paragraph-properties fo:margin-left="1.907cm" fo:margin-right="0cm" fo:line-height="0.706cm" fo:text-indent="-0.002cm" style:auto-text-indent="false"/>
    </style:style>
    <style:style style:name="P14" style:family="paragraph" style:parent-style-name="Standard">
      <style:paragraph-properties fo:margin-left="0.79cm" fo:margin-right="0cm" fo:line-height="0.706cm" fo:text-indent="-0.79cm" style:auto-text-indent="false"/>
    </style:style>
    <style:style style:name="P15" style:family="paragraph" style:parent-style-name="Standard">
      <style:paragraph-properties fo:margin-left="0.635cm" fo:margin-right="0cm" fo:line-height="0.706cm" fo:text-indent="0cm" style:auto-text-indent="false"/>
    </style:style>
    <style:style style:name="T1" style:family="text">
      <style:text-properties fo:font-size="16pt" style:letter-kerning="false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size-complex="16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3pt" style:letter-kerning="false" style:font-name-asian="標楷體" style:font-size-asian="13pt" style:font-name-complex="標楷體" style:font-size-complex="13pt" style:text-scale="90%"/>
    </style:style>
    <style:style style:name="T5" style:family="text">
      <style:text-properties fo:font-size="13pt" style:letter-kerning="false" style:font-name-asian="標楷體" style:font-size-asian="13pt" style:font-name-complex="標楷體" style:font-size-complex="13pt" style:text-scale="90%"/>
    </style:style>
    <style:style style:name="T6" style:family="text">
      <style:text-properties fo:font-size="13pt" style:letter-kerning="false" style:font-name-asian="Times New Roman" style:font-size-asian="13pt" style:font-name-complex="Times New Roman" style:font-size-complex="13pt" style:text-scale="90%"/>
    </style:style>
    <style:style style:name="T7" style:family="text">
      <style:text-properties fo:color="#0000ff" loext:opacity="100%" fo:font-size="13pt" style:letter-kerning="false" style:font-name-asian="標楷體" style:font-size-asian="13pt" style:font-name-complex="標楷體" style:font-size-complex="13pt" style:text-scale="90%"/>
    </style:style>
    <style:style style:name="T8" style:family="text">
      <style:text-properties fo:color="#0000ff" loext:opacity="100%" fo:font-size="13pt" style:letter-kerning="false" style:font-name-asian="標楷體" style:font-size-asian="13pt" style:font-name-complex="標楷體" style:font-size-complex="13pt" style:text-scale="90%"/>
    </style:style>
    <style:style style:name="T9" style:family="text">
      <style:text-properties fo:color="#0000ff" loext:opacity="100%" fo:font-size="13pt" style:letter-kerning="false" style:font-name-asian="Times New Roman" style:font-size-asian="13pt" style:font-name-complex="Times New Roman" style:font-size-complex="13pt" style:text-scale="90%"/>
    </style:style>
    <style:style style:name="T10" style:family="text">
      <style:text-properties fo:color="#0000ff" loext:opacity="100%" style:font-name-asian="標楷體" style:font-name-complex="標楷體"/>
    </style:style>
    <style:style style:name="T11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交通部民用航空局綠島航空站</text:span><text:span text:style-name="T1">民眾抱怨處理程序</text:span></text:p>
      <text:p text:style-name="P7"><text:span text:style-name="T7">一、</text:span><text:span text:style-name="T7">目的：</text:span></text:p>
      <text:p text:style-name="P8"><text:span text:style-name="T3">為有效處理民眾抱怨事項，協助解決各項問題，進而化解民怨，以加強為民服務工作之推行。</text:span><text:span text:style-name="T11"> </text:span></text:p>
      <text:p text:style-name="P1"><text:span text:style-name="T7">二、</text:span><text:span text:style-name="T7">抱怨處理原則：</text:span><text:span text:style-name="T9"> </text:span></text:p>
      <text:p text:style-name="P9"><text:span text:style-name="T4">1.</text:span><text:span text:style-name="T4">態度誠懇、應聆聽民眾陳述。</text:span><text:span text:style-name="T6"> </text:span></text:p>
      <text:p text:style-name="P9"><text:span text:style-name="T4">2.</text:span><text:span text:style-name="T4">確認發生之事實，掌握真相，以化解爭端。</text:span><text:span text:style-name="T6"> </text:span></text:p>
      <text:p text:style-name="P9"><text:span text:style-name="T4">3.</text:span><text:span text:style-name="T4">耐心解說，讓民眾充分瞭解。</text:span><text:span text:style-name="T6"> </text:span></text:p>
      <text:p text:style-name="P9"><text:span text:style-name="T4">4.</text:span><text:span text:style-name="T4">於權責範圍，妥適處理。</text:span></text:p>
      <text:p text:style-name="P1"><text:span text:style-name="T7">三、</text:span><text:span text:style-name="T7">抱怨處理程序</text:span><text:span text:style-name="T9"> </text:span></text:p>
      <text:p text:style-name="P10"><text:span text:style-name="T7">（</text:span><text:span text:style-name="T7">一</text:span><text:span text:style-name="T7">）受理：</text:span><text:span text:style-name="T9"> </text:span></text:p>
      <text:p text:style-name="P11"><text:span text:style-name="T4">以書面抱怨者，應載明姓名、聯絡方式及具體事項，交本</text:span><text:span text:style-name="T4">站</text:span><text:span text:style-name="T4">收發室收文。民眾以現場言詞或電話抱怨時，</text:span><text:span text:style-name="T4">由當日值日人員或承辦人員了解處理，依事情協調航空公司、航警或</text:span><text:span text:style-name="T4">被抱怨對象之</text:span><text:span text:style-name="T4">單位</text:span><text:span text:style-name="T4">主管出面協調。</text:span><text:span text:style-name="T6"> </text:span></text:p>
      <text:p text:style-name="P10"><text:span text:style-name="T7">（</text:span><text:span text:style-name="T7">二</text:span><text:span text:style-name="T7">）分文：</text:span><text:span text:style-name="T9"> </text:span></text:p>
      <text:p text:style-name="P11"><text:span text:style-name="T4">書面抱怨案件由收發室負責分文，並登錄人民陳情案件以供研考列管。口頭抱怨或現場表達不滿，由業務承辦</text:span><text:span text:style-name="T4">人（值日人員）</text:span><text:span text:style-name="T4">當場處理，並將填妥後之申請表依前項辦理分文。</text:span><text:span text:style-name="T6"> </text:span></text:p>
      <text:p text:style-name="P12"><text:span text:style-name="T7">（</text:span><text:span text:style-name="T7">三</text:span><text:span text:style-name="T7">）列管：</text:span><text:span text:style-name="T9"> </text:span></text:p>
      <text:p text:style-name="P11"><text:span text:style-name="T4">各類民眾抱怨案件均分別由本</text:span><text:span text:style-name="T4">站業務室</text:span><text:span text:style-name="T4">列管，追蹤處理期限。</text:span></text:p>
      <text:p text:style-name="P12"><text:span text:style-name="T7">（</text:span><text:span text:style-name="T7">四</text:span><text:span text:style-name="T7">）回復：</text:span><text:span text:style-name="T6"> </text:span></text:p>
      <text:list xml:id="list2429451827" text:style-name="WW8Num4">
        <text:list-item>
          <text:p text:style-name="P2"><text:span text:style-name="T4">書面抱怨處理時限不超過十日；口頭抱怨或現場表達不滿，由主辦</text:span><text:span text:style-name="T4">單位</text:span><text:span text:style-name="T4">當場處理，並以正式文書回復；</text:span><text:span text:style-name="T4">局長</text:span><text:span text:style-name="T4">信箱</text:span><text:span text:style-name="T4">等</text:span><text:span text:style-name="T4">處理時限不超過十日。</text:span></text:p>
        </text:list-item>
        <text:list-item>
          <text:p text:style-name="P4">因案情複雜致未能在規定期限辦結者，應將展延理由、辦理期限函復陳情人。</text:p>
        </text:list-item>
        <text:list-item>
          <text:p text:style-name="P2"><text:span text:style-name="T4">答復人民陳情案件時，應針對案情內容敘明具體處理意見及法規依據，以簡明、肯定之文字答復陳情人。</text:span><text:span text:style-name="T6"> </text:span></text:p>
        </text:list-item>
      </text:list>
      <text:p text:style-name="P12"><text:span text:style-name="T7">（</text:span><text:span text:style-name="T7">五</text:span><text:span text:style-name="T7">）結案：</text:span><text:span text:style-name="T9"> </text:span></text:p>
      <text:p text:style-name="P13"><text:span text:style-name="T4">書面抱怨案件以具體處理方式函復陳情人；口頭抱怨或現場表達不滿，於獲得改善後為結案；</text:span><text:span text:style-name="T4">局長</text:span><text:span text:style-name="T4">信箱以具體內容函復為結案。</text:span><text:span text:style-name="T6"> </text:span></text:p>
      <text:p text:style-name="P14"><text:span text:style-name="T7">四、</text:span><text:span text:style-name="T7">「民眾抱怨案件申請表」置於各</text:span><text:span text:style-name="T7">單位</text:span><text:span text:style-name="T7">、</text:span><text:span text:style-name="T7">服務台</text:span><text:span text:style-name="T7">等處，以供民眾申辦用。</text:span><text:span text:style-name="T6"> </text:span></text:p>
      <text:p text:style-name="P1"><text:span text:style-name="T7">五、</text:span><text:span text:style-name="T7">其他：</text:span><text:span text:style-name="T9"> </text:span></text:p>
      <text:p text:style-name="P15"><text:span text:style-name="T7">民眾抱怨案件</text:span><text:span text:style-name="T4">有下列情形之一者，本</text:span><text:span text:style-name="T4">站</text:span><text:span text:style-name="T4">得不予受理，但仍應登記，以利查考：</text:span><text:span text:style-name="T6"> </text:span></text:p>
      <text:list xml:id="list2681658451" text:style-name="WW8Num7">
        <text:list-item>
          <text:p text:style-name="P5">無具體內容、未具姓名或住址者。</text:p>
        </text:list-item>
        <text:list-item>
          <text:p text:style-name="P5"><text:soft-page-break/>同一事由經予適當處理，並已明確答復後，而仍再陳情者。</text:p>
        </text:list-item>
        <text:list-item>
          <text:p text:style-name="P5">經查證所留姓名、住址、聯絡電話或電子郵件住址不實、屬匿名虛報者。</text:p>
        </text:list-item>
        <text:list-item>
          <text:p text:style-name="P3"><text:span text:style-name="T4">本</text:span><text:span text:style-name="T4">站</text:span><text:span text:style-name="T4">非陳情事項之主管機關。</text:span><text:span text:style-name="T6"> </text:span></text:p>
        </text:list-item>
      </text:list>
      <text:p text:style-name="P14"><text:span text:style-name="T7">六、</text:span><text:span text:style-name="T7">民眾抱怨事項有保密之必要者，依行政程序法第一百七十條第二項規定，不予公開。</text:span><text:span text:style-name="T9"> </text:span></text:p>
      <text:p text:style-name="P1"><text:span text:style-name="T7">七、</text:span><text:span text:style-name="T7">本作業程序如有未盡事宜，另行公佈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style:line-height-at-least="0.582cm" fo:orphans="2" fo:widows="2"/>
      <style:text-properties fo:color="#333333" loext:opacity="100%"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 style:text-scale="9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 style:text-scale="9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25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動物防疫所民眾抱怨處理程序</dc:title>
    <dc:subject/>
    <meta:keyword/>
    <dc:description/>
    <meta:initial-creator>y </meta:initial-creator>
    <meta:creation-date>2005-07-05T17:45:00</meta:creation-date>
    <dc:creator>Your User Name</dc:creator>
    <dc:date>2011-08-04T14:41:00</dc:date>
    <meta:editing-cycles>5</meta:editing-cycles>
    <meta:editing-duration>PT13M</meta:editing-duration>
    <meta:document-statistic meta:table-count="0" meta:image-count="0" meta:object-count="0" meta:page-count="2" meta:paragraph-count="30" meta:word-count="792" meta:character-count="820" meta:non-whitespace-character-count="800"/>
    <meta:generator>LibreOffice/7.1.2.2$Windows_X86_64 LibreOffice_project/8a45595d069ef5570103caea1b71cc9d82b2aae4</meta:generator>
  </office:meta>
</office:document-meta>
</file>