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212cm" style:contextual-spacing="false"/>
    </style:style>
    <style:style style:name="P2" style:family="paragraph" style:parent-style-name="Header">
      <style:paragraph-properties fo:margin-top="0cm" fo:margin-bottom="0.212cm" style:contextual-spacing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margin-top="0cm" fo:margin-bottom="0.318cm" fo:line-height="0.776cm" fo:text-align="center" style:writing-mode="lr-tb"/>
    </style:style>
    <style:style style:name="P8" style:family="paragraph">
      <loext:graphic-properties draw:fill="solid" draw:fill-color="#ffffff"/>
      <style:paragraph-properties fo:margin-top="0cm" fo:margin-bottom="0.318cm" fo:line-height="0.776cm" fo:text-align="center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line-height="1.058cm" fo:text-align="center" style:writing-mode="lr-tb"/>
    </style:style>
    <style:style style:name="P11" style:family="paragraph">
      <loext:graphic-properties draw:fill="solid" draw:fill-color="#ffffff"/>
      <style:paragraph-properties fo:line-height="1.058cm" fo:text-align="center" style:writing-mode="lr-tb"/>
    </style:style>
    <style:style style:name="P12" style:family="paragraph">
      <style:paragraph-properties fo:line-height="0.776cm" fo:text-align="center" style:writing-mode="lr-tb"/>
    </style:style>
    <style:style style:name="P13" style:family="paragraph">
      <loext:graphic-properties draw:fill="solid" draw:fill-color="#ffffff"/>
      <style:paragraph-properties fo:line-height="0.776cm" fo:text-align="center" style:writing-mode="lr-tb"/>
    </style:style>
    <style:style style:name="P14" style:family="paragraph">
      <style:paragraph-properties fo:line-height="0.917cm" fo:text-align="center" style:writing-mode="lr-tb"/>
    </style:style>
    <style:style style:name="P15" style:family="paragraph">
      <loext:graphic-properties draw:fill="solid" draw:fill-color="#ffffff"/>
      <style:paragraph-properties fo:line-height="0.917cm" fo:text-align="center" style:writing-mode="lr-tb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min-height="12.621cm" fo:min-width="1.25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min-height="0.859cm" fo:min-width="0.79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531cm" fo:min-width="1.57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514cm" fo:min-width="3.77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67cm" fo:min-width="3.30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45cm" fo:min-width="2.54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交通部民用航空局綠島航空站</text:span></text:p>
      <text:p text:style-name="Standard"><text:span text:style-name="T1">身心障礙者離站無障礙服務流程圖</text:span></text:p>
      <text:p text:style-name="P4"><draw:connector text:anchor-type="char" draw:z-index="11" draw:style-name="gr3" draw:text-style-name="P9" draw:type="line" svg:x1="6.294cm" svg:y1="19.939cm" svg:x2="6.294cm" svg:y2="19.939cm" svg:d="M6294 19939z" svg:viewBox="0 0 2 2"><text:p/></draw:connector><draw:connector text:anchor-type="char" draw:z-index="10" draw:style-name="gr3" draw:text-style-name="P9" draw:type="line" svg:x1="6.294cm" svg:y1="15.896cm" svg:x2="6.294cm" svg:y2="15.896cm" svg:d="M6294 15896z" svg:viewBox="0 0 2 2"><text:p/></draw:connector><draw:custom-shape text:anchor-type="char" draw:z-index="13" draw:style-name="gr1" draw:text-style-name="P6" svg:width="2.14cm" svg:height="13.08cm" svg:x="9.85cm" svg:y="5.472cm"><text:p/><draw:enhanced-geometry svg:viewBox="0 0 1213 7415" draw:type="non-primitive" draw:enhanced-path="M 141 0  L 1213 0  L 1213 7415  L 0 7415  N"/></draw:custom-shape><draw:custom-shape text:anchor-type="char" draw:z-index="12" draw:style-name="gr2" draw:text-style-name="P8" svg:width="1.403cm" svg:height="1.202cm" svg:x="7.782cm" svg:y="6.786cm"><text:p text:style-name="P7"><text:span text:style-name="T4">是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0" draw:style-name="gr2" draw:text-style-name="P8" svg:width="1.403cm" svg:height="1.202cm" svg:x="8.881cm" svg:y="3.186cm"><text:p text:style-name="P7"><text:span text:style-name="T4">否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" draw:style-name="gr4" draw:text-style-name="P11" svg:width="3.488cm" svg:height="1.784cm" svg:x="4.521cm" svg:y="21.17cm"><text:p text:style-name="P10"><text:span text:style-name="T4">登機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text:anchor-type="char" draw:z-index="6" draw:style-name="gr5" draw:text-style-name="P13" svg:width="7.173cm" svg:height="2.767cm" svg:x="2.678cm" svg:y="17.136cm"><text:p text:style-name="P12"><text:span text:style-name="T4">旅客至報到櫃檯辦理報到，後續由航空公司作後續服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1" draw:name="外框1" text:anchor-type="char" svg:x="4.247cm" svg:y="13.91cm" svg:width="4.02cm" svg:height="1.961cm" draw:z-index="2"><draw:text-box><text:p text:style-name="P3">協助旅客至航空公司報到櫃檯</text:p></draw:text-box></draw:frame><draw:connector text:anchor-type="char" draw:z-index="9" draw:style-name="gr3" draw:text-style-name="P9" draw:type="line" svg:x1="6.294cm" svg:y1="12.651cm" svg:x2="6.297cm" svg:y2="13.898cm" svg:d="M6294 12651l3 1247" svg:viewBox="0 0 5 1249"><text:p/></draw:connector><draw:frame draw:style-name="fr1" draw:name="外框2" text:anchor-type="char" svg:x="3.025cm" svg:y="8.306cm" svg:width="6.512cm" svg:height="4.36cm" draw:z-index="1"><draw:text-box><text:p text:style-name="P3">航站人員經確認需求</text:p><text:p text:style-name="P3">並提供服務</text:p><text:p text:style-name="P3">(需航站服務人員協助者可預先以電話通知，或直接至航站服務台請求協助)</text:p></draw:text-box></draw:frame><draw:connector text:anchor-type="char" draw:z-index="8" draw:style-name="gr3" draw:text-style-name="P9" draw:type="line" svg:x1="6.294cm" svg:y1="7.103cm" svg:x2="6.297cm" svg:y2="8.35cm" svg:d="M6294 7103l3 1247" svg:viewBox="0 0 5 1249"><text:p/></draw:connector><draw:custom-shape text:anchor-type="char" draw:z-index="5" draw:style-name="gr6" draw:text-style-name="P8" svg:width="7.617cm" svg:height="3.241cm" svg:x="2.482cm" svg:y="3.863cm"><text:p text:style-name="P7"><text:span text:style-name="T4">是否須航空站服務人員協助</text:span><text:span text:style-name="T4">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4" draw:style-name="gr3" draw:text-style-name="P9" draw:type="line" svg:x1="6.294cm" svg:y1="2.596cm" svg:x2="6.297cm" svg:y2="3.844cm" svg:d="M6294 2596l3 1248" svg:viewBox="0 0 5 1249"><text:p/></draw:connector><draw:custom-shape text:anchor-type="char" draw:z-index="3" draw:style-name="gr7" draw:text-style-name="P15" svg:width="3.55cm" svg:height="1.997cm" svg:x="4.521cm" svg:y="0.859cm"><text:p text:style-name="P14"><text:span text:style-name="T4">抵達機場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text-align="center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鮮明參考" style:family="text" style:parent-style-name="預設段落字型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/>
    </style:style>
    <style:style style:name="MP2" style:family="paragraph" style:parent-style-name="Footer">
      <style:paragraph-properties fo:margin-top="0cm" fo:margin-bottom="0.212cm" style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Your User Name</meta:initial-creator>
    <meta:creation-date>2011-01-05T16:56:00</meta:creation-date>
    <dc:creator>Your User Name</dc:creator>
    <dc:date>2011-08-04T14:27:00</dc:date>
    <meta:editing-cycles>3</meta:editing-cycles>
    <meta:editing-duration>PT25M</meta:editing-duration>
    <meta:document-statistic meta:table-count="0" meta:image-count="0" meta:object-count="0" meta:page-count="1" meta:paragraph-count="6" meta:word-count="89" meta:character-count="89" meta:non-whitespace-character-count="89"/>
    <meta:generator>LibreOffice/7.1.2.2$Windows_X86_64 LibreOffice_project/8a45595d069ef5570103caea1b71cc9d82b2aae4</meta:generator>
  </office:meta>
</office:document-meta>
</file>