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55cm" table:align="left" style:writing-mode="lr-tb"/>
    </style:style>
    <style:style style:name="表格1.A" style:family="table-column">
      <style:table-column-properties style:column-width="2.501cm"/>
    </style:style>
    <style:style style:name="表格1.B" style:family="table-column">
      <style:table-column-properties style:column-width="8.751cm"/>
    </style:style>
    <style:style style:name="表格1.C" style:family="table-column">
      <style:table-column-properties style:column-width="10.751cm"/>
    </style:style>
    <style:style style:name="表格1.D" style:family="table-column">
      <style:table-column-properties style:column-width="3.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8Num4"/>
    <style:style style:name="P4" style:family="paragraph" style:parent-style-name="Standard">
      <style:paragraph-properties fo:text-align="center" style:justify-single-word="false"/>
    </style:style>
    <style:style style:name="P5" style:family="paragraph" style:parent-style-name="Standard" style:list-style-name="WW8Num1">
      <style:paragraph-properties>
        <style:tab-stops>
          <style:tab-stop style:position="1.02cm"/>
        </style:tab-stops>
      </style:paragraph-properties>
    </style:style>
    <style:style style:name="P6" style:family="paragraph" style:parent-style-name="Standard" style:master-page-name="Standard">
      <style:paragraph-properties fo:margin-top="0cm" fo:margin-bottom="0.134cm" style:contextual-spacing="false" fo:text-align="center" style:justify-single-word="false" style:page-number="auto"/>
    </style:style>
    <style:style style:name="P7" style:family="paragraph" style:parent-style-name="Standard" style:list-style-name="WW8Num1">
      <style:paragraph-properties fo:margin-left="1.007cm" fo:margin-right="0cm" fo:text-indent="-1.007cm" style:auto-text-indent="false">
        <style:tab-stops>
          <style:tab-stop style:position="1.02cm"/>
        </style:tab-stops>
      </style:paragraph-properties>
    </style:style>
    <style:style style:name="P8" style:family="paragraph" style:parent-style-name="Standard" style:list-style-name="WW8Num4">
      <style:paragraph-properties fo:margin-left="1.062cm" fo:margin-right="0cm" fo:text-indent="-0.998cm" style:auto-text-indent="false">
        <style:tab-stops>
          <style:tab-stop style:position="1.02cm"/>
        </style:tab-stops>
      </style:paragraph-properties>
    </style:style>
    <style:style style:name="P9" style:family="paragraph" style:parent-style-name="Standard" style:list-style-name="WW8Num4">
      <style:paragraph-properties fo:margin-left="1.064cm" fo:margin-right="0cm" fo:text-indent="-1cm" style:auto-text-indent="false"/>
    </style:style>
    <style:style style:name="P10" style:family="paragraph" style:parent-style-name="Standard">
      <style:paragraph-properties fo:margin-left="0.977cm" fo:margin-right="0cm" fo:text-indent="0cm" style:auto-text-indent="false"/>
    </style:style>
    <style:style style:name="T1" style:family="text">
      <style:text-properties fo:font-size="18pt"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綠島航空站旅客（民眾）陳請案件辦理情形</text:span><text:span text:style-name="T2"> <text:s text:c="15"/></text:span>100年度</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項目</text:p>
          </table:table-cell>
          <table:table-cell table:style-name="表格1.A1" office:value-type="string">
            <text:p text:style-name="P2">陳請內容</text:p>
          </table:table-cell>
          <table:table-cell table:style-name="表格1.A1" office:value-type="string">
            <text:p text:style-name="P2">辦理情形</text:p>
          </table:table-cell>
          <table:table-cell table:style-name="表格1.A1" office:value-type="string">
            <text:p text:style-name="P2">備註</text:p>
          </table:table-cell>
        </table:table-row>
        <table:table-row table:style-name="表格1.1">
          <table:table-cell table:style-name="表格1.A1" office:value-type="string">
            <text:p text:style-name="P1">局長信箱</text:p>
          </table:table-cell>
          <table:table-cell table:style-name="表格1.B2" office:value-type="string">
            <text:p text:style-name="Standard">本人常於夏季往返於台東、綠島兩地，至綠島機場洽公訂位與購買機票時發現平日空調皆未開放，一進到機場汗流浹背，實在非常不舒服詢問之後才知道大廳只有飛機起飛及降落前會開啟空調，但是卻發現一旁辦公室裡面卻冷氣大開，試問購票旅客就應該與機場公務員有不一樣的待遇嗎？且綠島為觀光地區，是否應顧及旅客舒適與觀光印象調整空調開放時間，讓購票旅客或觀光客有更舒適的旅遊環境呢？</text:p>
          </table:table-cell>
          <table:table-cell table:style-name="表格1.B2" office:value-type="string">
            <text:list xml:id="list982812811" text:style-name="WW8Num1">
              <text:list-item>
                <text:p text:style-name="P5">答覆日期：100年7月8日函復。</text:p>
              </text:list-item>
              <text:list-item>
                <text:p text:style-name="P7">感謝您的建言，冷氣問題一直是本站努力要解決的，因為搭機旅客少，相對航班就少，現在每天只有３班航機，而且每班時間相隔３小時，所以配合節能減碳，冷氣只於每航班飛機作業時間開放，造成不便請多包涵，若有航班增加時均隨時配合航班調整開放冷氣。感謝您的建言，謝謝您！</text:p>
              </text:list-item>
            </text:list>
          </table:table-cell>
          <table:table-cell table:style-name="表格1.B2" office:value-type="string">
            <text:p text:style-name="Standard">依據<text:span text:style-name="T3">王章青</text:span>先生100.07.02投訴民航局局長信箱轉交辦理。</text:p>
          </table:table-cell>
        </table:table-row>
        <table:table-row table:style-name="表格1.1">
          <table:table-cell table:style-name="表格1.A1" office:value-type="string">
            <text:p text:style-name="P1">局長信箱</text:p>
          </table:table-cell>
          <table:table-cell table:style-name="表格1.B2" office:value-type="string">
            <text:p text:style-name="Standard">殘障廁所馬桶不標準請改善。</text:p>
            <text:list xml:id="list2700048892" text:style-name="WW8Num4">
              <text:list-item>
                <text:p text:style-name="P3">換新</text:p>
              </text:list-item>
              <text:list-item>
                <text:p text:style-name="P3">馬桶地板墊高</text:p>
              </text:list-item>
            </text:list>
          </table:table-cell>
          <table:table-cell table:style-name="表格1.B2" office:value-type="string">
            <text:list xml:id="list140243638244451" text:continue-numbering="true" text:style-name="WW8Num4">
              <text:list-item>
                <text:p text:style-name="P8">答覆日期：100年7月18日函復。</text:p>
              </text:list-item>
              <text:list-item>
                <text:p text:style-name="P9">有關100年7月18日建議本站身心障礙廁所不標準改善問題；鄭先生反映之身心障礙廁所為附設於男廁之舊有之設備，本站已於98年10月新增設1處標準的身心障礙廁所(位於航廈大門入口左側)。</text:p>
              </text:list-item>
            </text:list>
            <text:p text:style-name="P10">所建議不標準之身心障礙廁所本站將予以關閉，避免造成誤解。感謝您的建言，謝謝您！</text:p>
          </table:table-cell>
          <table:table-cell table:style-name="表格1.B2" office:value-type="string">
            <text:p text:style-name="Standard">依據<text:span text:style-name="T3">鄭耀輝</text:span>先生100.7.18投訴本站局長信箱辦理。</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text-align="justify"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2z0" style:family="text"/>
    <style:style style:name="預設段落字型" style:family="text"/>
    <style:style style:name="鮮明參考" style:family="text" style:parent-style-name="預設段落字型">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6z2"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6z3"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text:style-name="WW8Num6z8"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2cm" fo:margin-bottom="1.501cm" fo:margin-left="2.251cm" fo:margin-right="1.697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Your User Name</meta:initial-creator>
    <meta:creation-date>2011-08-05T16:18:00</meta:creation-date>
    <dc:creator>Your User Name</dc:creator>
    <dc:date>2012-06-03T10:11:00</dc:date>
    <meta:print-date>2011-07-18T10:53:00</meta:print-date>
    <meta:editing-cycles>10</meta:editing-cycles>
    <meta:editing-duration>PT52M</meta:editing-duration>
    <meta:document-statistic meta:table-count="1" meta:image-count="0" meta:object-count="0" meta:page-count="1" meta:paragraph-count="18" meta:word-count="575" meta:character-count="618" meta:non-whitespace-character-count="602"/>
    <meta:generator>LibreOffice/7.1.2.2$Windows_X86_64 LibreOffice_project/8a45595d069ef5570103caea1b71cc9d82b2aae4</meta:generator>
  </office:meta>
</office:document-meta>
</file>