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318cm" fo:margin-bottom="0cm" style:contextual-spacing="false" fo:line-height="0.776cm" fo:text-align="center" style:justify-single-word="false"/>
      <style:text-properties fo:font-size="28pt" fo:letter-spacing="0.035cm" style:font-size-asian="28pt"/>
    </style:style>
    <style:style style:name="P3" style:family="paragraph" style:parent-style-name="Standard">
      <style:paragraph-properties fo:margin-top="0.318cm" fo:margin-bottom="0cm" style:contextual-spacing="false" fo:line-height="0.776cm" fo:text-align="center" style:justify-single-word="false"/>
      <style:text-properties fo:font-size="28pt" fo:letter-spacing="0.035cm" style:font-name-asian="標楷體" style:font-size-asian="28pt"/>
    </style:style>
    <style:style style:name="P4" style:family="paragraph" style:parent-style-name="Standard">
      <style:paragraph-properties fo:margin-top="0.318cm" fo:margin-bottom="0cm" style:contextual-spacing="false"/>
      <style:text-properties fo:font-size="20pt" fo:letter-spacing="0.035cm" style:font-name-asian="標楷體" style:font-size-asian="20pt"/>
    </style:style>
    <style:style style:name="P5" style:family="paragraph" style:parent-style-name="Standard">
      <style:paragraph-properties fo:margin-top="0.318cm" fo:margin-bottom="0cm" style:contextual-spacing="false"/>
      <style:text-properties fo:font-size="20pt" fo:letter-spacing="0.127cm" style:font-name-asian="標楷體" style:font-size-asian="20pt" style:font-size-complex="18pt"/>
    </style:style>
    <style:style style:name="P6" style:family="paragraph" style:parent-style-name="Standard">
      <style:paragraph-properties fo:margin-top="0.318cm" fo:margin-bottom="0cm" style:contextual-spacing="false"/>
      <style:text-properties fo:font-size="18pt" fo:letter-spacing="0.035cm" style:font-size-asian="18pt" style:font-size-complex="18pt"/>
    </style:style>
    <style:style style:name="P7" style:family="paragraph" style:parent-style-name="Standard">
      <style:paragraph-properties fo:margin-top="0.318cm" fo:margin-bottom="0cm" style:contextual-spacing="false"/>
      <style:text-properties fo:font-size="18pt" fo:letter-spacing="0.035cm" style:font-name-asian="標楷體" style:font-size-asian="18pt" style:font-size-complex="18pt"/>
    </style:style>
    <style:style style:name="P8" style:family="paragraph" style:parent-style-name="Standard">
      <style:paragraph-properties fo:margin-top="0.318cm" fo:margin-bottom="0cm" style:contextual-spacing="false"/>
      <style:text-properties fo:font-size="18pt" fo:letter-spacing="0.127cm" style:font-name-asian="標楷體" style:font-size-asian="18pt" style:font-size-complex="18pt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8pt" fo:letter-spacing="0.127cm" style:font-name-asian="標楷體" style:font-size-asian="18pt" style:font-size-complex="18pt"/>
    </style:style>
    <style:style style:name="P10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1" style:family="paragraph" style:parent-style-name="Standard" style:master-page-name="Standard">
      <style:paragraph-properties fo:margin-top="0.318cm" fo:margin-bottom="0cm" style:contextual-spacing="false" fo:text-align="justify" style:justify-single-word="false" style:page-number="auto"/>
      <style:text-properties fo:font-size="16pt" fo:letter-spacing="0.127cm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margin-top="0.318cm" fo:margin-bottom="0.423cm" style:contextual-spacing="false" fo:line-height="1.411cm" fo:text-align="justify" style:justify-single-word="false" fo:text-indent="0.776cm" style:auto-text-indent="false"/>
    </style:style>
    <style:style style:name="P13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776cm" style:auto-text-indent="false"/>
      <style:text-properties fo:font-size="20pt" fo:letter-spacing="0.035cm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8pt" fo:letter-spacing="0.035cm" style:font-name-asian="標楷體" style:font-size-asian="28pt"/>
    </style:style>
    <style:style style:name="T4" style:family="text">
      <style:text-properties fo:font-size="20pt" fo:letter-spacing="0.035cm" style:font-name-asian="標楷體" style:font-size-asian="20pt"/>
    </style:style>
    <style:style style:name="T5" style:family="text">
      <style:text-properties style:font-name="標楷體" fo:font-size="20pt" fo:letter-spacing="0.035cm" style:font-name-asian="標楷體" style:font-size-asian="20pt" style:font-name-complex="標楷體"/>
    </style:style>
    <style:style style:name="T6" style:family="text">
      <style:text-properties fo:font-size="18pt" fo:letter-spacing="0.127cm" style:font-name-asian="標楷體" style:font-size-asian="18pt" style:font-size-complex="18pt"/>
    </style:style>
    <style:style style:name="T7" style:family="text">
      <style:text-properties fo:font-size="18pt" fo:letter-spacing="0.127cm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六</text:p>
      <text:p text:style-name="P2"><text:span text:style-name="T1">同</text:span><text:span text:style-name="T2"> </text:span><text:span text:style-name="T1">意</text:span><text:span text:style-name="T2"> </text:span><text:span text:style-name="T1">書</text:span></text:p>
      <text:p text:style-name="P3"/>
      <text:p text:style-name="P12"><text:span text:style-name="T4">本人已就</text:span><text:span text:style-name="T5">「</text:span><text:span text:style-name="T4">民用航空局綠島航空站受理申請閱覽政府資訊及卷宗作業須知</text:span><text:span text:style-name="T5">」</text:span><text:span text:style-name="T4">，閱卷完畢，充分瞭解其內容，並保證遵守規定，如有違反，願依該須知辦理並負法律責任。</text:span></text:p>
      <text:p text:style-name="P13"/>
      <text:p text:style-name="P4"/>
      <text:p text:style-name="P6"><text:span text:style-name="T1">姓　　　名：　　　　　　</text:span><text:span text:style-name="T2"> <text:s text:c="2"/></text:span><text:span text:style-name="T1">（簽名或蓋章）</text:span></text:p>
      <text:p text:style-name="P7">身分證字號：</text:p>
      <text:p text:style-name="P8">戶籍地址：</text:p>
      <text:p text:style-name="P5"/>
      <text:p text:style-name="P9"/>
      <text:p text:style-name="P10"><text:span text:style-name="T6">中華民國</text:span><text:span text:style-name="T7"> <text:s text:c="2"/></text:span><text:span text:style-name="T6">年</text:span><text:span text:style-name="T7"> <text:s text:c="2"/></text:span><text:span text:style-name="T6">月</text:span><text:span text:style-name="T7"> <text:s text:c="2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47cm" fo:margin-right="0cm" fo:text-indent="-1.14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267cm" fo:margin-right="0cm" fo:text-indent="-1.63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3.734cm" fo:margin-right="0cm" fo:text-indent="-2.16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1.423cm" fo:text-indent="-1.905cm" fo:margin-left="1.42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069cm" fo:text-indent="-0.847cm" fo:margin-left="0.06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15cm" fo:text-indent="-0.847cm" fo:margin-left="0.91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762cm" fo:text-indent="-0.847cm" fo:margin-left="1.76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09cm" fo:text-indent="-0.847cm" fo:margin-left="2.60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55cm" fo:text-indent="-0.847cm" fo:margin-left="3.4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4.302cm" fo:text-indent="-0.847cm" fo:margin-left="4.30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49cm" fo:text-indent="-0.847cm" fo:margin-left="5.14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95cm" fo:text-indent="-0.847cm" fo:margin-left="5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3.969cm" fo:text-indent="-1.746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3.048cm" fo:text-indent="-1.905cm" fo:margin-left="3.04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727cm" fo:margin-bottom="1.75cm" fo:margin-left="3.016cm" fo:margin-right="2.42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受理人民申請閱覽行政資訊及卷宗作業要點</dc:title>
    <dc:subject/>
    <meta:keyword/>
    <dc:description/>
    <meta:initial-creator>motc</meta:initial-creator>
    <meta:creation-date>2008-04-23T22:33:00</meta:creation-date>
    <dc:creator>DBA</dc:creator>
    <dc:date>2008-04-24T12:00:00</dc:date>
    <meta:print-date>2006-04-10T17:45:00</meta:print-date>
    <meta:editing-cycles>3</meta:editing-cycles>
    <meta:editing-duration>PT3M</meta:editing-duration>
    <meta:document-statistic meta:table-count="0" meta:image-count="0" meta:object-count="0" meta:page-count="1" meta:paragraph-count="7" meta:word-count="108" meta:character-count="131" meta:non-whitespace-character-count="108"/>
    <meta:generator>LibreOffice/7.1.2.2$Windows_X86_64 LibreOffice_project/8a45595d069ef5570103caea1b71cc9d82b2aae4</meta:generator>
  </office:meta>
</office:document-meta>
</file>