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style:contextual-spacing="false" fo:line-height="0.706cm" fo:text-align="justify" style:justify-single-word="false" style:page-number="auto"/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cm" fo:margin-right="0cm" fo:margin-top="0.318cm" fo:margin-bottom="1.058cm" style:contextual-spacing="false" fo:line-height="0.706cm" fo:text-align="justify" style:justify-single-word="false" fo:text-indent="1.834cm" style:auto-text-indent="false"/>
      <style:text-properties fo:font-size="20pt" fo:letter-spacing="0.106cm" style:font-name-asian="標楷體" style:font-size-asian="20pt"/>
    </style:style>
    <style:style style:name="P3" style:family="paragraph" style:parent-style-name="Standard">
      <style:paragraph-properties fo:margin-left="0cm" fo:margin-right="0cm" fo:margin-top="0.318cm" fo:margin-bottom="0.635cm" style:contextual-spacing="false" fo:line-height="0.494cm" fo:text-align="justify" style:justify-single-word="false" fo:text-indent="0.988cm" style:auto-text-indent="false"/>
    </style:style>
    <style:style style:name="P4" style:family="paragraph" style:parent-style-name="Standard" style:list-style-name="WW8Num1">
      <style:paragraph-properties fo:margin-top="0.635cm" fo:margin-bottom="0cm" style:contextual-spacing="false" fo:line-height="0.847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 style:list-style-name="WW8Num1">
      <style:paragraph-properties fo:margin-left="2.54cm" fo:margin-right="0cm" fo:margin-top="0.635cm" fo:margin-bottom="0cm" style:contextual-spacing="false" fo:line-height="0.847cm" fo:text-align="justify" style:justify-single-word="false" fo:text-indent="-2.54cm" style:auto-text-indent="false">
        <style:tab-stops/>
      </style:paragraph-properties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20pt" fo:letter-spacing="0.106cm" style:font-name-asian="標楷體" style:font-size-asian="20pt"/>
    </style:style>
    <style:style style:name="T4" style:family="text">
      <style:text-properties fo:font-size="20pt" fo:letter-spacing="0.035cm" style:font-name-asian="標楷體" style:font-size-asian="20pt"/>
    </style:style>
    <style:style style:name="T5" style:family="text">
      <style:text-properties fo:letter-spacing="0.035cm"/>
    </style:style>
    <style:style style:name="T6" style:family="text">
      <style:text-properties fo:letter-spacing="0.035cm" style:font-name-asian="Times New Roman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四</text:p>
      <text:p text:style-name="P2">檔案閱覽抄錄複製收費標準</text:p>
      <text:p text:style-name="P3"><text:span text:style-name="T6"><text:s text:c="12"/></text:span><text:span text:style-name="T2">中華民國</text:span><text:span text:style-name="T1">95</text:span><text:span text:style-name="T2">年</text:span><text:span text:style-name="T1">6</text:span><text:span text:style-name="T2">月</text:span><text:span text:style-name="T1">27</text:span><text:span text:style-name="T2">日交通部交法字第</text:span><text:span text:style-name="T1">0950085032</text:span><text:span text:style-name="T2">號令發布</text:span></text:p>
      <text:list xml:id="list1901291102" text:style-name="WW8Num1">
        <text:list-item>
          <text:p text:style-name="P4">本標準依檔案法（以下簡稱本法）第二十一條規定訂定之。</text:p>
        </text:list-item>
        <text:list-item>
          <text:p text:style-name="P4">申請閱覽、抄錄或複製檔案經核准者，其費用除其他法令另有規定外，依本標準之規定。</text:p>
        </text:list-item>
        <text:list-item>
          <text:p text:style-name="P4">閱覽、抄錄檔案，每二小時以收取費用新臺幣五十元為原則；不足二小時，以二小時計算。</text:p>
        </text:list-item>
        <text:list-item>
          <text:p text:style-name="P4">複製檔案，得依所附收費標準表收取費用。</text:p>
        </text:list-item>
        <text:list-item>
          <text:p text:style-name="P5"><text:span text:style-name="T1">複製檔案，如另需提供郵寄服務者，其郵遞費用以實支數額計算，每次並加收處理費用新臺幣</text:span><text:span text:style-name="T7"> <text:s/></text:span><text:span text:style-name="T1">五十元。</text:span></text:p>
        </text:list-item>
        <text:list-item>
          <text:p text:style-name="P4">本標準所定收費標準，每二年重新檢討一次。</text:p>
        </text:list-item>
        <text:list-item>
          <text:p text:style-name="P4">本標準所定之費用，其收取應依預算程序辦理。</text:p>
        </text:list-item>
        <text:list-item>
          <text:p text:style-name="P4">本標準本法施行之日施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2.858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閱覽抄錄複製收費標準</dc:title>
    <dc:subject/>
    <meta:keyword/>
    <dc:description/>
    <meta:initial-creator>motc</meta:initial-creator>
    <meta:creation-date>2008-04-23T22:30:00</meta:creation-date>
    <dc:creator>DBA</dc:creator>
    <dc:date>2008-04-24T11:28:00</dc:date>
    <meta:print-date>2003-04-29T14:38:00</meta:print-date>
    <meta:editing-cycles>3</meta:editing-cycles>
    <meta:editing-duration>PT4M</meta:editing-duration>
    <meta:document-statistic meta:table-count="0" meta:image-count="0" meta:object-count="0" meta:page-count="1" meta:paragraph-count="11" meta:word-count="283" meta:character-count="308" meta:non-whitespace-character-count="294"/>
    <meta:generator>LibreOffice/7.1.2.2$Windows_X86_64 LibreOffice_project/8a45595d069ef5570103caea1b71cc9d82b2aae4</meta:generator>
  </office:meta>
</office:document-meta>
</file>