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 style:list-style-name="WW8Num4">
      <style:paragraph-properties fo:line-height="0.741cm" fo:text-align="justify" style:justify-single-word="false"/>
    </style:style>
    <style:style style:name="P4" style:family="paragraph" style:parent-style-name="Standard" style:list-style-name="WW8Num2">
      <style:paragraph-properties fo:line-height="0.741cm" fo:text-align="justify" style:justify-single-word="false"/>
    </style:style>
    <style:style style:name="P5" style:family="paragraph" style:parent-style-name="Standard" style:list-style-name="WW8Num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WW8Num2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423cm" style:contextual-spacing="false" fo:line-height="0.776cm" fo:text-align="center" style:justify-single-word="false" style:page-number="1"/>
    </style:style>
    <style:style style:name="P8" style:family="paragraph" style:parent-style-name="Standard" style:list-style-name="WW8Num2">
      <style:paragraph-properties fo:margin-top="0.212cm" fo:margin-bottom="0cm" style:contextual-spacing="false" fo:line-height="0.741cm"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top="0.212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97cm" fo:margin-right="0cm" fo:line-height="0.741cm" fo:text-align="justify" style:justify-single-word="false" fo:text-indent="-1.97cm" style:auto-text-indent="false"/>
    </style:style>
    <style:style style:name="P12" style:family="paragraph" style:parent-style-name="Standard">
      <style:paragraph-properties fo:margin-left="1.409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604cm" fo:margin-right="0cm" fo:line-height="0.741cm" fo:text-align="justify" style:justify-single-word="false" fo:text-indent="-2.0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748cm" fo:margin-right="0cm" fo:line-height="0.741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1.452cm" fo:margin-right="0cm" fo:line-height="0.741cm" fo:text-align="justify" style:justify-single-word="false" fo:text-indent="0.6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639cm" fo:margin-right="0cm" fo:line-height="0.741cm" fo:text-align="justify" style:justify-single-word="false" fo:text-indent="-1.946cm" style:auto-text-indent="false"/>
    </style:style>
    <style:style style:name="P17" style:family="paragraph" style:parent-style-name="Standard">
      <style:paragraph-properties fo:margin-left="2.79cm" fo:margin-right="0cm" fo:line-height="0.741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1.29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143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民用航空局綠島航空站受理申請閱覽政府資訊或卷宗作業須知</text:span></text:p>
      <text:p text:style-name="P2"><text:span text:style-name="T2">綠島航空站（以下簡稱本站）為執行行政程序法第四十四條至四十六條規定，受理申請閱覽、抄寫、複印或攝影（以下簡稱閱覽）有關本站政府資訊或卷宗之相關事項，除法令另有規定外，特訂定本須知。</text:span></text:p>
      <text:list xml:id="list2711999250" text:style-name="WW8Num2">
        <text:list-item>
          <text:p text:style-name="P10">本站受理申請閱覽政府資訊或卷宗程序：</text:p>
        </text:list-item>
      </text:list>
      <text:p text:style-name="P11"><text:span text:style-name="T2">　（一）</text:span><text:span text:style-name="T3">申請方式：</text:span></text:p>
      <text:list xml:id="list3658599485" text:style-name="WW8Num4">
        <text:list-item>
          <text:p text:style-name="P3"><text:span text:style-name="T2">申請閱覽政府資訊或卷宗者，應填具申請書（</text:span><text:a xlink:type="simple" xlink:href="../附件一交通部受理請求提供行政資訊申請書.doc" text:style-name="Internet_20_link" text:visited-style-name="Visited_20_Internet_20_Link"><text:span text:style-name="Internet_20_link"><text:span text:style-name="T7">如附件一</text:span></text:span></text:a><text:span text:style-name="T2">），如委任代理人申請者，應另提出委任書（如</text:span><text:a xlink:type="simple" xlink:href="../附件二交通部行政資訊閱覽卷宗委任書1.doc" text:style-name="Internet_20_link" text:visited-style-name="Visited_20_Internet_20_Link"><text:span text:style-name="Internet_20_link"><text:span text:style-name="T7">附件二</text:span></text:span></text:a><text:span text:style-name="T2">），申請人及受任人均應檢附相關身分證明文件</text:span></text:p>
        </text:list-item>
        <text:list-item>
          <text:p text:style-name="P3"><text:span text:style-name="T3">本站受理</text:span><text:span text:style-name="T2">申請案件，應自收受申請書起十五日內為准駁，並依下列各款規定將審查結果以書面通知申請人（如</text:span><text:a xlink:type="simple" xlink:href="../附件三交通部核准駁回人民請求提供行政資訊通知書.doc" text:style-name="Internet_20_link" text:visited-style-name="Visited_20_Internet_20_Link"><text:span text:style-name="Internet_20_link"><text:span text:style-name="T7">附件三</text:span></text:span></text:a><text:span text:style-name="T9">）：</text:span><text:span text:style-name="T2"> </text:span></text:p>
          <text:list>
            <text:list-item>
              <text:p text:style-name="P5">經核准閱覽者應載明閱覽時日及處所。</text:p>
            </text:list-item>
            <text:list-item>
              <text:p text:style-name="P5">經同意付予資料應附收費標準及所申請之政府資訊或卷宗之影本。</text:p>
            </text:list-item>
            <text:list-item>
              <text:p text:style-name="P5">駁回申請者，應以書面敘明理由。</text:p>
            </text:list-item>
          </text:list>
        </text:list-item>
      </text:list>
      <text:p text:style-name="P12">前項准駁之時限，必要時得延長之，其延長期間不得逾十五日，如涉及收費，應將收費標準告知。</text:p>
      <text:p text:style-name="P13">（二）收費標準及方式：</text:p>
      <text:p text:style-name="P14"><text:span text:style-name="T3">１、</text:span><text:span text:style-name="T4">本</text:span><text:span text:style-name="T3">站</text:span><text:span text:style-name="T4">已印製完成之政策宣導品（含文書、錄影帶、光碟）、允許下載之網站電子檔（含</text:span><text:span text:style-name="T3">委辦計畫之期末報告摘要版）</text:span><text:span text:style-name="T4">，免予收費。</text:span><text:span text:style-name="T3">除前項資料外，得予收費，其收費標準如下：</text:span></text:p>
      <text:p text:style-name="P15">（１）已定售價者：依所定之售價收費。</text:p>
      <text:p text:style-name="P16"><text:span text:style-name="T3">　（２）未定售價者：依檔案管理局九十年十二月十二日所發布「檔案閱覽抄錄複製收費標準」收費（如</text:span><text:a xlink:type="simple" xlink:href="../附件四檔案閱覽抄錄複製收費標準.doc" text:style-name="Internet_20_link" text:visited-style-name="Visited_20_Internet_20_Link"><text:span text:style-name="Internet_20_link"><text:span text:style-name="T8">附件四</text:span></text:span></text:a><text:span text:style-name="T10">及</text:span><text:a xlink:type="simple" xlink:href="../附件四之1檔案複製收費標準表.doc" text:style-name="Internet_20_link" text:visited-style-name="Visited_20_Internet_20_Link"><text:span text:style-name="Internet_20_link"><text:span text:style-name="T8">附件四─一</text:span></text:span></text:a><text:span text:style-name="T3">）。</text:span></text:p>
      <text:p text:style-name="P17"><text:span text:style-name="T2">２、收費方式：申請人以現金至本站業務承辦人處繳費，並領取收據。</text:span></text:p>
      <text:list xml:id="list133903781696487" text:continue-list="list2711999250" text:style-name="WW8Num2">
        <text:list-item>
          <text:p text:style-name="P8"><text:span text:style-name="T2">申請人應依本站指定時間到達指定處所，經本站業務主管單位核驗身分證明文件及本站通知書，於</text:span><text:span text:style-name="T5">申請閱覽政府資訊或卷宗</text:span><text:span text:style-name="T2">登記簿（如</text:span><text:span text:style-name="T9">附件五</text:span><text:span text:style-name="T2">）上簽名或蓋章，於繳納費用，並簽署同意書（如</text:span><text:span text:style-name="T9">附件六</text:span><text:span text:style-name="T2">），保證遵守規定後，向本站承辦人員洽閱政府資訊或卷宗。</text:span></text:p>
        </text:list-item>
      </text:list>
      <text:p text:style-name="P18">申請人未依前項規定辦理，本站得拒絕提供閱覽。</text:p>
      <text:list xml:id="list133903943924039" text:continue-numbering="true" text:style-name="WW8Num2">
        <text:list-item>
          <text:p text:style-name="P8"><text:span text:style-name="T2">申請人閱畢後應於</text:span><text:span text:style-name="T5">申請閱覽政府資訊或卷宗</text:span><text:span text:style-name="T2">清單上簽名或蓋章（如</text:span><text:span text:style-name="T9">附件七</text:span><text:span text:style-name="T2">），並將原閱覽政府資訊或卷宗，交還本站承辦人員點收。</text:span></text:p>
        </text:list-item>
        <text:list-item>
          <text:p text:style-name="P10"><text:soft-page-break/>申請人欲撤回申請或無法於指定時間到達指定處所，至遲應於屆期前一日通知本站。</text:p>
        </text:list-item>
        <text:list-item>
          <text:p text:style-name="P8"><text:span text:style-name="T2">申請人申請閱覽</text:span><text:span text:style-name="T5">政府資訊或卷宗</text:span><text:span text:style-name="T2">，每次時間以二小時為原則，有正當理由者，得延長半小時。</text:span></text:p>
        </text:list-item>
        <text:list-item>
          <text:p text:style-name="P10">同一案件申請閱覽次數以1次為限，但經審酌確有正當理由者，得准予續閱。</text:p>
        </text:list-item>
        <text:list-item>
          <text:p text:style-name="P8"><text:span text:style-name="T5">申請閱覽政府資訊或卷宗</text:span><text:span text:style-name="T2">者，應依本站指定時間、處所為之，並遵守下列事項：</text:span></text:p>
          <text:list>
            <text:list-item>
              <text:p text:style-name="P4"><text:span text:style-name="T2">不得將</text:span><text:span text:style-name="T5">政府資訊或</text:span><text:span text:style-name="T2">卷宗攜出閱卷處所。</text:span></text:p>
            </text:list-item>
            <text:list-item>
              <text:p text:style-name="P4"><text:span text:style-name="T2">對於</text:span><text:span text:style-name="T5">政府資訊或</text:span><text:span text:style-name="T2">卷宗不得添註、塗改、更換、抽取、圈點、污損、竊取或作其他記號。</text:span></text:p>
            </text:list-item>
            <text:list-item>
              <text:p text:style-name="P4"><text:span text:style-name="T5">政府資訊或</text:span><text:span text:style-name="T2">卷宗不得拆散、重組，應照原狀存放。</text:span></text:p>
            </text:list-item>
            <text:list-item>
              <text:p text:style-name="P4"><text:span text:style-name="T5">政府資訊或</text:span><text:span text:style-name="T2">卷宗不得私自拷貝、抄錄。</text:span></text:p>
            </text:list-item>
            <text:list-item>
              <text:p text:style-name="P6">不得有喧嘩或其他妨礙秩序之行為。</text:p>
            </text:list-item>
            <text:list-item>
              <text:p text:style-name="P6">禁止攜帶食物、飲料、刀片、墨汁、修正液等易污損行政資訊、卷宗之物品。</text:p>
            </text:list-item>
            <text:list-item>
              <text:p text:style-name="P6">不得進入本站檔案作業處所。</text:p>
            </text:list-item>
          </text:list>
        </text:list-item>
      </text:list>
      <text:p text:style-name="P19">本站承辦人員如發現申請人違反前項規定者，應立即制止，並終止其閱覽行為，並紀錄之；如情節重大涉及刑事責任者，移送檢察機關偵辦。</text:p>
      <text:p text:style-name="P9">九、本須知自核定日實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47cm" fo:margin-right="0cm" fo:text-indent="-1.14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267cm" fo:margin-right="0cm" fo:text-indent="-1.63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734cm" fo:margin-right="0cm" fo:text-indent="-2.16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1.423cm" fo:text-indent="-1.905cm" fo:margin-left="1.4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069cm" fo:text-indent="-0.847cm" fo:margin-left="0.0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15cm" fo:text-indent="-0.847cm" fo:margin-left="0.9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2" text:style-name="WW8Num4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895cm" fo:text-indent="-1.905cm" fo:margin-left="3.89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801cm" fo:margin-bottom="1.75cm" fo:margin-left="2.801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text:span text:style-name="Page_20_Number">-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受理人民申請閱覽行政資訊及卷宗作業要點</dc:title>
    <dc:subject/>
    <meta:keyword/>
    <dc:description/>
    <meta:initial-creator>motc</meta:initial-creator>
    <meta:creation-date>2008-04-23T22:26:00</meta:creation-date>
    <dc:creator>DBA</dc:creator>
    <dc:date>2008-04-24T12:02:00</dc:date>
    <meta:print-date>2006-04-10T18:22:00</meta:print-date>
    <meta:editing-cycles>4</meta:editing-cycles>
    <meta:editing-duration>PT13M</meta:editing-duration>
    <meta:document-statistic meta:table-count="0" meta:image-count="0" meta:object-count="0" meta:page-count="2" meta:paragraph-count="32" meta:word-count="1185" meta:character-count="1190" meta:non-whitespace-character-count="1187"/>
    <meta:generator>LibreOffice/7.1.2.2$Windows_X86_64 LibreOffice_project/8a45595d069ef5570103caea1b71cc9d82b2aae4</meta:generator>
  </office:meta>
</office:document-meta>
</file>