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7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63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5" style:family="table-row">
      <style:table-row-properties style:min-row-height="5.985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min-row-height="2.644cm" fo:keep-together="always"/>
    </style:style>
    <style:style style:name="表格1.8" style:family="table-row">
      <style:table-row-properties style:min-row-height="2.6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1">民用航空局綠島航空站申請閱覽政府資訊或卷宗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案 <text:s/>由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">交付卷宗</text:p>
          </table:table-cell>
          <table:table-cell table:style-name="表格1.A1" office:value-type="string">
            <text:p text:style-name="P2">時間</text:p>
          </table:table-cell>
          <table:table-cell table:style-name="表格1.A1" table:number-columns-spanned="2" office:value-type="string">
            <text:p text:style-name="P2">卷宗數</text:p>
          </table:table-cell>
          <table:covered-table-cell/>
          <table:table-cell table:style-name="表格1.A1" table:number-columns-spanned="2" office:value-type="string">
            <text:p text:style-name="P2">頁數</text:p>
          </table:table-cell>
          <table:covered-table-cell/>
          <table:table-cell table:style-name="表格1.A1" office:value-type="string">
            <text:p text:style-name="P2">證物或附件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<text:span text:style-name="T5">年 <text:s/>月 <text:s text:c="2"/>日 <text:s text:c="2"/>時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><text:span text:style-name="T5">身分證明文件影印本</text:span></text:p>
            <text:p text:style-name="P8"><text:span text:style-name="T5">申請人或代理人</text:span></text:p>
          </table:table-cell>
          <table:table-cell table:style-name="表格1.A1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B4" table:number-rows-spanned="2" office:value-type="string">
            <text:p text:style-name="P10">申請項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5"><text:span text:style-name="T5">承辦人收回卷宗 <text:s text:c="10"/>〈簽章〉</text:span>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1">閱 <text:s text:c="2"/>覽</text:p>
          </table:table-cell>
          <table:table-cell table:style-name="表格1.B4" office:value-type="string">
            <text:p text:style-name="P11">抄 <text:s text:c="2"/>錄</text:p>
          </table:table-cell>
          <table:table-cell table:style-name="表格1.B4" table:number-columns-spanned="2" office:value-type="string">
            <text:p text:style-name="P11">影 <text:s text:c="2"/>本</text:p>
          </table:table-cell>
          <table:covered-table-cell/>
          <table:table-cell table:style-name="表格1.B4" office:value-type="string">
            <text:p text:style-name="P11">攝 <text:s text:c="2"/>影</text:p>
          </table:table-cell>
          <table:table-cell table:style-name="表格1.A1" office:value-type="string">
            <text:p text:style-name="P4"/>
            <text:p text:style-name="Standard"/>
            <text:p text:style-name="Standard"/>
            <text:p text:style-name="P12"><text:span text:style-name="T3">年 <text:s text:c="5"/>月 <text:s text:c="4"/>日 <text:s text:c="4"/>時</text:span></text:p>
          </table:table-cell>
        </table:table-row>
        <table:table-row table:style-name="表格1.8">
          <table:table-cell table:style-name="表格1.B4" office:value-type="string">
            <text:p text:style-name="P9"><text:span text:style-name="T5">備 考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.6cm" fo:margin-right="1.635cm" style:writing-mode="lr-tb" style:layout-grid-color="#c0c0c0" style:layout-grid-lines="37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交通部申請閱覽行政資訊或卷宗清單</dc:title>
    <dc:subject/>
    <meta:keyword/>
    <dc:description/>
    <meta:initial-creator>motc</meta:initial-creator>
    <meta:creation-date>2008-04-23T22:28:00</meta:creation-date>
    <dc:creator>DBA</dc:creator>
    <dc:date>2008-04-24T11:19:00</dc:date>
    <meta:print-date>2008-04-19T09:11:00</meta:print-date>
    <meta:editing-cycles>3</meta:editing-cycles>
    <meta:editing-duration>PT5M</meta:editing-duration>
    <meta:document-statistic meta:table-count="1" meta:image-count="0" meta:object-count="0" meta:page-count="1" meta:paragraph-count="20" meta:word-count="93" meta:character-count="144" meta:non-whitespace-character-count="93"/>
    <meta:generator>LibreOffice/7.1.2.2$Windows_X86_64 LibreOffice_project/8a45595d069ef5570103caea1b71cc9d82b2aae4</meta:generator>
  </office:meta>
</office:document-meta>
</file>