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6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default-cell-style-name="Default"/>
        <table:table-column table:style-name="co4" table:default-cell-style-name="ce5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>
            <text:p>附件五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7" table:number-rows-spanned="1">
            <text:p>民用航空局綠島航空站申請閱覽政府資訊或卷宗登記簿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3" office:value-type="string" calcext:value-type="string">
            <text:p>指 <text:s text:c="2"/>定 <text:s text:c="4"/>日 <text:s text:c="2"/>時</text:p>
          </table:table-cell>
          <table:table-cell table:style-name="ce6" office:value-type="string" calcext:value-type="string">
            <text:p>案由</text:p>
          </table:table-cell>
          <table:table-cell table:style-name="ce7" office:value-type="string" calcext:value-type="string">
            <text:p>申 <text:s text:c="2"/>請 <text:s text:c="8"/>項 <text:s text:c="2"/>目</text:p>
          </table:table-cell>
          <table:table-cell table:style-name="ce6" office:value-type="string" calcext:value-type="string">
            <text:p>申請人</text:p>
          </table:table-cell>
          <table:table-cell table:style-name="ce7" office:value-type="string" calcext:value-type="string">
            <text:p>申請人蓋 <text:s text:c="3"/>章</text:p>
          </table:table-cell>
          <table:table-cell table:style-name="ce6" office:value-type="string" calcext:value-type="string">
            <text:p>承辦人</text:p>
          </table:table-cell>
          <table:table-cell table:style-name="ce6" office:value-type="string" calcext:value-type="string">
            <text:p>備考</text:p>
          </table:table-cell>
          <table:table-cell table:number-columns-repeated="57"/>
        </table:table-row>
        <table:table-row table:style-name="ro4" table:number-rows-repeated="20">
          <table:table-cell table:style-name="ce4" table:number-columns-repeated="7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134cm" fo:margin-right="1.6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4-10T17:54:18</meta:creation-date>
    <meta:initial-creator>5005</meta:initial-creator>
    <dc:language>zh-TW</dc:language>
    <dc:creator>DBA</dc:creator>
    <meta:print-date>2008-04-24T11:57:50</meta:print-date>
    <dc:date>2008-04-24T11:57:55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9" meta:object-count="0"/>
    <meta:user-defined meta:name="AppVersion">15.0000</meta:user-defined>
  </office:meta>
</office:document-meta>
</file>