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3.184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5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4cm" fo:keep-together="auto"/>
    </style:style>
    <style:style style:name="表格1.4" style:family="table-row">
      <style:table-row-properties style:min-row-height="6.697cm" fo:keep-together="auto"/>
    </style:style>
    <style:style style:name="表格1.5" style:family="table-row">
      <style:table-row-properties style:min-row-height="2.993cm" fo:keep-together="auto"/>
    </style:style>
    <style:style style:name="表格1.6" style:family="table-row">
      <style:table-row-properties style:min-row-height="2.672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一</text:span></text:p>
      <text:p text:style-name="P1"><text:span text:style-name="T3">內政部警政署航空警察局臺北分局航空保安自願報告單(Security Voluntary Report)</text:span></text:p>
      <text:p text:style-name="P2"/>
      <text:p text:style-name="P5">報告編號：SVR-YYY-MM-DD-00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8">報告人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職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聯絡</text:p>
            <text:p text:style-name="P8">電話</text:p>
          </table:table-cell>
          <table:table-cell table:style-name="表格1.A1" office:value-type="string">
            <text:p text:style-name="P9"/>
          </table:table-cell>
          <table:table-cell table:style-name="表格1.D2" office:value-type="string">
            <text:p text:style-name="P8">電子</text:p>
            <text:p text:style-name="P8">信箱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日期時間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地點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事件陳述</text:p>
          </table:table-cell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7">可能後果(潛在風險)及建議</text:p>
          </table:table-cell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7">報告方式</text:p>
          </table:table-cell>
          <table:table-cell table:style-name="表格1.D2" table:number-columns-spanned="6" office:value-type="string">
            <text:p text:style-name="P7">□<text:tab/>書面報告逕寄送：臺北巿松山區敦化北路409號</text:p>
            <text:p text:style-name="P7"><text:s text:c="20"/>航空警察局臺北分局第四股收。</text:p>
            <text:p text:style-name="P7">□<text:tab/>電話：0287702659。</text:p>
            <text:p text:style-name="P7">□<text:tab/>傳真：02-27153837</text:p>
            <text:p text:style-name="Standard"><text:span text:style-name="T5">□<text:tab/>電子郵件：</text:span><text:span text:style-name="T5">tpe@apb.npa.gov.tw</text:span></text:p>
            <text:p text:style-name="P7">□<text:tab/>親至本分局航空保安管理部門提報。</text:p>
            <text:p text:style-name="Standard"><text:span text:style-name="T5">□<text:tab/>其他：</text:span><text:span text:style-name="T8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504</meta:initial-creator>
    <meta:creation-date>2019-03-15T15:38:00</meta:creation-date>
    <dc:creator>test</dc:creator>
    <dc:date>2021-11-11T16:43:00</dc:date>
    <meta:print-date>2017-11-21T08:19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154" meta:character-count="270" meta:non-whitespace-character-count="229"/>
    <meta:generator>LibreOffice/7.1.2.2$Windows_X86_64 LibreOffice_project/8a45595d069ef5570103caea1b71cc9d82b2aae4</meta:generator>
  </office:meta>
</office:document-meta>
</file>