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family="paragraph">
      <style:paragraph-properties fo:margin-top="0.125in" fo:text-indent="1.4166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" style:family="paragraph">
      <style:paragraph-properties fo:margin-top="0.125in" fo:line-height="0.2777in" fo:text-indent="1.4173in"/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fo:line-height="0.2777in" fo:text-indent="1.4173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08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562in"/>
    </style:style>
    <style:style style:name="TableColumn27" style:family="table-column">
      <style:table-column-properties style:column-width="2.2562in"/>
    </style:style>
    <style:style style:name="TableColumn28" style:family="table-column">
      <style:table-column-properties style:column-width="2.2569in"/>
    </style:style>
    <style:style style:name="Table25" style:family="table">
      <style:table-properties style:width="6.7694in" fo:margin-left="0in" table:align="center"/>
    </style:style>
    <style:style style:name="TableRow29" style:family="table-row">
      <style:table-row-properties style:min-row-height="0.081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230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text-properties text:display="none" fo:color="#000000"/>
    </style:style>
  </office:automatic-styles>
  <office:body>
    <office:text text:use-soft-page-breaks="true">
      <text:p text:style-name="P1">附件14</text:p>
      <text:p text:style-name="P4"><text:bookmark-start text:name="_Hlk148377448"/>綠島站通行證照遺失證明書</text:p>
      <text:p text:style-name="P5"/>
      <text:p text:style-name="本文"><text:span text:style-name="T6">本單位</text:span><text:span text:style-name="T7">　 <text:s text:c="2"/>　</text:span><text:span text:style-name="T8">不慎於 <text:s text:c="2"/>年 <text:s/>月 <text:s/>日 <text:s text:c="4"/>時 <text:s/>分在　</text:span></text:p>
      <text:p text:style-name="本文"><text:span text:style-name="T9">地區遺失綠島站</text:span><text:span text:style-name="T10"><text:s text:c="6"/></text:span><text:span text:style-name="T11">類</text:span><text:span text:style-name="T12"><text:s/></text:span><text:span text:style-name="T13">號工作（通行）證壹枚，經查屬實無訛，特此證明，請准作廢註銷。</text:span></text:p>
      <text:p text:style-name="P14"/>
      <text:p text:style-name="P15"/>
      <text:p text:style-name="P16">單位名稱：<text:s/></text:p>
      <text:p text:style-name="P17">負 責 人：</text:p>
      <text:p text:style-name="P18">申 請 人：</text:p>
      <text:p text:style-name="P19">安全主管：</text:p>
      <text:p text:style-name="P20"/>
      <text:p text:style-name="P21"/>
      <text:p text:style-name="P22">中華民國 <text:s/>　年　　月　　日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>站長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bookmark-end text:name="_Hlk1483774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63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7:02:00Z</meta:creation-date>
    <dc:date>2023-11-02T07:02:00Z</dc:date>
    <meta:print-date>2023-10-18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