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7111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1.2756in"/>
    </style:style>
    <style:style style:name="Table4" style:family="table">
      <style:table-properties style:width="6.4486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4444in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17" style:family="table-row">
      <style:table-row-properties style:min-row-height="0.461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ableRow29" style:family="table-row">
      <style:table-row-properties style:min-row-height="0.48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49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4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4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575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color="#000000" fo:letter-spacing="0.0506in" style:letter-kerning="false"/>
    </style:style>
    <style:style style:name="T78" style:parent-style-name="預設段落字型" style:family="text">
      <style:text-properties style:font-name-asian="標楷體" fo:color="#000000" fo:letter-spacing="0.0006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right="0.0784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4895in" fo:keep-together="always"/>
    </style:style>
    <style:style style:name="P90" style:parent-style-name="內文" style:family="paragraph">
      <style:paragraph-properties fo:text-align="justify" fo:margin-right="0.0784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right="0.0784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69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81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518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535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5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9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master-page-name="MP1" style:family="paragraph">
      <style:paragraph-properties fo:break-before="page"/>
      <style:text-properties text:display="none" fo:color="#000000"/>
    </style:style>
  </office:automatic-styles>
  <office:body>
    <office:text text:use-soft-page-breaks="true">
      <text:p text:style-name="P1">附件1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綠島站人員通行證遺失補發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<text:span text:style-name="T20">單位戳章及主管簽章：</text:span><text:span text:style-name="T21"><text:s text:c="19"/></text:span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遺失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遺失地點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原通行</text:span><text:span text:style-name="T78">證</text:span></text:p>
          </table:table-cell>
          <table:table-cell table:style-name="TableCell79">
            <text:p text:style-name="P80">類別</text:p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編號</text:p>
          </table: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航空站</text:p>
            <text:p text:style-name="P100">審查意見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航警所</text:p>
            <text:p text:style-name="P112"><text:span text:style-name="T113">審查意見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補發新證</text:p>
          </table:table-cell>
          <table:table-cell table:style-name="TableCell125">
            <text:p text:style-name="P126"><text:span text:style-name="T127">類別</text:span>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 table:number-rows-spanned="2">
            <text:p text:style-name="P131"/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編號</text:span></text:p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備註</text:p>
          </table:table-cell>
          <table:covered-table-cell/>
          <table:table-cell table:style-name="TableCell148" table:number-columns-spanned="6">
            <text:p text:style-name="P149">請提供照片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業務承辦人</text:p>
          </table:table-cell>
          <table:covered-table-cell/>
          <table:covered-table-cell/>
          <table:table-cell table:style-name="TableCell153" table:number-columns-spanned="3">
            <text:p text:style-name="P154">單位主管</text:p>
          </table:table-cell>
          <table:covered-table-cell/>
          <table:covered-table-cell/>
          <table:table-cell table:style-name="TableCell155" table:number-columns-spanned="2">
            <text:p text:style-name="P156">站長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color="#FF0000"/>
    </style:style>
    <style:style style:name="WW_CharLFO18LVL1" style:family="text">
      <style:text-properties fo:color="#FF0000"/>
    </style:style>
    <style:style style:name="WW_CharLFO21LVL1" style:family="text">
      <style:text-properties fo:color="#FF0000"/>
    </style:style>
    <style:style style:name="WW_CharLFO25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6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54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5909in" fo:margin-bottom="0.5118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65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65"><draw:frame draw:style-name="F16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7:04:00Z</meta:creation-date>
    <dc:date>2023-11-02T07:04:00Z</dc:date>
    <meta:print-date>2023-10-18T03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1" meta:character-count="213" meta:row-count="1" meta:non-whitespace-character-count="183"/>
  </office:meta>
</office:document-meta>
</file>