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清單段落" style:family="paragraph">
      <style:paragraph-properties fo:text-align="end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olumn20" style:family="table-column">
      <style:table-column-properties style:column-width="0.3965in"/>
    </style:style>
    <style:style style:name="TableColumn21" style:family="table-column">
      <style:table-column-properties style:column-width="1.2034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7236in"/>
    </style:style>
    <style:style style:name="TableColumn24" style:family="table-column">
      <style:table-column-properties style:column-width="0.7881in"/>
    </style:style>
    <style:style style:name="TableColumn25" style:family="table-column">
      <style:table-column-properties style:column-width="1.3159in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0.8993in"/>
    </style:style>
    <style:style style:name="Table19" style:family="table">
      <style:table-properties style:width="7.0652in" style:rel-width="100%" fo:margin-left="-0.0104in" table:align="left"/>
    </style:style>
    <style:style style:name="TableRow28" style:family="table-row">
      <style:table-row-properties style:min-row-height="0.372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清單段落" style:family="paragraph">
      <style:paragraph-properties style:vertical-align="baseline" fo:margin-left="0.5833in" fo:margin-right="0.1666in">
        <style:tab-stops/>
      </style:paragraph-properties>
      <style:text-properties style:font-name="標楷體" style:font-name-asian="標楷體" fo:color="#000000" fo:hyphenate="false"/>
    </style:style>
    <style:style style:name="P386" style:parent-style-name="清單段落" style:family="paragraph">
      <style:paragraph-properties style:vertical-align="baseline" fo:margin-left="0.5833in" fo:margin-right="0.1666in">
        <style:tab-stops/>
      </style:paragraph-properties>
      <style:text-properties fo:hyphenate="false"/>
    </style:style>
    <style:style style:name="T387" style:parent-style-name="預設段落字型" style:family="text">
      <style:text-properties fo:color="#000000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fo:color="#000000"/>
    </style:style>
    <style:style style:name="P3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text-properties text:display="none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2</text:p>
      <text:p text:style-name="P4"><text:span text:style-name="T5">(單位)</text:span><text:span text:style-name="T6">繳回</text:span><text:span text:style-name="T7">註銷</text:span><text:span text:style-name="T8">綠島站人員</text:span><text:span text:style-name="T9">通行工作證名冊</text:span></text:p>
      <text:p text:style-name="P10"><text:span text:style-name="T11"><draw:frame draw:z-index="251658752" draw:id="id0" draw:style-name="a1" draw:name="文字方塊 13" text:anchor-type="paragraph" svg:x="7.76806in" svg:y="2.75556in" svg:width="0.32222in" svg:height="6.15556in" style:rel-width="scale" style:rel-height="scale"><draw:text-box><text:p text:style-name="P12">第</text:p><text:p text:style-name="P13">一聯：綠島站組存查</text:p><text:p text:style-name="P14"/><text:p text:style-name="P15"/><text:p text:style-name="P16">第二聯:</text:p><text:p text:style-name="P17">繳回單位存查</text:p></draw:text-box><svg:title/><svg:desc/></draw:frame></text:span><text:span text:style-name="T18"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證號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離職日期</text:p>
          </table:table-cell>
          <table:table-cell table:style-name="TableCell41">
            <text:p text:style-name="P42">事由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list text:style-name="LFO44" text:continue-numbering="true">
        <text:list-item>
          <text:p text:style-name="P385">繳回離職同仁通行證，請註記離職日期</text:p>
        </text:list-item>
        <text:list-item>
          <text:p text:style-name="P386"><text:span text:style-name="T387"><draw:frame draw:z-index="251657728" draw:id="id1" draw:style-name="a2" draw:name="文字方塊 12" text:anchor-type="paragraph" svg:x="4.07292in" svg:y="0.20625in" svg:width="1.46875in" svg:height="0.6in" style:rel-width="scale" style:rel-height="scale"><draw:text-box><text:p text:style-name="P388">綠島站核章：</text:p></draw:text-box><svg:title/><svg:desc/></draw:frame></text:span><text:span text:style-name="T389"><draw:frame draw:z-index="251656704" draw:id="id2" draw:style-name="a3" draw:name="文字方塊 11" text:anchor-type="paragraph" svg:x="0.09375in" svg:y="0.20694in" svg:width="1.90625in" svg:height="1.7125in" style:rel-width="scale" style:rel-height="scale"><draw:text-box><text:p text:style-name="P390">繳回單位印信：</text:p><text:p text:style-name="P391"/><text:p text:style-name="P392">繳回主管簽章：</text:p></draw:text-box><svg:title/><svg:desc/></draw:frame></text:span><text:span text:style-name="T393">欄位不足可自行增列</text:span></text:p>
        </text:list-item>
      </text:list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63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57:00Z</meta:creation-date>
    <dc:date>2023-11-02T06:57:00Z</dc:date>
    <meta:print-date>2023-10-18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