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7.277in"/>
    </style:style>
    <style:style style:name="Table1" style:family="table" style:master-page-name="MP0">
      <style:table-properties style:width="7.2361in" fo:margin-left="0in" table:align="left"/>
    </style:style>
    <style:style style:name="TableRow3" style:family="table-row">
      <style:table-row-properties style:min-row-height="0.6138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25in"/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9" style:parent-style-name="Standard" style:family="paragraph">
      <style:paragraph-properties fo:margin-bottom="0.125in"/>
      <style:text-properties style:font-name="標楷體" style:font-name-asian="標楷體" style:font-name-complex="標楷體" fo:color="#000000" fo:font-size="22pt" style:font-size-asian="22pt" style:font-size-complex="20pt"/>
    </style:style>
    <style:style style:name="P1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" style:parent-style-name="Standard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P18" style:parent-style-name="Standard" style:family="paragraph">
      <style:paragraph-properties style:snap-to-layout-grid="false" fo:line-height="0.3055in"/>
    </style:style>
    <style:style style:name="T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000000" style:font-size-complex="12pt"/>
    </style:style>
    <style:style style:name="P22" style:parent-style-name="Standard" style:family="paragraph">
      <style:paragraph-properties style:snap-to-layout-grid="false" fo:line-height="0.3055in" fo:margin-left="0.8888in" fo:text-indent="-0.8888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" style:parent-style-name="Standard" style:family="paragraph">
      <style:paragraph-properties style:snap-to-layout-grid="false" fo:line-height="0.2777in" fo:margin-left="0.8875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" style:parent-style-name="Standard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26" style:family="table-column">
      <style:table-column-properties style:column-width="0.7923in"/>
    </style:style>
    <style:style style:name="TableColumn27" style:family="table-column">
      <style:table-column-properties style:column-width="0.7923in"/>
    </style:style>
    <style:style style:name="TableColumn28" style:family="table-column">
      <style:table-column-properties style:column-width="0.7715in"/>
    </style:style>
    <style:style style:name="TableColumn29" style:family="table-column">
      <style:table-column-properties style:column-width="0.7916in"/>
    </style:style>
    <style:style style:name="TableColumn30" style:family="table-column">
      <style:table-column-properties style:column-width="0.7916in"/>
    </style:style>
    <style:style style:name="TableColumn31" style:family="table-column">
      <style:table-column-properties style:column-width="0.7916in"/>
    </style:style>
    <style:style style:name="TableColumn32" style:family="table-column">
      <style:table-column-properties style:column-width="0.7916in"/>
    </style:style>
    <style:style style:name="TableColumn33" style:family="table-column">
      <style:table-column-properties style:column-width="0.7916in"/>
    </style:style>
    <style:style style:name="TableColumn34" style:family="table-column">
      <style:table-column-properties style:column-width="0.7916in"/>
    </style:style>
    <style:style style:name="Table25" style:family="table">
      <style:table-properties style:width="7.1062in" fo:margin-left="0in" table:align="center"/>
    </style:style>
    <style:style style:name="TableRow35" style:family="table-row">
      <style:table-row-properties style:min-row-height="0.5909in" fo:keep-together="always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38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0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42" style:family="table-row">
      <style:table-row-properties style:min-row-height="0.5909in" fo:keep-together="always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 fo:font-size="14pt" style:font-size-asian="14pt" style:font-size-complex="12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1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3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6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6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64" style:family="table-row">
      <style:table-row-properties style:min-row-height="0.5909in" fo:keep-together="always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73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75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Row83" style:family="table-row">
      <style:table-row-properties style:min-row-height="0.5909in" fo:keep-together="always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92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94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Row102" style:family="table-row">
      <style:table-row-properties style:min-row-height="0.5909in" fo:keep-together="always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11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13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Row121" style:family="table-row">
      <style:table-row-properties style:min-row-height="1.518in" fo:keep-together="always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2" style:parent-style-name="Standard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35" style:parent-style-name="Standard" style:family="paragraph">
      <style:paragraph-properties style:snap-to-layout-grid="false" fo:line-height="0.3333in" fo:text-indent="3.8333in"/>
      <style:text-properties style:font-name="標楷體" style:font-name-asian="標楷體" style:font-name-complex="標楷體" fo:color="#000000" style:font-size-complex="12pt"/>
    </style:style>
    <style:style style:name="P136" style:parent-style-name="Standard" style:family="paragraph">
      <style:paragraph-properties style:snap-to-layout-grid="false" fo:line-height="0.3333in" fo:text-indent="4.5in"/>
      <style:text-properties style:font-name="標楷體" style:font-name-asian="標楷體" style:font-name-complex="標楷體" fo:color="#000000" style:font-size-complex="12pt"/>
    </style:style>
    <style:style style:name="P137" style:parent-style-name="Standard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0pt" style:text-combine="lines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3" style:parent-style-name="內文" style:master-page-name="MP1" style:family="paragraph">
      <style:paragraph-properties fo:break-before="page"/>
      <style:text-properties text:display="none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16</text:p>
            <text:p text:style-name="P8"/>
            <text:p text:style-name="P9">（借證單位全銜） 函</text:p>
            <text:p text:style-name="P10"> </text:p>
            <text:p text:style-name="P11"><text:span text:style-name="T12">受文者：</text:span><text:span text:style-name="T13">警政署航空警察局</text:span><text:span text:style-name="T14">臺北</text:span><text:span text:style-name="T15">分局</text:span><text:span text:style-name="T16">綠島</text:span><text:span text:style-name="T17">分駐所</text:span></text:p>
            <text:p text:style-name="P18"><text:span text:style-name="T19">發文日期：</text:span><text:span text:style-name="T20"> </text:span></text:p>
            <text:p text:style-name="P21">發文字號：</text:p>
            <text:p text:style-name="P22">一、茲有本單位表列人員因公務需要於 <text:s text:c="3"/>年 <text:s text:c="2"/>月 <text:s text:c="3"/>日 <text:s text:c="4"/>時 <text:s text:c="3"/>分進入機場接、送 <text:s text:c="12"/>貴賓（訪問團）</text:p>
            <text:p text:style-name="P23">等一行 <text:s text:c="5"/>人，請發給機場公務接待證 <text:s text:c="8"/>枚。</text:p>
            <text:p text:style-name="P24"/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 table:number-columns-spanned="3">
                  <text:p text:style-name="P37">借證人</text:p>
                </table:table-cell>
                <table:covered-table-cell/>
                <table:covered-table-cell/>
                <table:table-cell table:style-name="TableCell38" table:number-columns-spanned="2">
                  <text:p text:style-name="P39">航空公司</text:p>
                </table:table-cell>
                <table:covered-table-cell/>
                <table:table-cell table:style-name="TableCell40" table:number-columns-spanned="4">
                  <text:p text:style-name="P41">用證時間</text:p>
                </table:table-cell>
                <table:covered-table-cell/>
                <table:covered-table-cell/>
                <table:covered-table-cell/>
              </table:table-row>
              <table:table-row table:style-name="TableRow42">
                <table:table-cell table:style-name="TableCell43">
                  <text:p text:style-name="P44">職稱</text:p>
                </table:table-cell>
                <table:table-cell table:style-name="TableCell45">
                  <text:p text:style-name="P46">姓名</text:p>
                </table:table-cell>
                <table:table-cell table:style-name="TableCell47">
                  <text:p text:style-name="P48">性別</text:p>
                </table:table-cell>
                <table:table-cell table:style-name="TableCell49">
                  <text:p text:style-name="P50">名稱</text:p>
                </table:table-cell>
                <table:table-cell table:style-name="TableCell51">
                  <text:p text:style-name="P52">班次</text:p>
                </table:table-cell>
                <table:table-cell table:style-name="TableCell53">
                  <text:p text:style-name="P54">證號</text:p>
                </table:table-cell>
                <table:table-cell table:style-name="TableCell55">
                  <text:p text:style-name="P56">發證</text:p>
                  <text:p text:style-name="P57">時間</text:p>
                </table:table-cell>
                <table:table-cell table:style-name="TableCell58">
                  <text:p text:style-name="P59">還證</text:p>
                  <text:p text:style-name="P60">時間</text:p>
                </table:table-cell>
                <table:table-cell table:style-name="TableCell61">
                  <text:p text:style-name="P62">副卡</text:p>
                  <text:p text:style-name="P63">號碼</text:p>
                </table:table-cell>
              </table:table-row>
              <table:table-row table:style-name="TableRow64"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備註</text:p>
                </table:table-cell>
                <table:table-cell table:style-name="TableCell124" table:number-columns-spanned="8">
                  <text:p text:style-name="P125">一、非因公務不得借證。</text:p>
                  <text:p text:style-name="P126">二、攜帶身分證件核對備查。</text:p>
                  <text:p text:style-name="P127">三、接送同案不得超過三人。</text:p>
                  <text:p text:style-name="P128">四、用證完畢當日歸還。</text:p>
                  <text:p text:style-name="P129">五、借證人空白欄請劃除。</text:p>
                  <text:p text:style-name="P130">六、用證時間由發證員填寫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31"/>
            <text:p text:style-name="P132"><text:span text:style-name="T133">二、上合計 <text:s text:c="3"/>員，在機場一切活動期間由本單位負責安全責任。</text:span><text:span text:style-name="T134"> </text:span></text:p>
            <text:p text:style-name="P135">借證人 <text:s/>姓名：</text:p>
            <text:p text:style-name="P136">電話：</text:p>
            <text:p text:style-name="P137"><text:span text:style-name="T138">發文單位（</text:span><text:span text:style-name="T139">條戳或主官簽名章並請承辦主管蓋章示責</text:span><text:span text:style-name="T140">）</text:span><text:span text:style-name="T141"><text:s text:c="11"/></text:span><text:span text:style-name="T142">簽章：</text:span>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fo:color="#FF0000"/>
    </style:style>
    <style:style style:name="WW_CharLFO18LVL1" style:family="text">
      <style:text-properties fo:color="#FF0000"/>
    </style:style>
    <style:style style:name="WW_CharLFO21LVL1" style:family="text">
      <style:text-properties fo:color="#FF0000"/>
    </style:style>
    <style:style style:name="WW_CharLFO25LVL1" style:family="text">
      <style:text-properties style:text-line-through-type="none" fo:color="#FF0000"/>
    </style:style>
    <style:style style:name="WW_CharLFO26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1LVL1" style:family="text">
      <style:text-properties style:text-line-through-type="none" fo:color="#FF0000"/>
    </style:style>
    <style:style style:name="WW_CharLFO33LVL1" style:family="text">
      <style:text-properties style:text-line-through-type="none" fo:color="#FF0000"/>
    </style:style>
    <style:style style:name="WW_CharLFO43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4763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54in"/>
      </style:footer-style>
    </style:page-layout>
    <style:style style:name="P6" style:parent-style-name="內文" style:family="paragraph">
      <style:paragraph-properties>
        <style:tab-stops>
          <style:tab-stop style:type="left" style:position="4.627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09in" fo:margin-left="0.5909in" fo:margin-bottom="0.5118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44" style:parent-style-name="內文" style:family="paragraph">
      <style:paragraph-properties>
        <style:tab-stops>
          <style:tab-stop style:type="left" style:position="4.627in"/>
        </style:tab-stops>
      </style:paragraph-properties>
    </style:style>
    <style:style style:name="F1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44"><draw:frame draw:style-name="F14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望安航空站通行證使用及核發作業規定</dc:title>
    <dc:subject/>
    <meta:initial-creator>user</meta:initial-creator>
    <dc:creator>劉世泓</dc:creator>
    <meta:creation-date>2023-11-02T07:06:00Z</meta:creation-date>
    <dc:date>2023-11-02T07:06:00Z</dc:date>
    <meta:print-date>2023-10-18T03:1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1" meta:character-count="411" meta:row-count="2" meta:non-whitespace-character-count="351"/>
  </office:meta>
</office:document-meta>
</file>