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3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3.526cm"/>
    </style:style>
    <style:style style:name="表格1.D" style:family="table-column">
      <style:table-column-properties style:column-width="3.53cm"/>
    </style:style>
    <style:style style:name="表格1.F" style:family="table-column">
      <style:table-column-properties style:column-width="3.521cm"/>
    </style:style>
    <style:style style:name="表格1.1" style:family="table-row">
      <style:table-row-properties style:row-height="2.0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5" style:family="table-row">
      <style:table-row-properties style:row-height="1.3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6" style:family="table-row">
      <style:table-row-properties style:row-height="2.016cm" fo:keep-together="always"/>
    </style:style>
    <style:style style:name="表格1.7" style:family="table-row">
      <style:table-row-properties style:min-row-height="1.501cm"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1.131cm" fo:keep-together="always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36cm" fo:keep-together="always"/>
    </style:style>
    <style:style style:name="表格1.14" style:family="table-row">
      <style:table-row-properties style:min-row-height="1.993cm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</style:style>
    <style:style style:name="P16" style:family="paragraph" style:parent-style-name="Standard">
      <style:paragraph-properties fo:margin-top="0.318cm" fo:margin-bottom="0cm" style:contextual-spacing="false" fo:line-height="0.564cm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.212cm" style:contextual-spacing="false" fo:line-height="0.706cm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4" office:value-type="string">
            <text:p text:style-name="P1"><text:span text:style-name="T4">.</text:span><text:span text:style-name="T5"> <text:s text:c="10"/></text:span><text:span text:style-name="T4">申領</text:span><text:span text:style-name="T5">綠島</text:span><text:span text:style-name="T4">機場工作證人員名冊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中華民國 <text:s text:c="2"/>年 <text:s text:c="2"/>月 <text:s text:c="2"/>日</text:p>
            <text:p text:style-name="P16">主管簽章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3">國民身分證</text:p>
            <text:p text:style-name="P3">統一編號</text:p>
          </table:table-cell>
          <table:covered-table-cell/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</table:table-row>
        <table:table-row table:style-name="表格1.6">
          <table:table-cell table:style-name="表格1.A1" table:number-columns-spanned="2" office:value-type="string">
            <text:p text:style-name="P3">工作地區</text:p>
          </table:table-cell>
          <table:covered-table-cell/>
          <table:table-cell table:style-name="表格1.A1" office:value-type="string">
            <text:p text:style-name="P15"><text:span text:style-name="T4">□</text:span><text:span text:style-name="T7"></text:span><text:span text:style-name="T4">機坪內</text:span></text:p>
            <text:p text:style-name="P15"><text:span text:style-name="T4">□</text:span><text:span text:style-name="T7"></text:span><text:span text:style-name="T4">操作區</text:span></text:p>
            <text:p text:style-name="P15"><text:span text:style-name="T4">□</text:span><text:span text:style-name="T7"></text:span><text:span text:style-name="T4">活動區</text:span></text:p>
          </table:table-cell>
          <table:table-cell table:style-name="表格1.A1" office:value-type="string">
            <text:p text:style-name="P15"><text:span text:style-name="T4">□</text:span><text:span text:style-name="T7"></text:span><text:span text:style-name="T4">機坪內</text:span></text:p>
            <text:p text:style-name="P15"><text:span text:style-name="T4">□</text:span><text:span text:style-name="T7"></text:span><text:span text:style-name="T4">操作區</text:span></text:p>
            <text:p text:style-name="P15"><text:span text:style-name="T4">□</text:span><text:span text:style-name="T7"></text:span><text:span text:style-name="T4">活動區</text:span></text:p>
          </table:table-cell>
          <table:table-cell table:style-name="表格1.A1" office:value-type="string">
            <text:p text:style-name="P15"><text:span text:style-name="T4">□</text:span><text:span text:style-name="T7"></text:span><text:span text:style-name="T4">機坪內</text:span></text:p>
            <text:p text:style-name="P15"><text:span text:style-name="T4">□</text:span><text:span text:style-name="T7"></text:span><text:span text:style-name="T4">操作區</text:span></text:p>
            <text:p text:style-name="P15"><text:span text:style-name="T4">□</text:span><text:span text:style-name="T7"></text:span><text:span text:style-name="T4">活動區</text:span></text:p>
          </table:table-cell>
          <table:table-cell table:style-name="表格1.A1" office:value-type="string">
            <text:p text:style-name="P15"><text:span text:style-name="T4">□</text:span><text:span text:style-name="T7"></text:span><text:span text:style-name="T4">機坪內</text:span></text:p>
            <text:p text:style-name="P15"><text:span text:style-name="T4">□</text:span><text:span text:style-name="T7"></text:span><text:span text:style-name="T4">操作區</text:span></text:p>
            <text:p text:style-name="P15"><text:span text:style-name="T4">□</text:span><text:span text:style-name="T7"></text:span><text:span text:style-name="T4">活動區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3">主要工作</text:p>
            <text:p text:style-name="P3">簡述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3">申請證類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table:number-columns-spanned="2" office:value-type="string">
            <text:p text:style-name="P3">登查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0" table:number-rows-spanned="2" office:value-type="string">
            <text:p text:style-name="P17">(經營人)</text:p>
            <text:p text:style-name="P17">航空站</text:p>
          </table:table-cell>
          <table:table-cell table:style-name="表格1.A1" office:value-type="string">
            <text:p text:style-name="P5">審查</text:p>
            <text:p text:style-name="P5">意見</text:p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C10" office:value-type="string">
            <text:p text:style-name="P12"/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通行證</text:p>
            <text:p text:style-name="P3">編號</text:p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</table:table-row>
        <table:table-row table:style-name="表格1.10">
          <table:table-cell table:style-name="表格1.A1" table:number-columns-spanned="2" office:value-type="string">
            <text:p text:style-name="P3">航警局</text:p>
            <text:p text:style-name="P3">審查意見</text:p>
          </table:table-cell>
          <table:covered-table-cell/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  <table:table-cell table:style-name="表格1.C10" office:value-type="string">
            <text:p text:style-name="P11"/>
          </table:table-cell>
        </table:table-row>
        <table:table-row table:style-name="表格1.13">
          <table:table-cell table:style-name="表格1.A1" table:number-columns-spanned="2" office:value-type="string">
            <text:p text:style-name="P3">照片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4">
          <table:table-cell table:style-name="表格1.A1" table:number-columns-spanned="2" office:value-type="string">
            <text:p text:style-name="P3">備註</text:p>
          </table:table-cell>
          <table:covered-table-cell/>
          <table:table-cell table:style-name="表格1.A1" office:value-type="string">
            <text:p text:style-name="P13">公務單位由政風</text:p>
            <text:p text:style-name="P13">部門於登查號碼</text:p>
            <text:p text:style-name="P13">欄簽章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8"><text:span text:style-name="T3"><text:s/></text:span><text:span text:style-name="T4">※</text:span><text:span text:style-name="T6">申請表一式二份，浮貼相片一張</text:span></text:p>
      <text:p text:style-name="P18"><text:span text:style-name="T2">單位名稱：綠島航空站</text:span><text:span text:style-name="T3"> </text:span><text:span text:style-name="T2">（</text:span><text:span text:style-name="T8">單位英文：Lyudao Airport Office</text:span><text:span text:style-name="T2">）</text:span></text:p>
      <text:p text:style-name="P18"><text:span text:style-name="T2">主管簽章：</text:span><text:span text:style-name="T3"> <text:s text:c="47"/></text:span><text:span text:style-name="T2">年</text:span><text:span text:style-name="T3"> <text:s/></text:span><text:span text:style-name="T2">月</text:span><text:span text:style-name="T3"> <text:s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-asian="標楷體" style:font-family-asian="標楷體" style:font-family-generic-asian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7z1" style:family="text"/>
    <style:style style:name="WW8Num1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01cm" fo:text-indent="-1.254cm" fo:margin-left="2.101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1.199cm" fo:margin-left="2.893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3.6cm" fo:text-indent="-1.06cm" fo:margin-left="3.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2" text:style-name="WW8Num9z1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4" text:style-name="WW8Num9z1" style:num-suffix=".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5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6" text:style-name="WW8Num9z1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7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8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9" text:style-name="WW8Num9z1" style:num-suffix=".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0.7cm" fo:text-indent="-3.9cm" fo:margin-left="3.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, 2, 3, ...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3.039cm" fo:text-indent="-1.905cm" fo:margin-left="3.039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28cm" fo:text-indent="-0.847cm" fo:margin-left="2.828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4cm" fo:text-indent="-0.847cm" fo:margin-left="3.67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521cm" fo:text-indent="-0.847cm" fo:margin-left="4.521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68cm" fo:text-indent="-0.847cm" fo:margin-left="5.368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4cm" fo:text-indent="-0.847cm" fo:margin-left="6.214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7.061cm" fo:text-indent="-0.847cm" fo:margin-left="7.061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08cm" fo:text-indent="-0.847cm" fo:margin-left="7.908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4cm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, 2, 3, ...">
        <style:list-level-properties text:list-level-position-and-space-mode="label-alignment">
          <style:list-level-label-alignment text:label-followed-by="listtab" text:list-tab-stop-position="4.336cm" fo:text-indent="-1.27cm" fo:margin-left="4.336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86cm" fo:text-indent="-0.847cm" fo:margin-left="10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東豐年機場駐站空、地勤人員基本資料表</dc:title>
    <dc:subject/>
    <meta:keyword/>
    <dc:description/>
    <meta:initial-creator>o001</meta:initial-creator>
    <meta:creation-date>2010-11-17T13:07:00</meta:creation-date>
    <dc:creator>Your User Name</dc:creator>
    <dc:date>2011-08-04T15:10:00</dc:date>
    <meta:print-date>2009-02-06T11:09:00</meta:print-date>
    <meta:editing-cycles>4</meta:editing-cycles>
    <meta:editing-duration>PT3M</meta:editing-duration>
    <meta:document-statistic meta:table-count="1" meta:image-count="0" meta:object-count="0" meta:page-count="1" meta:paragraph-count="41" meta:word-count="210" meta:character-count="302" meta:non-whitespace-character-count="226"/>
    <meta:generator>LibreOffice/7.1.2.2$Windows_X86_64 LibreOffice_project/8a45595d069ef5570103caea1b71cc9d82b2aae4</meta:generator>
  </office:meta>
</office:document-meta>
</file>