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4.1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53cm" fo:keep-together="always"/>
    </style:style>
    <style:style style:name="表格1.4" style:family="table-row">
      <style:table-row-properties style:min-row-height="1.351cm" fo:keep-together="always"/>
    </style:style>
    <style:style style:name="表格1.6" style:family="table-row">
      <style:table-row-properties style:min-row-height="1.369cm" fo:keep-together="always"/>
    </style:style>
    <style:style style:name="表格1.7" style:family="table-row">
      <style:table-row-properties style:min-row-height="1.328cm" fo:keep-together="always"/>
    </style:style>
    <style:style style:name="表格1.A8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9" style:family="table-row">
      <style:table-row-properties style:min-row-height="1.461cm" fo:keep-together="always"/>
    </style:style>
    <style:style style:name="表格1.A9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B9" style:family="table-cell">
      <style:table-cell-properties style:vertical-align="top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11" style:family="table-row">
      <style:table-row-properties style:min-row-height="2.669cm" fo:keep-together="always"/>
    </style:style>
    <style:style style:name="表格1.12" style:family="table-row">
      <style:table-row-properties style:min-row-height="2.166cm" fo:keep-together="always"/>
    </style:style>
    <style:style style:name="表格1.13" style:family="table-row">
      <style:table-row-properties style:min-row-height="1.722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華康中黑體" fo:font-size="10pt" style:font-name-asian="華康中黑體" style:font-size-asian="10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華康中黑體" fo:font-size="10pt" style:font-name-asian="華康中黑體" style:font-size-asian="10pt" style:font-name-complex="標楷體"/>
    </style:style>
    <style:style style:name="P9" style:family="paragraph" style:parent-style-name="Standard">
      <style:paragraph-properties fo:line-height="0.494cm" style:snap-to-layout-grid="false"/>
      <style:text-properties style:font-name="華康中黑體" fo:font-size="10pt" style:font-name-asian="華康中黑體" style:font-size-asian="10pt" style:font-name-complex="標楷體"/>
    </style:style>
    <style:style style:name="P10" style:family="paragraph" style:parent-style-name="Standard">
      <style:text-properties style:font-name="華康中黑體" style:font-name-asian="華康中黑體"/>
    </style:style>
    <style:style style:name="P11" style:family="paragraph" style:parent-style-name="Standard">
      <style:paragraph-properties style:snap-to-layout-grid="false"/>
      <style:text-properties style:font-name="華康中黑體" style:font-name-asian="華康中黑體"/>
    </style:style>
    <style:style style:name="P12" style:family="paragraph" style:parent-style-name="Standard">
      <style:paragraph-properties fo:line-height="0.423cm" style:snap-to-layout-grid="false"/>
      <style:text-properties style:font-name="華康中黑體" style:font-name-asian="華康中黑體"/>
    </style:style>
    <style:style style:name="P13" style:family="paragraph" style:parent-style-name="Standard">
      <style:paragraph-properties fo:line-height="0.494cm" style:snap-to-layout-grid="false"/>
      <style:text-properties style:font-name="華康中黑體" style:font-name-asian="華康中黑體"/>
    </style:style>
    <style:style style:name="P14" style:family="paragraph" style:parent-style-name="Standard">
      <style:paragraph-properties fo:line-height="0.494cm" style:snap-to-layout-grid="false"/>
      <style:text-properties style:font-name="華康中黑體" style:font-name-asian="華康中黑體" style:font-name-complex="標楷體"/>
    </style:style>
    <style:style style:name="P15" style:family="paragraph" style:parent-style-name="Standard">
      <style:paragraph-properties fo:line-height="0.494cm" style:snap-to-layout-grid="false"/>
      <style:text-properties style:font-name="華康中黑體" fo:font-size="14pt" style:font-name-asian="華康中黑體" style:font-size-asian="14pt" style:font-name-complex="標楷體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margin-left="0.953cm" fo:margin-right="0cm" fo:text-align="center" style:justify-single-word="false" fo:text-indent="-0.953cm" style:auto-text-indent="false"/>
    </style:style>
    <style:style style:name="P19" style:family="paragraph" style:parent-style-name="Standard" style:master-page-name="Standard">
      <style:paragraph-properties fo:margin-left="0.953cm" fo:margin-right="0cm" fo:text-align="center" style:justify-single-word="false" fo:text-indent="-0.953cm" style:auto-text-indent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華康中黑體" style:font-name-asian="華康中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OLE_LINK38"/><text:bookmark-start text:name="OLE_LINK39"/><text:span text:style-name="T1">綠島航空站身心障礙輪椅借用申請表</text:span><text:bookmark-end text:name="OLE_LINK38"/><text:bookmark-end text:name="OLE_LINK39"/></text:p>
      <text:p text:style-name="P18"><text:span text:style-name="T6">(Lyudao</text:span> Airport wheelchairs application form)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1">輪 椅 編 號</text:p>
            <text:p text:style-name="P3">(Wheelchair No.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6"><text:span text:style-name="T2">出</text:span><text:span text:style-name="T2"> </text:span><text:span text:style-name="T2">借</text:span><text:span text:style-name="T2"> </text:span><text:span text:style-name="T2">時</text:span><text:span text:style-name="T2"> </text:span><text:span text:style-name="T2">輪椅</text:span><text:span text:style-name="T2"> </text:span><text:span text:style-name="T2">狀</text:span><text:span text:style-name="T2"> </text:span><text:span text:style-name="T2">況</text:span></text:p>
            <text:p text:style-name="P4">(The status of wheelchair borrowing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7"><text:span text:style-name="T2">借 用 單 位</text:span><text:span text:style-name="T4">(Unit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7"><text:span text:style-name="T2">借 </text:span><text:span text:style-name="T2"><text:s/></text:span><text:span text:style-name="T2">用 </text:span><text:span text:style-name="T2"><text:s/></text:span><text:span text:style-name="T2">人</text:span></text:p>
            <text:p text:style-name="P5">(The one who borrow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">借 用 時 間</text:p>
            <text:p text:style-name="P2">(月日時分)</text:p>
            <text:p text:style-name="P5">(schedule <text:s/>time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7"><text:span text:style-name="T2">質</text:span><text:span text:style-name="T2"> </text:span><text:span text:style-name="T2">押</text:span><text:span text:style-name="T2"> </text:span><text:span text:style-name="T2">證</text:span><text:span text:style-name="T2"> </text:span><text:span text:style-name="T2">件</text:span></text:p>
            <text:p text:style-name="P17"><text:span text:style-name="T4">(Deposit certificates 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7"><text:span text:style-name="T2">聯</text:span><text:span text:style-name="T2"> </text:span><text:span text:style-name="T2">絡</text:span><text:span text:style-name="T2"> </text:span><text:span text:style-name="T2">電</text:span><text:span text:style-name="T2"> </text:span><text:span text:style-name="T2">話</text:span><text:span text:style-name="T4">(TEL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8" office:value-type="string">
            <text:p text:style-name="P17"><text:span text:style-name="T2">出</text:span><text:span text:style-name="T2"> </text:span><text:span text:style-name="T2"><text:s/>借</text:span><text:span text:style-name="T2"> </text:span><text:span text:style-name="T2"><text:s/>人</text:span></text:p>
            <text:p text:style-name="P2">(服務台人員)</text:p>
            <text:p text:style-name="P5">(Clark of information center)</text:p>
          </table:table-cell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3"/>
          </table:table-cell>
          <table:table-cell table:style-name="表格1.A8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17"><text:span text:style-name="T2">歸</text:span><text:span text:style-name="T2"> </text:span><text:span text:style-name="T2"><text:s/>還</text:span><text:span text:style-name="T2"> </text:span><text:span text:style-name="T2"><text:s/>人</text:span></text:p>
            <text:p text:style-name="P5">(The one who return)</text:p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7"><text:span text:style-name="T2">歸</text:span><text:span text:style-name="T2"> </text:span><text:span text:style-name="T2">還</text:span><text:span text:style-name="T2"> </text:span><text:span text:style-name="T2">時</text:span><text:span text:style-name="T2"> </text:span><text:span text:style-name="T2">間</text:span></text:p>
            <text:p text:style-name="P6">(月日時分)</text:p>
            <text:p text:style-name="P5">(Actually returning time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2" office:value-type="string">
            <text:p text:style-name="P17"><text:span text:style-name="T2">歸</text:span><text:span text:style-name="T2"> </text:span><text:span text:style-name="T2">還</text:span><text:span text:style-name="T2"> </text:span><text:span text:style-name="T2">時</text:span><text:span text:style-name="T2"> </text:span><text:span text:style-name="T2">輪椅</text:span><text:span text:style-name="T2"> </text:span><text:span text:style-name="T2">狀</text:span><text:span text:style-name="T2"> </text:span><text:span text:style-name="T2">況</text:span></text:p>
            <text:p text:style-name="P17"><text:span text:style-name="T2">(</text:span><text:span text:style-name="T4">The <text:s/>status</text:span></text:p>
            <text:p text:style-name="P17"><text:span text:style-name="T4">of <text:s/>wheelchair</text:span><text:span text:style-name="T2">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17"><text:span text:style-name="T2">簽</text:span><text:span text:style-name="T2"> <text:s/></text:span><text:span text:style-name="T2">收</text:span><text:span text:style-name="T2"> <text:s/></text:span><text:span text:style-name="T2">人</text:span></text:p>
            <text:p text:style-name="P2">(服務台人員)</text:p>
            <text:p text:style-name="P5">(clark of</text:p>
            <text:p text:style-name="P5">information canter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3">
          <table:table-cell table:style-name="表格1.A2" office:value-type="string">
            <text:p text:style-name="P17"><text:span text:style-name="T2">備</text:span><text:span text:style-name="T2"> <text:s text:c="4"/></text:span><text:span text:style-name="T2"><text:s/>註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身障輪椅借用申請表（雙語）</dc:title>
    <dc:subject>台東航空站身障輪椅借用申請表（雙語）</dc:subject>
    <meta:keyword>台東航空站</meta:keyword>
    <meta:keyword>航站簡介</meta:keyword>
    <meta:keyword>航站公告</meta:keyword>
    <dc:description>台東航空站身心障礙輪椅借用申請表</dc:description>
    <meta:initial-creator>台東航空站</meta:initial-creator>
    <meta:creation-date>2007-03-22T14:15:00</meta:creation-date>
    <dc:creator>Your User Name</dc:creator>
    <dc:date>2010-11-17T12:45:00</dc:date>
    <meta:print-date>2007-03-22T14:15:00</meta:print-date>
    <meta:editing-cycles>7</meta:editing-cycles>
    <meta:editing-duration>PT9M</meta:editing-duration>
    <meta:document-statistic meta:table-count="1" meta:image-count="0" meta:object-count="0" meta:page-count="1" meta:paragraph-count="31" meta:word-count="136" meta:character-count="440" meta:non-whitespace-character-count="360"/>
    <meta:generator>LibreOffice/7.1.2.2$Windows_X86_64 LibreOffice_project/8a45595d069ef5570103caea1b71cc9d82b2aae4</meta:generator>
  </office:meta>
</office:document-meta>
</file>