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95cm" fo:margin-left="-0.191cm" style:page-number="auto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1.616cm"/>
    </style:style>
    <style:style style:name="表格1.F" style:family="table-column">
      <style:table-column-properties style:column-width="0.912cm"/>
    </style:style>
    <style:style style:name="表格1.G" style:family="table-column">
      <style:table-column-properties style:column-width="2.581cm"/>
    </style:style>
    <style:style style:name="表格1.H" style:family="table-column">
      <style:table-column-properties style:column-width="2.87cm"/>
    </style:style>
    <style:style style:name="表格1.1" style:family="table-row">
      <style:table-row-properties style:min-row-height="1.9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9cm" fo:keep-together="auto"/>
    </style:style>
    <style:style style:name="表格1.4" style:family="table-row">
      <style:table-row-properties style:min-row-height="1.281cm" fo:keep-together="auto"/>
    </style:style>
    <style:style style:name="表格1.6" style:family="table-row">
      <style:table-row-properties style:min-row-height="1.963cm" fo:keep-together="auto"/>
    </style:style>
    <style:style style:name="表格1.7" style:family="table-row">
      <style:table-row-properties style:min-row-height="0.626cm" fo:keep-together="auto"/>
    </style:style>
    <style:style style:name="表格1.15" style:family="table-row">
      <style:table-row-properties style:min-row-height="1.102cm" fo:keep-together="auto"/>
    </style:style>
    <style:style style:name="表格1.16" style:family="table-row">
      <style:table-row-properties style:min-row-height="2.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特粗楷體" fo:font-size="16pt" style:font-name-asian="華康特粗楷體" style:font-size-asian="16pt" style:font-name-complex="標楷體" style:font-size-complex="16pt"/>
    </style:style>
    <style:style style:name="P8" style:family="paragraph" style:parent-style-name="Standard">
      <style:paragraph-properties fo:line-height="0.635cm"/>
      <style:text-properties style:font-name="華康特粗楷體" style:font-name-asian="華康特粗楷體" style:font-name-complex="新細明體"/>
    </style:style>
    <style:style style:name="P9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328cm" fo:margin-right="0cm" fo:text-indent="-0.635cm" style:auto-text-indent="false"/>
    </style:style>
    <style:style style:name="P13" style:family="paragraph" style:parent-style-name="Standard">
      <style:paragraph-properties fo:margin-left="6.645cm" fo:margin-right="0cm" fo:text-indent="-2.822cm" style:auto-text-indent="false"/>
    </style:style>
    <style:style style:name="P14" style:family="paragraph" style:parent-style-name="Standard">
      <style:paragraph-properties fo:margin-top="0.635cm" fo:margin-bottom="0cm" style:contextual-spacing="false" fo:line-height="0.635cm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華康特粗楷體" fo:font-size="14pt" style:font-name-asian="華康特粗楷體" style:font-size-asian="14pt" style:font-size-complex="14pt"/>
    </style:style>
    <style:style style:name="T7" style:family="text">
      <style:text-properties style:font-name="華康特粗楷體" fo:font-size="14pt" style:font-name-asian="華康特粗楷體" style:font-size-asian="14pt" style:font-name-complex="新細明體" style:font-size-complex="14pt"/>
    </style:style>
    <style:style style:name="T8" style:family="text">
      <style:text-properties style:font-name="華康特粗楷體" style:font-name-asian="華康特粗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綠島航空站 <text:s text:c="2"/>貴賓室使用申請單</text:span></text:p>
            <text:p text:style-name="P1"><text:span text:style-name="T2">(Application for Using <text:s/>VIP <text:s/>Lounge <text:s/>at <text:s/>Taitung Air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單位<text:line-break/>(Unit <text:s/>)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9">申請日期<text:line-break/>(Date)</text:p>
          </table:table-cell>
          <table:covered-table-cell/>
          <table:table-cell table:style-name="表格1.A1" table:number-columns-spanned="2" office:value-type="string">
            <text:p text:style-name="P10">年 <text:s text:c="2"/>月 <text:s text:c="2"/>日 <text:s text:c="2"/>時 <text:s/>分<text:line-break/>(Y) <text:s/>(M) <text:s/>(D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申請人<text:line-break/>(Applicant)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text:line-break/>(Title)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電話<text:line-break/>(Phone)</text:p>
          </table:table-cell>
          <table:table-cell table:style-name="表格1.A1" office:value-type="string">
            <text:p text:style-name="P4"/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使用日期<text:line-break/>(Date of use)</text:p>
          </table:table-cell>
          <table:table-cell table:style-name="表格1.A1" table:number-columns-spanned="4" office:value-type="string">
            <text:p text:style-name="P11"><text:span text:style-name="T2">年 <text:s text:c="3"/>月 <text:s text:c="3"/>日 <text:s text:c="3"/>時 <text:s text:c="2"/>分<text:line-break/>(Y) <text:s text:c="2"/>(M) <text:s text:c="2"/>(D) <text:s text:c="2"/>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使用編號<text:line-break/>(Number of use)</text:span></text:p>
          </table:table-cell>
          <table:covered-table-cell/>
          <table:table-cell table:style-name="表格1.A1" office:value-type="string">
            <text:p text:style-name="P4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搭乘班次<text:line-break/>(Flight number)</text:p>
          </table:table-cell>
          <table:table-cell table:style-name="表格1.A1" table:number-columns-spanned="7" office:value-type="string">
            <text:p text:style-name="P12"><text:span text:style-name="T2">航空公司 <text:s text:c="6"/>次班機 <text:s text:c="7"/>時 <text:s text:c="7"/>分 <text:s text:c="2"/>到(離)<text:line-break/>(Airline Arrival ____: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3"><text:span text:style-name="T3">貴 <text:s text:c="3"/>賓 <text:s text:c="4"/>資 <text:s text:c="4"/>料</text:span><text:span text:style-name="T2"><text:line-break/>(VIP inf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單位(Unit)</text:p>
          </table:table-cell>
          <table:covered-table-cell/>
          <table:table-cell table:style-name="表格1.A1" table:number-columns-spanned="4" office:value-type="string">
            <text:p text:style-name="P5">姓名(Name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(Title)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"><text:span text:style-name="T5">航 <text:s text:c="4"/>空 <text:s text:c="5"/>站 <text:s text:c="5"/>審 <text:s text:c="5"/>核</text:span><text:span text:style-name="T4">(Airport Remar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服務人</text:span><text:span text:style-name="T7">員： </text:span><text:span text:style-name="T8">______________</text:span></text:p>
      <text:p text:style-name="P8"/>
      <text:p text:style-name="Standard"><text:span text:style-name="T7">承辦人員： </text:span><text:span text:style-name="T8">______________ </text:span><text:span text:style-name="T7">組 長： </text:span><text:span text:style-name="T8">_____________ </text:span><text:span text:style-name="T7">主 任： </text:span><text:span text:style-name="T8">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1" style:family="text" style:parent-style-name="預設段落字型">
      <style:text-properties fo:color="#575751" loext:opacity="100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勤務98全國 模擬考試題</dc:title>
    <dc:subject/>
    <meta:keyword/>
    <meta:initial-creator>user</meta:initial-creator>
    <meta:creation-date>2009-04-24T11:25:00</meta:creation-date>
    <dc:creator>Your User Name</dc:creator>
    <dc:date>2011-08-04T15:12:00</dc:date>
    <meta:print-date>2009-04-24T11:30:00</meta:print-date>
    <meta:editing-cycles>5</meta:editing-cycles>
    <meta:editing-duration>PT10M</meta:editing-duration>
    <meta:document-statistic meta:table-count="1" meta:image-count="0" meta:object-count="0" meta:page-count="1" meta:paragraph-count="20" meta:word-count="138" meta:character-count="506" meta:non-whitespace-character-count="358"/>
    <meta:generator>LibreOffice/7.1.2.2$Windows_X86_64 LibreOffice_project/8a45595d069ef5570103caea1b71cc9d82b2aae4</meta:generator>
  </office:meta>
</office:document-meta>
</file>