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>
            <text:p>月份\項目</text:p>
          </table:table-cell>
          <table:table-cell table:style-name="ce6" office:value-type="string" calcext:value-type="string">
            <text:p>自行車租借</text:p>
          </table:table-cell>
          <table:table-cell table:style-name="ce6" office:value-type="string" calcext:value-type="string">
            <text:p>公佈欄申請</text:p>
          </table:table-cell>
          <table:table-cell table:style-name="ce3" office:value-type="string" calcext:value-type="string">
            <text:p>貴賓室使用</text:p>
          </table:table-cell>
          <table:table-cell table:style-name="ce3" office:value-type="string" calcext:value-type="string">
            <text:p>機關團體參訪</text:p>
          </table:table-cell>
          <table:table-cell table:style-name="ce3" office:value-type="string" calcext:value-type="string">
            <text:p>輪椅借用申請</text:p>
          </table:table-cell>
          <table:table-cell table:style-name="ce3" office:value-type="string" calcext:value-type="string">
            <text:p>臨時通行證申請</text:p>
          </table:table-cell>
          <table:table-cell table:style-name="ce3" office:value-type="string" calcext:value-type="string">
            <text:p>主任與民有約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/>
          <table:table-cell table:style-name="ce3" table:number-columns-repeated="4"/>
          <table:table-cell table:number-columns-repeated="56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3" table:number-columns-repeated="4"/>
          <table:table-cell table:number-columns-repeated="56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3" table:number-columns-repeated="4"/>
          <table:table-cell table:number-columns-repeated="56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3" table:number-columns-repeated="4"/>
          <table:table-cell table:number-columns-repeated="56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3" table:number-columns-repeated="4"/>
          <table:table-cell table:number-columns-repeated="56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3" table:number-columns-repeated="4"/>
          <table:table-cell table:number-columns-repeated="56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56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12月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table:number-columns-repeated="7"/>
          <table:table-cell table:number-columns-repeated="56"/>
        </table:table-row>
        <table:table-row table:style-name="ro3">
          <table:table-cell table:style-name="ce4" table:number-columns-repeated="8"/>
          <table:table-cell table:number-columns-repeated="56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1.399cm" fo:margin-right="1.247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50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text:p><text:span text:style-name="MT1"><text:s/></text:span><text:span text:style-name="MT1">100</text:span><text:span text:style-name="MT1">年度 旅客</text:span><text:span text:style-name="MT1">(</text:span><text:span text:style-name="MT1">民眾</text:span><text:span text:style-name="MT1">)</text:span><text:span text:style-name="MT1">申請案件統計表</text:span></text:p>
      </style:header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8-23T15:26:23</meta:creation-date>
    <meta:initial-creator>Myson</meta:initial-creator>
    <dc:language>zh-TW</dc:language>
    <dc:creator>Myson</dc:creator>
    <meta:print-date>2011-08-23T15:28:18</meta:print-date>
    <dc:date>2011-09-20T16:53:36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38" meta:object-count="0"/>
    <meta:user-defined meta:name="AppVersion">15.0000</meta:user-defined>
  </office:meta>
</office:document-meta>
</file>