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97cm" table:align="center" style:writing-mode="lr-tb"/>
    </style:style>
    <style:style style:name="表格1.A" style:family="table-column">
      <style:table-column-properties style:column-width="1.64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19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2.51cm"/>
    </style:style>
    <style:style style:name="表格1.F" style:family="table-column">
      <style:table-column-properties style:column-width="6.059cm"/>
    </style:style>
    <style:style style:name="表格1.G" style:family="table-column">
      <style:table-column-properties style:column-width="2.6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817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5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orphans="2" fo:widows="2"/>
      <style:text-properties style:font-name="標楷體" style:letter-kerning="false" style:font-name-asian="標楷體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4f81bd" loext:opacity="100%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 style:list-style-name="WW8Num9">
      <style:paragraph-properties fo:margin-left="0.617cm" fo:margin-right="0cm" fo:text-align="justify" style:justify-single-word="false" fo:text-indent="-0.6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清單段落" style:list-style-name="WW8Num28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42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清單段落" style:list-style-name="WW8Num8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清單段落" style:list-style-name="WW8Num43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清單段落" style:list-style-name="WW8Num16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清單段落" style:list-style-name="WW8Num39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清單段落" style:list-style-name="WW8Num25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letter-kerning="false" style:font-name-asian="標楷體" style:font-name-complex="新細明體1"/>
    </style:style>
    <style:style style:name="T12" style:family="text">
      <style:text-properties style:font-name="標楷體" style:letter-kerning="false" style:font-name-asian="標楷體" style:font-name-complex="Ari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4f81bd" loext:opacity="100%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蘭嶼航空站100年度(99.7月~100.6月)人民陳情案件辦理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5">編號</text:p>
            </table:table-cell>
            <table:table-cell table:style-name="表格1.B1" office:value-type="string">
              <text:p text:style-name="P3"><text:span text:style-name="T3">姓 <text:s/>名</text:span></text:p>
            </table:table-cell>
            <table:table-cell table:style-name="表格1.B1" office:value-type="string">
              <text:p text:style-name="P5">投訴事項</text:p>
              <text:p text:style-name="P9">（簡述綱要）</text:p>
            </table:table-cell>
            <table:table-cell table:style-name="表格1.B1" office:value-type="string">
              <text:p text:style-name="P3"><text:span text:style-name="T3">投訴時間</text:span></text:p>
              <text:p text:style-name="P5">處理時間</text:p>
            </table:table-cell>
            <table:table-cell table:style-name="表格1.B1" office:value-type="string">
              <text:p text:style-name="P5">陳情</text:p>
              <text:p text:style-name="P5">方式</text:p>
            </table:table-cell>
            <table:table-cell table:style-name="表格1.B1" office:value-type="string">
              <text:p text:style-name="P3"><text:span text:style-name="T3">本站辦理情形</text:span></text:p>
            </table:table-cell>
            <table:table-cell table:style-name="表格1.G1" office:value-type="string">
              <text:p text:style-name="P5">繼續列管或結案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5">LY001-9907001</text:span></text:p>
          </table:table-cell>
          <table:table-cell table:style-name="表格1.B2" office:value-type="string">
            <text:p text:style-name="P6">Chris</text:p>
            <text:p text:style-name="P3"><text:span text:style-name="T9">(</text:span><text:span text:style-name="T9">M</text:span><text:span text:style-name="T9">a729172@hotmail.com)</text:span></text:p>
          </table:table-cell>
          <table:table-cell table:style-name="表格1.B2" office:value-type="string">
            <text:p text:style-name="P10">重點翻譯：</text:p>
            <text:p text:style-name="P10">夏季增加航班，以提升服務品質。</text:p>
          </table:table-cell>
          <table:table-cell table:style-name="表格1.B2" office:value-type="string">
            <text:p text:style-name="P6">99/07/01</text:p>
            <text:p text:style-name="P6">99/07/03</text:p>
          </table:table-cell>
          <table:table-cell table:style-name="表格1.B2" office:value-type="string">
            <text:p text:style-name="P12">局長信箱</text:p>
            <text:p text:style-name="P12">(現場)</text:p>
          </table:table-cell>
          <table:table-cell table:style-name="表格1.F2" office:value-type="string">
            <text:list xml:id="list478345997" text:style-name="WW8Num35">
              <text:list-item>
                <text:p text:style-name="P8">旅客因為留聯絡地址，故採以電子郵件回復(含滿意度調查表)。</text:p>
              </text:list-item>
              <text:list-item>
                <text:p text:style-name="P8">增加航班已於6月始執行。</text:p>
              </text:list-item>
              <text:list-item>
                <text:p text:style-name="P8">滿意度歸本站服務績效。</text:p>
              </text:list-item>
            </text:list>
          </table:table-cell>
          <table:table-cell table:style-name="表格1.G2" office:value-type="string">
            <text:p text:style-name="P6">解除列管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LY002-9907002</text:span></text:p>
          </table:table-cell>
          <table:table-cell table:style-name="表格1.B2" office:value-type="string">
            <text:p text:style-name="P6">未具名</text:p>
          </table:table-cell>
          <table:table-cell table:style-name="表格1.B2" office:value-type="string">
            <text:p text:style-name="P1"><text:span text:style-name="T5">動態資訊系統(有觸控面板)太多選項都不能用。Don</text:span><text:span text:style-name="T5">’</text:span><text:span text:style-name="T5">t know how</text:span><text:span text:style-name="T5">’</text:span><text:span text:style-name="T5">t helps people.</text:span></text:p>
          </table:table-cell>
          <table:table-cell table:style-name="表格1.B2" office:value-type="string">
            <text:p text:style-name="P6">99/07/04</text:p>
            <text:p text:style-name="P6">99/07/04</text:p>
          </table:table-cell>
          <table:table-cell table:style-name="表格1.B2" office:value-type="string">
            <text:p text:style-name="P12">局長信箱</text:p>
            <text:p text:style-name="P12">（現場）</text:p>
          </table:table-cell>
          <table:table-cell table:style-name="表格1.F2" office:value-type="string">
            <text:list xml:id="list2121411925" text:style-name="WW8Num9">
              <text:list-item>
                <text:p text:style-name="P18">本案業已於99年5月27日蘭業字第0990000775號函函請臺東航空站協助辦理。</text:p>
              </text:list-item>
              <text:list-item>
                <text:p text:style-name="P18">本案因未具名，依「民眾抱怨處理辦法」不予以受理。</text:p>
              </text:list-item>
            </text:list>
          </table:table-cell>
          <table:table-cell table:style-name="表格1.G2" office:value-type="string">
            <text:p text:style-name="P16">依「民眾抱怨處理辦法」第5條第1、2項，此案不予受理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LY003-9907003</text:span></text:p>
          </table:table-cell>
          <table:table-cell table:style-name="表格1.B2" office:value-type="string">
            <text:p text:style-name="P6">陳建宏</text:p>
            <text:p text:style-name="P14">0968-388567</text:p>
          </table:table-cell>
          <table:table-cell table:style-name="表格1.B2" office:value-type="string">
            <text:p text:style-name="P10">蘭嶼航空站許姓替代役男代度非常不良。2010.07.17下午2：55左右，旅客到達後此役男引導旅客時出言不遜，第一句：請各位乘客向航空站內移動，由於某些乘客停留拍照，此役男便說：「請問有人聽得懂國語嗎?」，敬請相關單位檢討，謝謝。</text:p>
          </table:table-cell>
          <table:table-cell table:style-name="表格1.B2" office:value-type="string">
            <text:p text:style-name="P6">99/07/19</text:p>
            <text:p text:style-name="P6">99/07/19</text:p>
          </table:table-cell>
          <table:table-cell table:style-name="表格1.B2" office:value-type="string">
            <text:p text:style-name="P12">局長信箱</text:p>
            <text:p text:style-name="P12">（現場）</text:p>
          </table:table-cell>
          <table:table-cell table:style-name="表格1.F2" office:value-type="string">
            <text:list xml:id="list2340038015" text:style-name="WW8Num28">
              <text:list-item>
                <text:p text:style-name="P20">業於99年7月21日蘭業字第0990001086號函辦理。</text:p>
              </text:list-item>
              <text:list-item>
                <text:p text:style-name="P20">將旅客滿意度歸本站服務績效評比作業。</text:p>
              </text:list-item>
            </text:list>
          </table:table-cell>
          <table:table-cell table:style-name="表格1.G2" office:value-type="string">
            <text:p text:style-name="P3"><text:span text:style-name="T1">待台北分局復函後解除列管。</text:span><text:span text:style-name="T9">(回復函99年7月30日航警北分二字第0990005027號函回復)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LY004-9908001</text:span></text:p>
          </table:table-cell>
          <table:table-cell table:style-name="表格1.B2" office:value-type="string">
            <text:p text:style-name="P12">陳玉美</text:p>
            <text:p text:style-name="P12">0935-469296</text:p>
          </table:table-cell>
          <table:table-cell table:style-name="表格1.B2" office:value-type="string">
            <text:p text:style-name="P1"><text:span text:style-name="T5">再等待補位的時刻,</text:span><text:span text:style-name="T7">心想有咖啡機陪著我等待補位</text:span><text:span text:style-name="T5">，這趟蘭嶼之旅是何等愜意!感謝你貼心的服務，因為今天是美麗的情人節，願妳的身旁都可以接受到愛。謝謝妳給我們美麗的蘭嶼之旅，讓我們得以享受、放鬆度假。</text:span></text:p>
          </table:table-cell>
          <table:table-cell table:style-name="表格1.B2" office:value-type="string">
            <text:p text:style-name="P12">99/08/16</text:p>
            <text:p text:style-name="P3"><text:span text:style-name="T5">99/08/17</text:span></text:p>
          </table:table-cell>
          <table:table-cell table:style-name="表格1.B2" office:value-type="string">
            <text:p text:style-name="P12">局長信箱</text:p>
            <text:p text:style-name="P12">(現場)</text:p>
          </table:table-cell>
          <table:table-cell table:style-name="表格1.B2" office:value-type="string">
            <text:list xml:id="list482826194" text:style-name="WW8Num42">
              <text:list-item>
                <text:p text:style-name="P21">已於99年8月18日以電子郵件回復辦理情形。</text:p>
              </text:list-item>
              <text:list-item>
                <text:p text:style-name="P21">將人民陳情案件調查表網址併同寄出。</text:p>
              </text:list-item>
              <text:list-item>
                <text:p text:style-name="P21">反應之滿意度歸本站每季評核績效。</text:p>
              </text:list-item>
              <text:list-item>
                <text:p text:style-name="P21">設置咖啡機不敷成本，改採設置自動販賣機方向研議其可行性。</text:p>
              </text:list-item>
            </text:list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5">LY005-9908002</text:span></text:p>
          </table:table-cell>
          <table:table-cell table:style-name="表格1.B2" office:value-type="string">
            <text:p text:style-name="P12">Chen HG &lt;hg927000@gmail.com&gt;</text:p>
          </table:table-cell>
          <table:table-cell table:style-name="表格1.B2" office:value-type="string">
            <text:p text:style-name="P15">你好,</text:p>
            <text:p text:style-name="P17"><text:span text:style-name="T12">我是上班族,因為出差關係常常搭飛機，也對飛行事業很，再此想問一下你們單位有開放一般民眾參觀嗎?謝謝</text:span><text:span text:style-name="T11">hg927000 </text:span></text:p>
          </table:table-cell>
          <table:table-cell table:style-name="表格1.B2" office:value-type="string">
            <text:p text:style-name="P12">99/08/19</text:p>
            <text:p text:style-name="P12">99/08/20</text:p>
          </table:table-cell>
          <table:table-cell table:style-name="表格1.B2" office:value-type="string">
            <text:p text:style-name="P12">主任信箱</text:p>
            <text:p text:style-name="P12">(郵件)</text:p>
          </table:table-cell>
          <table:table-cell table:style-name="表格1.F2" office:value-type="string">
            <text:list xml:id="list14314713" text:style-name="WW8Num8">
              <text:list-item>
                <text:p text:style-name="P22">收案後由主任信箱電子郵件自動回復收件通知。</text:p>
              </text:list-item>
              <text:list-item>
                <text:p text:style-name="P22">業已99年8月20日業務室簽承辦理回復。</text:p>
              </text:list-item>
              <text:list-item>
                <text:p text:style-name="P22">並附上參訪申請表及人民陳情處理案件處理情形調查表。</text:p>
              </text:list-item>
            </text:list>
          </table:table-cell>
          <table:table-cell table:style-name="表格1.G2" office:value-type="string">
            <text:p text:style-name="P6">解除列管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LY006-9908003</text:span></text:p>
          </table:table-cell>
          <table:table-cell table:style-name="表格1.B2" office:value-type="string">
            <text:p text:style-name="P12">大振</text:p>
            <text:p text:style-name="P12">carchiu77@yahoo.com.tw</text:p>
          </table:table-cell>
          <table:table-cell table:style-name="表格1.B2" office:value-type="string">
            <text:p text:style-name="P10">8月底去蘭嶼玩,請問自行車可以連續借用三天嗎?</text:p>
          </table:table-cell>
          <table:table-cell table:style-name="表格1.B2" office:value-type="string">
            <text:p text:style-name="P12">99/08/24</text:p>
            <text:p text:style-name="P12">99/08/29</text:p>
          </table:table-cell>
          <table:table-cell table:style-name="表格1.B2" office:value-type="string">
            <text:p text:style-name="P12">服務信箱</text:p>
            <text:p text:style-name="P12">(郵件)</text:p>
          </table:table-cell>
          <table:table-cell table:style-name="表格1.B2" office:value-type="string">
            <text:p text:style-name="P10">業已於99年8月29日依據本站自行車借用管理規定第三條：借用時間以一日為限。完成電子信件回復。</text:p>
          </table:table-cell>
          <table:table-cell table:style-name="表格1.G2" office:value-type="string">
            <text:p text:style-name="P6">解除列管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LY007-10003001</text:span></text:p>
          </table:table-cell>
          <table:table-cell table:style-name="表格1.B2" office:value-type="string">
            <text:p text:style-name="P12">無具名</text:p>
            <text:p text:style-name="P3"><text:span text:style-name="T5">K</text:span><text:span text:style-name="T5">wang0326@hotmail.</text:span></text:p>
            <text:p text:style-name="P12">com</text:p>
          </table:table-cell>
          <table:table-cell table:style-name="表格1.B2" office:value-type="string">
            <text:list xml:id="list1466719459" text:style-name="WW8Num43">
              <text:list-item>
                <text:p text:style-name="P23">行李提領仿臺東機場電動式方便旅客行動。</text:p>
              </text:list-item>
              <text:list-item>
                <text:p text:style-name="P23">建請設置旅客手機充電、資訊上網服務，最基本公共場所通用提款機務必設置。</text:p>
              </text:list-item>
              <text:list-item>
                <text:p text:style-name="P23">建請有效管理停車場問題，有些民宿借用機車停放處多日，造成有些旅客找不到可停車之位。</text:p>
              </text:list-item>
            </text:list>
          </table:table-cell>
          <table:table-cell table:style-name="表格1.B2" office:value-type="string">
            <text:p text:style-name="P12">100/03/18</text:p>
            <text:p text:style-name="P12">100/03/20</text:p>
          </table:table-cell>
          <table:table-cell table:style-name="表格1.B2" office:value-type="string">
            <text:p text:style-name="P12">局長信箱</text:p>
          </table:table-cell>
          <table:table-cell table:style-name="表格1.B2" office:value-type="string">
            <text:list xml:id="list2710623186" text:style-name="WW8Num16">
              <text:list-item>
                <text:p text:style-name="P24">收案登陸通知已MAIL方式告知已收件。</text:p>
              </text:list-item>
              <text:list-item>
                <text:p text:style-name="P24">業已100年3月21日業務室簽核主任，辦理情形亦完成EMAIL方式回復在案。</text:p>
              </text:list-item>
              <text:list-item>
                <text:p text:style-name="P24">反應之滿意度歸本站每季評核績效。</text:p>
              </text:list-item>
            </text:list>
          </table:table-cell>
          <table:table-cell table:style-name="表格1.G2" office:value-type="string">
            <text:p text:style-name="P6">解除列管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LY008-10003002</text:span></text:p>
          </table:table-cell>
          <table:table-cell table:style-name="表格1.B2" office:value-type="string">
            <text:p text:style-name="P12">李中雄</text:p>
            <text:p text:style-name="P3"><text:span text:style-name="T5">0955-007183</text:span></text:p>
          </table:table-cell>
          <table:table-cell table:style-name="表格1.B2" office:value-type="string">
            <text:list xml:id="list3244564942" text:style-name="WW8Num39">
              <text:list-item>
                <text:p text:style-name="P25">遊客服務中心無服務人員。</text:p>
              </text:list-item>
              <text:list-item>
                <text:p text:style-name="P25">機場販賣部無發票逃稅。</text:p>
              </text:list-item>
            </text:list>
          </table:table-cell>
          <table:table-cell table:style-name="表格1.B2" office:value-type="string">
            <text:p text:style-name="P3"><text:span text:style-name="T5">100/03/23</text:span></text:p>
            <text:p text:style-name="P12">100/03/24</text:p>
          </table:table-cell>
          <table:table-cell table:style-name="表格1.B2" office:value-type="string">
            <text:p text:style-name="P12">局長信箱</text:p>
          </table:table-cell>
          <table:table-cell table:style-name="表格1.B2" office:value-type="string">
            <text:list xml:id="list2634641671" text:style-name="WW8Num25">
              <text:list-item>
                <text:p text:style-name="P26">收案後以電話通知收案編號並追問詳細建議情形。</text:p>
              </text:list-item>
              <text:list-item>
                <text:p text:style-name="P26">辦理情形：本站100年3月25日蘭業字第1000000440號函辦理回復。</text:p>
              </text:list-item>
              <text:list-item>
                <text:p text:style-name="P26">反應之滿意度歸本站每季評核績效。</text:p>
              </text:list-item>
            </text:list>
          </table:table-cell>
          <table:table-cell table:style-name="表格1.G2" office:value-type="string">
            <text:p text:style-name="P6">解除列管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12">總計</text:p>
          </table:table-cell>
          <table:covered-table-cell/>
          <table:table-cell table:style-name="表格1.C10" table:number-columns-spanned="5" office:value-type="string">
            <text:p text:style-name="P12">8件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3cm" fo:margin-left="1.9cm" fo:margin-right="1.8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蘭嶼航空站97年度(96</dc:title>
    <dc:subject/>
    <meta:keyword/>
    <dc:description/>
    <meta:initial-creator>User</meta:initial-creator>
    <meta:creation-date>2011-09-20T16:52:00</meta:creation-date>
    <dc:creator>Myson</dc:creator>
    <dc:date>2011-09-20T16:52:00</dc:date>
    <meta:editing-cycles>2</meta:editing-cycles>
    <meta:editing-duration>PT1M</meta:editing-duration>
    <meta:document-statistic meta:table-count="1" meta:image-count="0" meta:object-count="0" meta:page-count="1" meta:paragraph-count="107" meta:word-count="1181" meta:character-count="1657" meta:non-whitespace-character-count="1648"/>
    <meta:generator>LibreOffice/7.1.2.2$Windows_X86_64 LibreOffice_project/8a45595d069ef5570103caea1b71cc9d82b2aae4</meta:generator>
  </office:meta>
</office:document-meta>
</file>