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style:contextual-spacing="false" fo:line-height="0.706cm" fo:text-align="end" style:justify-single-word="false"/>
    </style:style>
    <style:style style:name="P2" style:family="paragraph" style:parent-style-name="Standard" style:master-page-name="Standard">
      <style:paragraph-properties fo:margin-top="0.318cm" fo:margin-bottom="0cm" style:contextual-spacing="false" fo:line-height="0.706cm" fo:text-align="center" style:justify-single-word="false" style:page-number="auto"/>
    </style:style>
    <style:style style:name="P3" style:family="paragraph" style:parent-style-name="Standard">
      <style:paragraph-properties fo:margin-top="0.635cm" fo:margin-bottom="0cm" style:contextual-spacing="false" fo:line-height="0.917cm"/>
      <style:text-properties style:font-name="標楷體" fo:font-size="16pt" style:font-name-asian="標楷體" style:font-size-asian="16pt" style:font-name-complex="標楷體" style:font-size-complex="18pt"/>
    </style:style>
    <style:style style:name="P4" style:family="paragraph" style:parent-style-name="Standard" style:list-style-name="WW8Num1">
      <style:paragraph-properties fo:margin-top="0.635cm" fo:margin-bottom="0cm" style:contextual-spacing="false" fo:line-height="0.917cm"/>
      <style:text-properties style:font-name="標楷體" fo:font-size="16pt" style:font-name-asian="標楷體" style:font-size-asian="16pt" style:font-name-complex="標楷體" style:font-size-complex="18pt"/>
    </style:style>
    <style:style style:name="P5" style:family="paragraph" style:parent-style-name="Standard">
      <style:paragraph-properties fo:margin-top="0.635cm" fo:margin-bottom="0cm" style:contextual-spacing="false" fo:line-height="0.917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margin-top="0.191cm" fo:margin-bottom="0cm" style:contextual-spacing="false" fo:line-height="0.917cm"/>
      <style:text-properties style:font-name="標楷體" fo:font-size="16pt" style:font-name-asian="標楷體" style:font-size-asian="16pt" style:font-name-complex="標楷體" style:font-size-complex="18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6pt" style:font-name-asian="標楷體" style:font-size-asian="16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蘭嶼航空站</text:span><text:span text:style-name="T2">身心障礙者標準運輸服務流程</text:span></text:p>
      <text:p text:style-name="P1"><text:span text:style-name="T3">（依每年度為民服務計畫修改） </text:span></text:p>
      <text:list xml:id="list3203056870" text:style-name="WW8Num1">
        <text:list-item>
          <text:p text:style-name="P4">目的：為能服務身心障礙者之旅客，使其在航空站期間 <text:s text:c="10"/>各項設施均能方便使用。特訂定本項運輸服務流程，在現有的設備下，使本航空站成為真正無障礙空間。</text:p>
        </text:list-item>
      </text:list>
      <text:p text:style-name="P3">二、身心障礙者運輸服務流程：</text:p>
      <text:list xml:id="list155355200551128" text:continue-numbering="true" text:style-name="WW8Num1">
        <text:list-item>
          <text:list>
            <text:list-item>
              <text:list>
                <text:list-item>
                  <text:list>
                    <text:list-item>
                      <text:p text:style-name="P6">遇有身心障礙之旅客到站：即由航空公司人員或業務專員主動趨前了解服務需要，若需要輪椅服務者，本航站主動提供輪椅並協助到達定位；若暫無需提供服務者，亦主動告知請於候機大廳休息等候。</text:p>
                    </text:list-item>
                    <text:list-item>
                      <text:p text:style-name="P6">當身心障礙者登機時：由航空公司負責協助其登機事宜，以身心障礙者優先登機。本站目前為多尼爾型螺旋槳小飛機，無空橋設施，直接由航空公司人員以人力方式負責協助登機(如佐證照片)。</text:p>
                    </text:list-item>
                    <text:list-item>
                      <text:p text:style-name="P6">身心障礙者下機離站時：由航空公司人員負責將其服務至航廈大廳，並提供運輸服務設備，再協助其搭乘交通工具離開航站。</text:p>
                    </text:list-item>
                  </text:list>
                </text:list-item>
              </text:list>
            </text:list-item>
          </text:list>
        </text:list-item>
      </text:list>
      <text:p text:style-name="Text_20_body_20_indent">三、本身心障礙者標準運輸服務流程，仍依本站現有設施及人力暫定之服務流程。隨時當依設施之改善或更新情形訂定更符合身心障礙者之標準運輸服務流程。</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29cm" fo:margin-right="0cm" fo:margin-top="0.635cm" fo:margin-bottom="0cm" style:contextual-spacing="false" fo:line-height="0.917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3.1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y </meta:initial-creator>
    <meta:creation-date>2011-08-17T16:46:00</meta:creation-date>
    <dc:creator>Myson</dc:creator>
    <dc:date>2011-08-17T16:46:00</dc:date>
    <meta:print-date>2007-07-26T10:56:00</meta:print-date>
    <meta:editing-cycles>2</meta:editing-cycles>
    <meta:editing-duration>PT1M</meta:editing-duration>
    <meta:document-statistic meta:table-count="0" meta:image-count="0" meta:object-count="0" meta:page-count="1" meta:paragraph-count="8" meta:word-count="420" meta:character-count="436" meta:non-whitespace-character-count="423"/>
    <meta:generator>LibreOffice/7.1.2.2$Windows_X86_64 LibreOffice_project/8a45595d069ef5570103caea1b71cc9d82b2aae4</meta:generator>
  </office:meta>
</office:document-meta>
</file>