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letter-kerning="false" style:font-name-asian="標楷體" style:font-size-asian="10pt" style:language-asian="none" style:country-asian="none" style:font-size-complex="14pt"/>
    </style:style>
    <style:style style:name="P2" style:family="paragraph" style:parent-style-name="Standard">
      <style:paragraph-properties>
        <style:tab-stops>
          <style:tab-stop style:position="3.307cm"/>
        </style:tab-stops>
      </style:paragraph-properties>
    </style:style>
    <style:style style:name="P3" style:family="paragraph" style:parent-style-name="說明辦法首行" style:list-style-name="" style:master-page-name="Standard">
      <style:paragraph-properties fo:margin-left="1.411cm" fo:margin-right="0cm" fo:line-height="0.847cm" fo:text-indent="-0.988cm" style:auto-text-indent="false" style:page-number="auto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="solid" draw:fill-color="#ffffff"/>
      <style:paragraph-properties fo:text-align="center" style:writing-mode="lr-tb"/>
    </style:style>
    <style:style style:name="P9" style:family="paragraph">
      <style:paragraph-properties fo:line-height="0.388cm" style:writing-mode="lr-tb"/>
    </style:style>
    <style:style style:name="P10" style:family="paragraph">
      <loext:graphic-properties draw:fill="solid" draw:fill-color="#ffffff"/>
      <style:paragraph-properties fo:line-height="0.388cm" style:writing-mode="lr-tb"/>
    </style:style>
    <style:style style:name="P11" style:family="paragraph">
      <style:paragraph-properties fo:margin-left="0.423cm" fo:margin-right="0cm" fo:text-indent="-0.422cm" style:writing-mode="lr-tb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1.53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4cm" fo:min-width="2.32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651cm" fo:min-width="2.32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764cm" fo:min-width="3.327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交通部民用航空局蘭嶼航空站出境（離站）無障礙服務流程圖</text:span></text:p>
      <text:p text:style-name="P1"><draw:g text:anchor-type="char" draw:z-index="0" draw:style-name="gr1"><draw:custom-shape draw:style-name="gr2" draw:text-style-name="P5" svg:width="2.267cm" svg:height="1.271cm" svg:x="4.558cm" svg:y="0.106cm"><text:p text:style-name="P4"><text:span text:style-name="T3">抵達機場</text:span><text:span text:style-name="T4">場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3" draw:text-style-name="P6" svg:x1="5.693cm" svg:y1="1.376cm" svg:x2="5.693cm" svg:y2="2.011cm"><text:p/></draw:line><draw:custom-shape draw:style-name="gr4" draw:text-style-name="P8" svg:width="5.67cm" svg:height="3.176cm" svg:x="2.858cm" svg:y="2.011cm"><text:p text:style-name="P7"><text:span text:style-name="T3">是否須航空站服務人員協助？</text:span></text:p><draw:enhanced-geometry svg:viewBox="0 0 21600 21600" draw:glue-points="10800 0 0 10800 10800 21600 21600 10800" draw:text-areas="5400 5400 16200 16200" draw:mirror-vertical="true" draw:text-rotate-angle="180" draw:type="flowchart-decision" draw:enhanced-path="M 0 10800 L 10800 0 21600 10800 10800 21600 0 10800 Z N"/></draw:custom-shape><draw:line draw:style-name="gr3" draw:text-style-name="P6" svg:x1="5.693cm" svg:y1="5.186cm" svg:x2="5.693cm" svg:y2="5.821cm"><text:p/></draw:line><draw:custom-shape draw:style-name="gr5" draw:text-style-name="P10" svg:width="2.835cm" svg:height="1.906cm" svg:x="4.274cm" svg:y="10.901cm"><text:p text:style-name="P9"><text:span text:style-name="T3">協助旅客至航空公司報到櫃檯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3" draw:text-style-name="P6" svg:x1="5.693cm" svg:y1="16.616cm" svg:x2="5.693cm" svg:y2="17.569cm"><text:p/></draw:line><draw:line draw:style-name="gr6" draw:text-style-name="P6" svg:x1="10.796cm" svg:y1="3.599cm" svg:x2="10.796cm" svg:y2="15.347cm"><text:p/></draw:line><draw:line draw:style-name="gr3" draw:text-style-name="P6" svg:x1="10.792cm" svg:y1="15.346cm" svg:x2="7.675cm" svg:y2="15.346cm"><text:p/></draw:line><draw:frame draw:style-name="gr7" draw:text-style-name="P5" svg:width="1.133cm" svg:height="1.271cm" svg:x="8.527cm" svg:y="1.694cm"><draw:text-box><text:p text:style-name="P4"><text:span text:style-name="T5">否</text:span></text:p></draw:text-box></draw:frame><draw:line draw:style-name="gr3" draw:text-style-name="P6" svg:x1="5.693cm" svg:y1="10.266cm" svg:x2="5.693cm" svg:y2="10.901cm"><text:p/></draw:line><draw:frame draw:style-name="gr7" draw:text-style-name="P5" svg:width="1.133cm" svg:height="0.953cm" svg:x="6.543cm" svg:y="4.869cm"><draw:text-box><text:p text:style-name="P4"><text:span text:style-name="T5">是</text:span></text:p><text:p text:style-name="P11"><text:span text:style-name="T4"><text:s text:c="4"/></text:span><text:span text:style-name="T4">s</text:span></text:p></draw:text-box></draw:frame><draw:custom-shape draw:style-name="gr2" draw:text-style-name="P8" svg:width="2.267cm" svg:height="1.271cm" svg:x="4.558cm" svg:y="17.569cm"><text:p text:style-name="P7"><text:span text:style-name="T3">登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gr8" draw:text-style-name="P5" svg:width="4.536cm" svg:height="4.446cm" svg:x="3.422cm" svg:y="5.821cm"><draw:text-box><text:p text:style-name="P4"><text:span text:style-name="T3">航站服務人員經確認需求並提供服務</text:span><text:span text:style-name="T3">(</text:span><text:span text:style-name="T3">輪椅、引導等。</text:span><text:span text:style-name="T3">)</text:span></text:p><text:p text:style-name="P7"><text:span text:style-name="T3">（需航站服務人員協助者可預先電話通知，或直接按服務鈴請求協助。）</text:span></text:p></draw:text-box></draw:frame><draw:custom-shape draw:style-name="gr9" draw:text-style-name="P8" svg:width="4.252cm" svg:height="2.858cm" svg:x="3.424cm" svg:y="13.759cm"><text:p text:style-name="P7"><text:span text:style-name="T3">旅客至報到櫃檯辦理報到，後續由航空公司作後續服務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6" draw:text-style-name="P6" svg:x1="8.527cm" svg:y1="3.599cm" svg:x2="10.794cm" svg:y2="3.599cm"><text:p/></draw:line><draw:line draw:style-name="gr3" draw:text-style-name="P6" svg:x1="5.693cm" svg:y1="12.806cm" svg:x2="5.693cm" svg:y2="13.759cm"><text:p/></draw:line></draw:g></text:p>
      <text:p text:style-name="Standard"/>
      <text:p text:style-name="Standard"/>
      <text:p text:style-name="Standard"/>
      <text:p text:style-name="P2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說明辦法首行" style:family="paragraph" style:parent-style-name="Standard" style:list-style-name="WW8Num1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z3" style:family="text">
      <style:text-properties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z4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2.861cm" fo:margin-left="3.861cm"/>
        </style:list-level-properties>
      </text:list-level-style-number>
      <text:list-level-style-number text:level="4" text:style-name="WW8Num1z3" style:num-suffix="." style:num-format="1, 2, 3, ..." text:display-levels="2">
        <style:list-level-properties text:list-level-position-and-space-mode="label-alignment">
          <style:list-level-label-alignment text:label-followed-by="nothing" fo:text-indent="-4.72cm" fo:margin-left="5.12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Myson</meta:initial-creator>
    <meta:creation-date>2011-09-20T16:50:00</meta:creation-date>
    <dc:creator>Myson</dc:creator>
    <dc:date>2011-09-20T16:50:00</dc:date>
    <meta:editing-cycles>2</meta:editing-cycles>
    <meta:document-statistic meta:table-count="0" meta:image-count="0" meta:object-count="0" meta:page-count="2" meta:paragraph-count="3" meta:word-count="27" meta:character-count="29" meta:non-whitespace-character-count="27"/>
    <meta:generator>LibreOffice/7.1.2.2$Windows_X86_64 LibreOffice_project/8a45595d069ef5570103caea1b71cc9d82b2aae4</meta:generator>
  </office:meta>
</office:document-meta>
</file>