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0pt" fo:language="none" fo:country="none" style:letter-kerning="false" style:font-name-asian="標楷體" style:font-size-asian="10pt" style:language-asian="none" style:country-asian="none" style:font-size-complex="14pt"/>
    </style:style>
    <style:style style:name="P3" style:family="paragraph" style:parent-style-name="Standard">
      <style:paragraph-properties>
        <style:tab-stops>
          <style:tab-stop style:position="3.307cm"/>
        </style:tab-stops>
      </style:paragraph-properties>
    </style:style>
    <style:style style:name="P4" style:family="paragraph" style:parent-style-name="Standard" style:master-page-name="Standard">
      <style:paragraph-properties fo:margin-top="0cm" fo:margin-bottom="0.635cm" style:contextual-spacing="false" fo:line-height="0.917cm" fo:text-align="center" style:justify-single-word="false" fo:orphans="2" fo:widows="2" style:page-number="auto"/>
    </style:style>
    <style:style style:name="P5" style:family="paragraph" style:parent-style-name="Standard" style:list-style-name="WW8Num7">
      <style:paragraph-properties fo:margin-left="1.752cm" fo:margin-right="0cm" fo:margin-top="0.191cm" fo:margin-bottom="0cm" style:contextual-spacing="false" fo:line-height="0.917cm" fo:text-indent="-0.501cm" style:auto-text-indent="false">
        <style:tab-stops>
          <style:tab-stop style:position="2cm"/>
        </style:tab-stops>
      </style:paragraph-properties>
    </style:style>
    <style:style style:name="P6" style:family="paragraph" style:parent-style-name="Standard" style:list-style-name="WW8Num7">
      <style:paragraph-properties fo:margin-left="1.752cm" fo:margin-right="0cm" fo:margin-top="0.191cm" fo:margin-bottom="0cm" style:contextual-spacing="false" fo:line-height="0.917cm" fo:text-indent="-0.501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說明辦法首行" style:list-style-name="WW8Num7">
      <style:paragraph-properties fo:line-height="0.847cm"/>
      <style:text-properties fo:font-size="14pt" style:letter-kerning="false" style:font-name-asian="標楷體" style:font-size-asian="14pt" style:font-size-complex="14pt"/>
    </style:style>
    <style:style style:name="P8" style:family="paragraph" style:parent-style-name="說明辦法首行" style:list-style-name="">
      <style:paragraph-properties fo:margin-left="1.27cm" fo:margin-right="0cm" fo:line-height="0.847cm" fo:text-indent="0cm" style:auto-text-indent="false"/>
    </style:style>
    <style:style style:name="P9" style:family="paragraph" style:parent-style-name="說明辦法首行" style:list-style-name="">
      <style:paragraph-properties fo:margin-left="1.411cm" fo:margin-right="0cm" fo:line-height="0.847cm" fo:text-indent="-0.988cm" style:auto-text-indent="false"/>
    </style:style>
    <style:style style:name="P10" style:family="paragraph" style:parent-style-name="說明辦法首行" style:list-style-name="">
      <style:paragraph-properties fo:margin-left="1.411cm" fo:margin-right="0cm" fo:line-height="0.847cm" fo:text-indent="-0.988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說明辦法首行" style:list-style-name="">
      <style:paragraph-properties fo:margin-left="1.411cm" fo:margin-right="0cm" fo:line-height="0.847cm" fo:text-indent="-0.988cm" style:auto-text-indent="false"/>
      <style:text-properties fo:font-size="14pt" style:letter-kerning="false" style:font-name-asian="標楷體" style:font-size-asian="14pt" style:font-size-complex="14pt"/>
    </style:style>
    <style:style style:name="P12" style:family="paragraph" style:parent-style-name="說明辦法首行" style:list-style-name="">
      <style:paragraph-properties fo:margin-left="0.568cm" fo:margin-right="0cm" fo:line-height="0.847cm" fo:text-indent="0cm" style:auto-text-indent="false"/>
    </style:style>
    <style:style style:name="P13" style:family="paragraph" style:parent-style-name="說明辦法首行" style:list-style-name="">
      <style:paragraph-properties fo:margin-left="2.05cm" fo:margin-right="0cm" fo:line-height="0.847cm" fo:text-indent="-1.482cm" style:auto-text-indent="false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P16" style:family="paragraph">
      <style:paragraph-properties fo:line-height="0.388cm" fo:text-align="center"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style:paragraph-properties fo:line-height="0.388cm" style:writing-mode="lr-tb"/>
    </style:style>
    <style:style style:name="P21" style:family="paragraph">
      <loext:graphic-properties draw:fill="solid" draw:fill-color="#ffffff"/>
      <style:paragraph-properties fo:line-height="0.388cm" style:writing-mode="lr-tb"/>
    </style:style>
    <style:style style:name="P22" style:family="paragraph">
      <style:paragraph-properties fo:margin-left="0.423cm" fo:margin-right="0cm" fo:text-indent="-0.422cm" style:writing-mode="lr-tb"/>
    </style:style>
    <style:style style:name="T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333333" loext:opacity="100%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6" style:family="text">
      <style:text-properties fo:color="#333333" loext:opacity="100%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7" style:family="text">
      <style:text-properties fo:color="#333333" loext:opacity="100%" style:font-name="標楷體" style:font-name-complex="新細明體" style:font-weight-complex="bold"/>
    </style:style>
    <style:style style:name="T8" style:family="text">
      <style:text-properties fo:font-size="14pt" style:letter-kerning="false" style:font-name-asian="標楷體" style:font-size-asian="14pt" style:font-size-complex="14pt"/>
    </style:style>
    <style:style style:name="T9" style:family="text">
      <style:text-properties fo:font-size="14pt" style:letter-kerning="false" style:font-name-asian="標楷體" style:font-size-asian="14pt" style:font-size-complex="14pt"/>
    </style:style>
    <style:style style:name="T10" style:family="text"/>
    <style:style style:name="T11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2cm" fo:min-width="2.928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34cm" fo:min-width="3.937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3.239cm" fo:min-width="3.62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286cm" fo:min-width="2.667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2.928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1.536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34cm" fo:min-width="2.328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651cm" fo:min-width="2.327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764cm" fo:min-width="3.327cm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身心障礙者自抵機場至離開機場之服務作業流程"/><text:span text:style-name="T5">蘭嶼航空站</text:span><text:span text:style-name="T5">身心障礙</text:span><text:span text:style-name="T5">旅客服務</text:span><text:bookmark-end text:name="身心障礙者自抵機場至離開機場之服務作業流程"/><text:span text:style-name="T5">指引</text:span></text:p>
      <text:list xml:id="list1107778300" text:style-name="WW8Num7">
        <text:list-item>
          <text:p text:style-name="P7">前言</text:p>
        </text:list-item>
      </text:list>
      <text:p text:style-name="P8"><text:span text:style-name="T8">為協助身心障礙及行動不便旅客，自抵達航空站起，迄搭機為止，或自外地飛抵航空站至離開航空站等兩項時程，提供專業服務人員及優質無障礙軟硬體服務，特訂定本服務指引。</text:span></text:p>
      <text:list xml:id="list155420893073442" text:continue-numbering="true" text:style-name="WW8Num7">
        <text:list-item>
          <text:p text:style-name="P7">服務指引內容</text:p>
        </text:list-item>
      </text:list>
      <text:p text:style-name="P9"><text:span text:style-name="T8">一、服務對象：身心障礙（如肢體、視覺、聽覺等障礙者）及行動不便（如病患、老人、孕婦、嬰幼兒童等）之旅客皆為航空站無障礙服務之對象。</text:span></text:p>
      <text:p text:style-name="P9"><text:span text:style-name="T8">二、</text:span><text:span text:style-name="T1">無障礙服務項目：</text:span></text:p>
      <text:p text:style-name="P12"><text:span text:style-name="T8">（一）航空站無障礙服務座椅。</text:span></text:p>
      <text:p text:style-name="P12"><text:span text:style-name="T8">（二）輪椅出借</text:span></text:p>
      <text:p text:style-name="P12"><text:span text:style-name="T8">（三）視障者之引導服務</text:span></text:p>
      <text:p text:style-name="P12"><text:span text:style-name="T8">（四）聽障者之服務</text:span></text:p>
      <text:p text:style-name="P13"><text:span text:style-name="T8">（五）無障礙設施（如：停車場、服務鈴、服務電話、斜坡道、盥洗室、公共電話、輪椅、</text:span><text:span text:style-name="T1">斜坡式搭機輔具</text:span><text:span text:style-name="T8">等）</text:span></text:p>
      <text:p text:style-name="P9"><text:span text:style-name="T8">三、服務內容：依搭機程序及區位，區分為航空站服務及航空公司無障礙服務。從旅客報到櫃檯到登機門，或從到達之登機門到迎客大廳及陸上交通候車處，由航空公司工作人員服務引導。</text:span></text:p>
      <text:p text:style-name="P9"><text:span text:style-name="T8">四、</text:span><text:span text:style-name="T1">無障礙服務窗口及電話： </text:span></text:p>
      <text:p text:style-name="P12"><text:span text:style-name="T8">（一）航空站無障礙服務座椅及標示。</text:span></text:p>
      <text:p text:style-name="P12"><text:span text:style-name="T8">（二）航空站無障礙服務電話(089-732220)及傳真(089-732279)。</text:span></text:p>
      <text:p text:style-name="P12"><text:span text:style-name="T8">（三）航空站無障礙服務時間08：00~17：00。</text:span></text:p>
      <text:list xml:id="list155420645528003" text:continue-numbering="true" text:style-name="WW8Num7">
        <text:list-item>
          <text:p text:style-name="P7">服務指引流程</text:p>
          <text:list>
            <text:list-item>
              <text:list>
                <text:list-item>
                  <text:list>
                    <text:list-item>
                      <text:p text:style-name="P5"><text:span text:style-name="T3">身心障礙者出境(離站)：航站大門設有專用服務鈴，有需服務則由本站服務人員趨前了解服務需要，若需要輪椅服務者，由本站主動提供輪椅並協助至航空公司報到櫃檯；若暫無需提供服務者，亦主動告知請於候機大廳無障礙服務座椅等候或指引報到櫃檯。身心障礙者到達報告櫃檯後，則由航空公司服務人員提供後續(登機、搭機輔具等)服務。</text:span></text:p>
                    </text:list-item>
                    <text:list-item>
                      <text:p text:style-name="P6"><text:span text:style-name="T3">身心障礙者入境(到站)：由航空公司服務人員負責協助引導至到站大廳，等候接機親屬；或無接機親屬，則引導至本站無障礙服務座椅休息，由本站服務人員提供後續服務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8">一、交通部民用航空局蘭嶼航空站出境（離站）無障礙服務流程圖</text:span></text:p>
      <text:p text:style-name="P2"><draw:g text:anchor-type="char" draw:z-index="3" draw:style-name="gr1"><draw:custom-shape draw:style-name="gr10" draw:text-style-name="P19" svg:width="2.267cm" svg:height="1.271cm" svg:x="4.558cm" svg:y="0.106cm"><text:p text:style-name="P18"><text:span text:style-name="T11">抵達機場</text:span><text:span text:style-name="T13">場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6" draw:text-style-name="P17" svg:x1="5.693cm" svg:y1="1.376cm" svg:x2="5.693cm" svg:y2="2.011cm"><text:p/></draw:line><draw:custom-shape draw:style-name="gr11" draw:text-style-name="P15" svg:width="5.67cm" svg:height="3.176cm" svg:x="2.858cm" svg:y="2.011cm"><text:p text:style-name="P14"><text:span text:style-name="T11">是否須航空站服務人員協助？</text:span></text:p><draw:enhanced-geometry svg:viewBox="0 0 21600 21600" draw:glue-points="10800 0 0 10800 10800 21600 21600 10800" draw:text-areas="5400 5400 16200 16200" draw:mirror-vertical="true" draw:text-rotate-angle="180" draw:type="flowchart-decision" draw:enhanced-path="M 0 10800 L 10800 0 21600 10800 10800 21600 0 10800 Z N"/></draw:custom-shape><draw:line draw:style-name="gr6" draw:text-style-name="P17" svg:x1="5.693cm" svg:y1="5.186cm" svg:x2="5.693cm" svg:y2="5.821cm"><text:p/></draw:line><draw:custom-shape draw:style-name="gr12" draw:text-style-name="P21" svg:width="2.835cm" svg:height="1.906cm" svg:x="4.274cm" svg:y="10.901cm"><text:p text:style-name="P20"><text:span text:style-name="T11">協助旅客至航空公司報到櫃檯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6" draw:text-style-name="P17" svg:x1="5.693cm" svg:y1="16.616cm" svg:x2="5.693cm" svg:y2="17.569cm"><text:p/></draw:line><draw:line draw:style-name="gr7" draw:text-style-name="P17" svg:x1="10.796cm" svg:y1="3.599cm" svg:x2="10.796cm" svg:y2="15.347cm"><text:p/></draw:line><draw:line draw:style-name="gr6" draw:text-style-name="P17" svg:x1="10.792cm" svg:y1="15.346cm" svg:x2="7.675cm" svg:y2="15.346cm"><text:p/></draw:line><draw:frame draw:style-name="gr8" draw:text-style-name="P19" svg:width="1.133cm" svg:height="1.271cm" svg:x="8.527cm" svg:y="1.694cm"><draw:text-box><text:p text:style-name="P18"><text:span text:style-name="T12">否</text:span></text:p></draw:text-box></draw:frame><draw:line draw:style-name="gr6" draw:text-style-name="P17" svg:x1="5.693cm" svg:y1="10.266cm" svg:x2="5.693cm" svg:y2="10.901cm"><text:p/></draw:line><draw:frame draw:style-name="gr8" draw:text-style-name="P19" svg:width="1.133cm" svg:height="0.953cm" svg:x="6.543cm" svg:y="4.869cm"><draw:text-box><text:p text:style-name="P18"><text:span text:style-name="T12">是</text:span></text:p><text:p text:style-name="P22"><text:span text:style-name="T13"><text:s text:c="4"/></text:span><text:span text:style-name="T13">s</text:span></text:p></draw:text-box></draw:frame><draw:custom-shape draw:style-name="gr10" draw:text-style-name="P15" svg:width="2.267cm" svg:height="1.271cm" svg:x="4.558cm" svg:y="17.569cm"><text:p text:style-name="P14"><text:span text:style-name="T11">登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13" draw:text-style-name="P19" svg:width="4.536cm" svg:height="4.446cm" svg:x="3.422cm" svg:y="5.821cm"><draw:text-box><text:p text:style-name="P18"><text:span text:style-name="T11">航站服務人員經確認需求並提供服務</text:span><text:span text:style-name="T11">(</text:span><text:span text:style-name="T11">輪椅、引導等。</text:span><text:span text:style-name="T11">)</text:span></text:p><text:p text:style-name="P14"><text:span text:style-name="T11">（需航站服務人員協助者可預先電話通知，或直接按服務鈴請求協助。）</text:span></text:p></draw:text-box></draw:frame><draw:custom-shape draw:style-name="gr14" draw:text-style-name="P15" svg:width="4.252cm" svg:height="2.858cm" svg:x="3.424cm" svg:y="13.759cm"><text:p text:style-name="P14"><text:span text:style-name="T11">旅客至報到櫃檯辦理報到，後續由航空公司作後續服務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7" draw:text-style-name="P17" svg:x1="8.527cm" svg:y1="3.599cm" svg:x2="10.794cm" svg:y2="3.599cm"><text:p/></draw:line><draw:line draw:style-name="gr6" draw:text-style-name="P17" svg:x1="5.693cm" svg:y1="12.806cm" svg:x2="5.693cm" svg:y2="13.759cm"><text:p/></draw:line></draw:g></text:p>
      <text:p text:style-name="Standard"/>
      <text:p text:style-name="Standard"/>
      <text:p text:style-name="Standard"/>
      <text:p text:style-name="P3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tab/></text:p>
      <text:p text:style-name="Standard"/>
      <text:p text:style-name="Standard"/>
      <text:p text:style-name="Standard"/>
      <text:p text:style-name="Standard"/>
      <text:p text:style-name="Standard"><draw:g text:anchor-type="char" draw:z-index="4" draw:style-name="gr1"><draw:custom-shape draw:style-name="gr2" draw:text-style-name="P15" svg:width="3.811cm" svg:height="0.953cm" svg:x="3.811cm" svg:y="0.953cm"><text:p text:style-name="P14"><text:span text:style-name="T11">航機抵達航站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3" draw:text-style-name="P15" svg:width="4.446cm" svg:height="1.588cm" svg:x="3.493cm" svg:y="3.176cm"><text:p text:style-name="P14"><text:span text:style-name="T11">由航空公司服務人員協助旅客出站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15" svg:width="8.256cm" svg:height="6.986cm" svg:x="1.588cm" svg:y="5.716cm"><text:p text:style-name="P14"><text:span text:style-name="T11">有否親友接送</text:span></text:p><text:p text:style-name="P16"><text:span text:style-name="T11">(</text:span><text:span text:style-name="T11">若旅客需等候親友，則由航空公司服務人員帶領至無障礙服務座椅等候，由本站服務人員接續服務</text:span><text:span text:style-name="T11">)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5" draw:text-style-name="P15" svg:width="3.176cm" svg:height="2.541cm" svg:x="11.748cm" svg:y="7.938cm"><text:p text:style-name="P14"><text:span text:style-name="T11">航空公司服務人員協助旅客搭乘運輸工具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6" draw:text-style-name="P17" svg:x1="5.716cm" svg:y1="1.906cm" svg:x2="5.716cm" svg:y2="3.176cm"><text:p/></draw:line><draw:line draw:style-name="gr6" draw:text-style-name="P17" svg:x1="5.716cm" svg:y1="4.763cm" svg:x2="5.716cm" svg:y2="5.716cm"><text:p/></draw:line><draw:line draw:style-name="gr6" draw:text-style-name="P17" svg:x1="5.716cm" svg:y1="12.701cm" svg:x2="5.716cm" svg:y2="15.559cm"><text:p/></draw:line><draw:line draw:style-name="gr6" draw:text-style-name="P17" svg:x1="9.843cm" svg:y1="9.208cm" svg:x2="11.748cm" svg:y2="9.208cm"><text:p/></draw:line><draw:line draw:style-name="gr7" draw:text-style-name="P17" svg:x1="13.336cm" svg:y1="10.478cm" svg:x2="13.336cm" svg:y2="16.193cm"><text:p/></draw:line><draw:line draw:style-name="gr6" draw:text-style-name="P17" svg:x1="13.336cm" svg:y1="16.193cm" svg:x2="7.621cm" svg:y2="16.193cm"><text:p/></draw:line><draw:frame draw:style-name="gr8" draw:text-style-name="P19" svg:width="1.271cm" svg:height="0.953cm" svg:x="9.843cm" svg:y="7.938cm"><draw:text-box><text:p text:style-name="P18"><text:span text:style-name="T12">否</text:span></text:p><text:p text:style-name="P18"><text:span text:style-name="T13"/></text:p></draw:text-box></draw:frame><draw:frame draw:style-name="gr8" draw:text-style-name="P19" svg:width="1.906cm" svg:height="0.953cm" svg:x="6.351cm" svg:y="13.336cm"><draw:text-box><text:p text:style-name="P18"><text:span text:style-name="T12">是</text:span></text:p><text:p text:style-name="P18"><text:span text:style-name="T13"/></text:p></draw:text-box></draw:frame><draw:custom-shape draw:style-name="gr9" draw:text-style-name="P15" svg:width="3.811cm" svg:height="1.271cm" svg:x="3.811cm" svg:y="15.558cm"><text:p text:style-name="P14"><text:span text:style-name="T11">離站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text:span text:style-name="T3">二、交通部民用航空局蘭嶼航空站入境（到站）無障礙服務流程圖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說明辦法首行" style:family="paragraph" style:parent-style-name="Standard" style:list-style-name="WW8Num5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2z3" style:family="text">
      <style:text-properties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2z4" style:family="text"/>
    <style:style style:name="WW8Num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3z3" style:family="text">
      <style:text-properties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3z4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5z3" style:family="text">
      <style:text-properties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z4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8z3" style:family="text">
      <style:text-properties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8z4" style:family="text"/>
    <style:style style:name="WW8Num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9z3" style:family="text">
      <style:text-properties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9z4" style:family="text"/>
    <style:style style:name="WW8Num10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0z3" style:family="text">
      <style:text-properties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0z4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2cm" fo:margin-left="2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2.861cm" fo:margin-left="3.861cm"/>
        </style:list-level-properties>
      </text:list-level-style-number>
      <text:list-level-style-number text:level="4" text:style-name="WW8Num2z3" style:num-suffix="." style:num-format="1, 2, 3, ..." text:display-levels="2">
        <style:list-level-properties text:list-level-position-and-space-mode="label-alignment">
          <style:list-level-label-alignment text:label-followed-by="nothing" fo:text-indent="-4.72cm" fo:margin-left="5.121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2cm" fo:margin-left="2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2.861cm" fo:margin-left="3.861cm"/>
        </style:list-level-properties>
      </text:list-level-style-number>
      <text:list-level-style-number text:level="4" text:style-name="WW8Num3z3" style:num-suffix="." style:num-format="1, 2, 3, ..." text:display-levels="2">
        <style:list-level-properties text:list-level-position-and-space-mode="label-alignment">
          <style:list-level-label-alignment text:label-followed-by="nothing" fo:text-indent="-4.72cm" fo:margin-left="5.121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2cm" fo:margin-left="2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2.861cm" fo:margin-left="3.861cm"/>
        </style:list-level-properties>
      </text:list-level-style-number>
      <text:list-level-style-number text:level="4" text:style-name="WW8Num5z3" style:num-suffix="." style:num-format="1, 2, 3, ..." text:display-levels="2">
        <style:list-level-properties text:list-level-position-and-space-mode="label-alignment">
          <style:list-level-label-alignment text:label-followed-by="nothing" fo:text-indent="-4.72cm" fo:margin-left="5.121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nothing" fo:text-indent="-2cm" fo:margin-left="2cm"/>
        </style:list-level-properties>
      </text:list-level-style-number>
      <text:list-level-style-number text:level="2" text:style-name="WW8Num8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8z0" style:num-suffix="." style:num-format="1, 2, 3, ..." text:display-levels="2">
        <style:list-level-properties text:list-level-position-and-space-mode="label-alignment">
          <style:list-level-label-alignment text:label-followed-by="nothing" fo:text-indent="-2.861cm" fo:margin-left="3.861cm"/>
        </style:list-level-properties>
      </text:list-level-style-number>
      <text:list-level-style-number text:level="4" text:style-name="WW8Num8z3" style:num-suffix="." style:num-format="1, 2, 3, ..." text:display-levels="2">
        <style:list-level-properties text:list-level-position-and-space-mode="label-alignment">
          <style:list-level-label-alignment text:label-followed-by="nothing" fo:text-indent="-4.72cm" fo:margin-left="5.121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suffix=".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suffix=".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nothing" fo:text-indent="-2cm" fo:margin-left="2cm"/>
        </style:list-level-properties>
      </text:list-level-style-number>
      <text:list-level-style-number text:level="2" text:style-name="WW8Num9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9z0" style:num-suffix="." style:num-format="1, 2, 3, ..." text:display-levels="2">
        <style:list-level-properties text:list-level-position-and-space-mode="label-alignment">
          <style:list-level-label-alignment text:label-followed-by="nothing" fo:text-indent="-2.861cm" fo:margin-left="3.861cm"/>
        </style:list-level-properties>
      </text:list-level-style-number>
      <text:list-level-style-number text:level="4" text:style-name="WW8Num9z3" style:num-suffix="." style:num-format="1, 2, 3, ..." text:display-levels="2">
        <style:list-level-properties text:list-level-position-and-space-mode="label-alignment">
          <style:list-level-label-alignment text:label-followed-by="nothing" fo:text-indent="-4.72cm" fo:margin-left="5.121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nothing" fo:text-indent="-2cm" fo:margin-left="2cm"/>
        </style:list-level-properties>
      </text:list-level-style-number>
      <text:list-level-style-number text:level="2" text:style-name="WW8Num10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0z0" style:num-suffix="." style:num-format="1, 2, 3, ..." text:display-levels="2">
        <style:list-level-properties text:list-level-position-and-space-mode="label-alignment">
          <style:list-level-label-alignment text:label-followed-by="nothing" fo:text-indent="-2.861cm" fo:margin-left="3.861cm"/>
        </style:list-level-properties>
      </text:list-level-style-number>
      <text:list-level-style-number text:level="4" text:style-name="WW8Num10z3" style:num-suffix="." style:num-format="1, 2, 3, ..." text:display-levels="2">
        <style:list-level-properties text:list-level-position-and-space-mode="label-alignment">
          <style:list-level-label-alignment text:label-followed-by="nothing" fo:text-indent="-4.72cm" fo:margin-left="5.121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4" style:num-suffix=".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4" style:num-suffix=".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3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02cm" fo:margin-top="1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身心障礙者自抵機場至離開機場之服務作業流程</dc:title>
    <dc:subject/>
    <meta:keyword/>
    <dc:description/>
    <meta:initial-creator>LIAO</meta:initial-creator>
    <meta:creation-date>2011-09-20T16:50:00</meta:creation-date>
    <dc:creator>Myson</dc:creator>
    <dc:date>2011-09-20T16:50:00</dc:date>
    <meta:print-date>2011-01-06T16:16:00</meta:print-date>
    <meta:editing-cycles>2</meta:editing-cycles>
    <meta:editing-duration>PT1M</meta:editing-duration>
    <meta:document-statistic meta:table-count="0" meta:image-count="0" meta:object-count="0" meta:page-count="3" meta:paragraph-count="24" meta:word-count="722" meta:character-count="755" meta:non-whitespace-character-count="752"/>
    <meta:generator>LibreOffice/7.1.2.2$Windows_X86_64 LibreOffice_project/8a45595d069ef5570103caea1b71cc9d82b2aae4</meta:generator>
  </office:meta>
</office:document-meta>
</file>