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line-height="0.388cm" fo:text-align="center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/>
    <style:style style:name="T3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2cm" fo:min-width="2.92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34cm" fo:min-width="3.93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239cm" fo:min-width="3.62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286cm" fo:min-width="2.66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2.928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1" draw:style-name="gr1"><draw:custom-shape draw:style-name="gr2" draw:text-style-name="P4" svg:width="3.811cm" svg:height="0.953cm" svg:x="3.811cm" svg:y="0.953cm"><text:p text:style-name="P3"><text:span text:style-name="T3">航機抵達航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3" draw:text-style-name="P4" svg:width="4.446cm" svg:height="1.588cm" svg:x="3.493cm" svg:y="3.176cm"><text:p text:style-name="P3"><text:span text:style-name="T3">由航空公司服務人員協助旅客出站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4" svg:width="8.256cm" svg:height="6.986cm" svg:x="1.588cm" svg:y="5.716cm"><text:p text:style-name="P3"><text:span text:style-name="T3">有否親友接送</text:span></text:p><text:p text:style-name="P5"><text:span text:style-name="T3">(</text:span><text:span text:style-name="T3">若旅客需等候親友，則由航空公司服務人員帶領至無障礙服務座椅等候，由本站服務人員接續服務</text:span><text:span text:style-name="T3">)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4" svg:width="3.176cm" svg:height="2.541cm" svg:x="11.748cm" svg:y="7.938cm"><text:p text:style-name="P3"><text:span text:style-name="T3">航空公司服務人員協助旅客搭乘運輸工具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6" svg:x1="5.716cm" svg:y1="1.906cm" svg:x2="5.716cm" svg:y2="3.176cm"><text:p/></draw:line><draw:line draw:style-name="gr6" draw:text-style-name="P6" svg:x1="5.716cm" svg:y1="4.763cm" svg:x2="5.716cm" svg:y2="5.716cm"><text:p/></draw:line><draw:line draw:style-name="gr6" draw:text-style-name="P6" svg:x1="5.716cm" svg:y1="12.701cm" svg:x2="5.716cm" svg:y2="15.559cm"><text:p/></draw:line><draw:line draw:style-name="gr6" draw:text-style-name="P6" svg:x1="9.843cm" svg:y1="9.208cm" svg:x2="11.748cm" svg:y2="9.208cm"><text:p/></draw:line><draw:line draw:style-name="gr7" draw:text-style-name="P6" svg:x1="13.336cm" svg:y1="10.478cm" svg:x2="13.336cm" svg:y2="16.193cm"><text:p/></draw:line><draw:line draw:style-name="gr6" draw:text-style-name="P6" svg:x1="13.336cm" svg:y1="16.193cm" svg:x2="7.621cm" svg:y2="16.193cm"><text:p/></draw:line><draw:frame draw:style-name="gr8" draw:text-style-name="P8" svg:width="1.271cm" svg:height="0.953cm" svg:x="9.843cm" svg:y="7.938cm"><draw:text-box><text:p text:style-name="P7"><text:span text:style-name="T4">否</text:span></text:p><text:p text:style-name="P7"><text:span text:style-name="T5"/></text:p></draw:text-box></draw:frame><draw:frame draw:style-name="gr8" draw:text-style-name="P8" svg:width="1.906cm" svg:height="0.953cm" svg:x="6.351cm" svg:y="13.336cm"><draw:text-box><text:p text:style-name="P7"><text:span text:style-name="T4">是</text:span></text:p><text:p text:style-name="P7"><text:span text:style-name="T5"/></text:p></draw:text-box></draw:frame><draw:custom-shape draw:style-name="gr9" draw:text-style-name="P4" svg:width="3.811cm" svg:height="1.271cm" svg:x="3.811cm" svg:y="15.558cm"><text:p text:style-name="P3"><text:span text:style-name="T3">離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text:span text:style-name="T1">交通部民用航空局蘭嶼航空站入境（到站）無障礙服務流程圖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說明辦法首行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z3" style:family="text">
      <style:text-properties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z4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2cm" fo:margin-left="2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2.861cm" fo:margin-left="3.861cm"/>
        </style:list-level-properties>
      </text:list-level-style-number>
      <text:list-level-style-number text:level="4" text:style-name="WW8Num1z3" style:num-suffix="." style:num-format="1, 2, 3, ..." text:display-levels="2">
        <style:list-level-properties text:list-level-position-and-space-mode="label-alignment">
          <style:list-level-label-alignment text:label-followed-by="nothing" fo:text-indent="-4.72cm" fo:margin-left="5.12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3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02cm" fo:margin-top="1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Myson</meta:initial-creator>
    <meta:creation-date>2011-09-20T16:50:00</meta:creation-date>
    <dc:creator>Myson</dc:creator>
    <dc:date>2011-09-20T16:50:00</dc:date>
    <meta:editing-cycles>2</meta:editing-cycles>
    <meta:document-statistic meta:table-count="0" meta:image-count="0" meta:object-count="0" meta:page-count="1" meta:paragraph-count="2" meta:word-count="28" meta:character-count="28" meta:non-whitespace-character-count="28"/>
    <meta:generator>LibreOffice/7.1.2.2$Windows_X86_64 LibreOffice_project/8a45595d069ef5570103caea1b71cc9d82b2aae4</meta:generator>
  </office:meta>
</office:document-meta>
</file>