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line-height="0.741cm" fo:text-align="center" style:writing-mode="lr-tb"/>
    </style:style>
    <style:style style:name="P5" style:family="paragraph">
      <loext:graphic-properties draw:fill="solid" draw:fill-color="#ffffff"/>
      <style:paragraph-properties fo:line-height="0.741cm" fo:text-align="center" style:writing-mode="lr-tb"/>
    </style:style>
    <style:style style:name="P6" style:family="paragraph">
      <style:paragraph-properties fo:line-height="1.235cm" fo:text-align="center" style:writing-mode="lr-tb"/>
    </style:style>
    <style:style style:name="P7" style:family="paragraph">
      <loext:graphic-properties draw:fill="solid" draw:fill-color="#ffffff"/>
      <style:paragraph-properties fo:line-height="1.235cm"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line-height="0.635cm" style:writing-mode="lr-tb"/>
    </style:style>
    <style:style style:name="P11" style:family="paragraph">
      <loext:graphic-properties draw:fill="solid" draw:fill-color="#ffffff"/>
      <style:paragraph-properties fo:line-height="0.635cm" style:writing-mode="lr-tb"/>
    </style:style>
    <style:style style:name="P12" style:family="paragraph">
      <style:paragraph-properties fo:line-height="1.235cm" style:writing-mode="lr-tb"/>
    </style:style>
    <style:style style:name="P13" style:family="paragraph">
      <loext:graphic-properties draw:fill="solid" draw:fill-color="#ffffff"/>
      <style:paragraph-properties fo:line-height="1.235cm" style:writing-mode="lr-tb"/>
    </style:style>
    <style:style style:name="P14" style:family="paragraph">
      <style:paragraph-properties fo:margin-top="0.004cm" fo:margin-bottom="0cm" fo:text-align="center" style:writing-mode="lr-tb"/>
    </style:style>
    <style:style style:name="P15" style:family="paragraph">
      <loext:graphic-properties draw:fill="solid" draw:fill-color="#ffffff"/>
      <style:paragraph-properties fo:margin-top="0.004cm" fo:margin-bottom="0cm"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loext:opacity="0%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46cm" fo:min-width="5.49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46cm" fo:min-width="6.49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147cm" fo:min-width="6.49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46cm" fo:min-width="4.99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二</text:span><text:span text:style-name="T2"> <text:s text:c="6"/>民用航空局蘭嶼航空站</text:span></text:p>
      <text:p text:style-name="P1"><draw:line text:anchor-type="char" draw:z-index="9" draw:style-name="gr1" draw:text-style-name="P3" svg:x1="4.44cm" svg:y1="4.128cm" svg:x2="4.44cm" svg:y2="4.978cm"><text:p/></draw:line><draw:line text:anchor-type="char" draw:z-index="10" draw:style-name="gr1" draw:text-style-name="P3" svg:x1="11.748cm" svg:y1="4.124cm" svg:x2="11.748cm" svg:y2="4.974cm"><text:p/></draw:line><draw:custom-shape text:anchor-type="char" draw:z-index="11" draw:style-name="gr3" draw:text-style-name="P7" svg:width="7.002cm" svg:height="2.001cm" svg:x="0.635cm" svg:y="21.424cm"><text:p text:style-name="P6"><text:span text:style-name="T5">申請人取得政府資訊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8" draw:style-name="gr1" draw:text-style-name="P3" svg:x1="4.44cm" svg:y1="20.285cm" svg:x2="4.44cm" svg:y2="21.386cm"><text:p/></draw:line><draw:custom-shape text:anchor-type="char" draw:z-index="12" draw:style-name="gr2" draw:text-style-name="P9" svg:width="6.002cm" svg:height="2.001cm" svg:x="9.239cm" svg:y="18.355cm"><text:p text:style-name="P8"><text:span text:style-name="T5">通知申請人、並敘明理由及申訴方式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1" draw:text-style-name="P3" svg:x1="12.065cm" svg:y1="17.251cm" svg:x2="12.065cm" svg:y2="18.352cm"><text:p/></draw:line><draw:custom-shape text:anchor-type="char" draw:z-index="13" draw:style-name="gr3" draw:text-style-name="P9" svg:width="7.002cm" svg:height="2.001cm" svg:x="0.619cm" svg:y="18.284cm"><text:p text:style-name="P8"><text:span text:style-name="T5">通知申請人，如涉及收費並告知收費標準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1" draw:text-style-name="P3" svg:x1="4.44cm" svg:y1="17.145cm" svg:x2="4.44cm" svg:y2="18.246cm"><text:p/></draw:line><draw:custom-shape text:anchor-type="char" draw:z-index="15" draw:style-name="gr2" draw:text-style-name="P7" svg:width="6.002cm" svg:height="2.001cm" svg:x="9.239cm" svg:y="15.24cm"><text:p text:style-name="P6"><text:span text:style-name="T5">不同意提供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2" draw:style-name="gr1" draw:text-style-name="P3" svg:x1="4.44cm" svg:y1="13.545cm" svg:x2="4.44cm" svg:y2="15.134cm"><text:p/></draw:line><draw:line text:anchor-type="char" draw:z-index="19" draw:style-name="gr1" draw:text-style-name="P3" svg:x1="12.065cm" svg:y1="14.288cm" svg:x2="12.065cm" svg:y2="15.241cm"><text:p/></draw:line><draw:line text:anchor-type="char" draw:z-index="20" draw:style-name="gr1" draw:text-style-name="P3" svg:x1="4.44cm" svg:y1="14.288cm" svg:x2="12.041cm" svg:y2="14.288cm"><text:p/></draw:line><draw:custom-shape text:anchor-type="char" draw:z-index="21" draw:style-name="gr2" draw:text-style-name="P5" svg:width="6.002cm" svg:height="2.001cm" svg:x="1.588cm" svg:y="11.546cm"><text:p text:style-name="P4"><text:span text:style-name="T4">承辦人【彙整】</text:span></text:p><text:p text:style-name="P4"><text:span text:style-name="T4">簽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3" draw:style-name="gr1" draw:text-style-name="P3" svg:x1="4.44cm" svg:y1="10.478cm" svg:x2="4.44cm" svg:y2="11.528cm"><text:p/></draw:line><draw:line text:anchor-type="char" draw:z-index="6" draw:style-name="gr1" draw:text-style-name="P3" svg:x1="11.748cm" svg:y1="6.985cm" svg:x2="11.748cm" svg:y2="8.135cm"><text:p/></draw:line><draw:line text:anchor-type="char" draw:z-index="5" draw:style-name="gr1" draw:text-style-name="P3" svg:x1="4.44cm" svg:y1="6.985cm" svg:x2="4.44cm" svg:y2="8.035cm"><text:p/></draw:line><draw:custom-shape text:anchor-type="char" draw:z-index="14" draw:style-name="gr2" draw:text-style-name="P7" svg:width="6.002cm" svg:height="2.001cm" svg:x="1.619cm" svg:y="15.145cm"><text:p text:style-name="P6"><text:span text:style-name="T5">同意提供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" draw:style-name="gr2" draw:text-style-name="P7" svg:width="6.002cm" svg:height="2.001cm" svg:x="8.89cm" svg:y="8.16cm"><text:p text:style-name="P6"><text:span text:style-name="T5">依公文流程辦理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4" draw:text-style-name="P11" svg:width="7.002cm" svg:height="2.401cm" svg:x="0.63cm" svg:y="8.077cm"><text:p text:style-name="P10"><text:span text:style-name="T6">受理窗口依各承辦人執掌分工辦理【跨承辦人者依申請項目第一項之承辦人彙辦】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8" draw:style-name="gr1" draw:text-style-name="P3" svg:x1="4.445cm" svg:y1="4.128cm" svg:x2="11.746cm" svg:y2="4.128cm"><text:p/></draw:line><draw:line text:anchor-type="char" draw:z-index="7" draw:style-name="gr1" draw:text-style-name="P3" svg:x1="8.255cm" svg:y1="3.493cm" svg:x2="8.255cm" svg:y2="4.128cm"><text:p/></draw:line><draw:custom-shape text:anchor-type="char" draw:z-index="2" draw:style-name="gr2" draw:text-style-name="P13" svg:width="6.002cm" svg:height="2.001cm" svg:x="8.89cm" svg:y="4.985cm"><text:p text:style-name="P12"><text:span text:style-name="T5">以公文、信函申請者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2" draw:text-style-name="P15" svg:width="6.002cm" svg:height="2.001cm" svg:x="1.588cm" svg:y="4.985cm"><text:p text:style-name="P14"><text:span text:style-name="T5">以傳真、電子郵件或</text:span></text:p><text:p text:style-name="P14"><text:span text:style-name="T5">至本站申請者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0" draw:style-name="gr5" draw:text-style-name="P7" svg:width="5.501cm" svg:height="1.701cm" svg:x="5.398cm" svg:y="1.792cm"><text:p text:style-name="P6"><text:span text:style-name="T5">提出申請</text:span></text:p><draw:enhanced-geometry svg:viewBox="0 0 21600 21600" draw:glue-points="10800 0 0 10800 10800 21600 21600 10800" draw:type="flowchart-process" draw:enhanced-path="M 0 0 L 21600 0 21600 21600 0 21600 0 0 Z N"/></draw:custom-shape><text:s text:c="2"/>受理申請閱覽政府資訊或卷宗作業流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全真楷書" style:font-family-asian="全真楷書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snap-to-layout-grid="false"/>
      <style:text-properties fo:font-size="18pt" style:font-name-asian="全真楷書" style:font-family-asian="全真楷書, 'Arial Unicode MS'" style:font-family-generic-asian="modern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國際航空站</dc:title>
    <dc:subject/>
    <meta:keyword/>
    <dc:description/>
    <meta:initial-creator>鍾淑慧</meta:initial-creator>
    <meta:creation-date>2010-11-24T15:29:00</meta:creation-date>
    <dc:creator>Myson</dc:creator>
    <dc:date>2010-11-24T15:29:00</dc:date>
    <meta:print-date>2006-04-10T17:20:00</meta:print-date>
    <meta:editing-cycles>2</meta:editing-cycles>
    <meta:document-statistic meta:table-count="0" meta:image-count="0" meta:object-count="0" meta:page-count="1" meta:paragraph-count="2" meta:word-count="30" meta:character-count="39" meta:non-whitespace-character-count="30"/>
    <meta:generator>LibreOffice/7.1.2.2$Windows_X86_64 LibreOffice_project/8a45595d069ef5570103caea1b71cc9d82b2aae4</meta:generator>
  </office:meta>
</office:document-meta>
</file>