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47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2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794cm" fo:keep-together="always"/>
    </style:style>
    <style:style style:name="表格1.7" style:family="table-row">
      <style:table-row-properties style:min-row-height="3.5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 style:list-style-name="WW8Num5">
      <style:text-properties style:font-name-asian="標楷體"/>
    </style:style>
    <style:style style:name="P13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center" style:justify-single-word="false" fo:text-indent="6.491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 style:font-weight-complex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6.218cm" svg:y="1.177cm" svg:width="2.223cm" svg:height="1.39cm" draw:z-index="0"><draw:text-box><text:list xml:id="list3219162382" text:style-name="WW8Num6"><text:list-item><text:p text:style-name="P13">核准</text:p></text:list-item><text:list-item><text:p text:style-name="P13">駁回</text:p></text:list-item></text:list></draw:text-box></draw:frame>附件三</text:p>
      <text:p text:style-name="P5"><text:span text:style-name="T6">民用航空局蘭嶼航空站</text:span><text:span text:style-name="T8"> <text:s text:c="6"/></text:span><text:span text:style-name="T6">申請閱覽政府資訊或卷宗通知書</text:span></text:p>
      <text:p text:style-name="P1">發文日期及文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出生年月日</text:p>
          </table:table-cell>
          <table:table-cell table:style-name="表格1.C2" office:value-type="string">
            <text:p text:style-name="P14"><text:span text:style-name="T4">年</text:span><text:span text:style-name="T10"> <text:s text:c="9"/></text:span><text:span text:style-name="T4">月</text:span><text:span text:style-name="T10"> <text:s text:c="9"/></text:span><text:span text:style-name="T4">日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5">身分證統一編號</text:p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2">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7"><text:span text:style-name="T4">主</text:span><text:span text:style-name="T10"> </text:span><text:span text:style-name="T4">旨</text:span></text:p>
          </table:table-cell>
          <table:table-cell table:style-name="表格1.B5" table:number-columns-spanned="2" office:value-type="string">
            <text:p text:style-name="P6"><text:span text:style-name="T1">（</text:span><text:span text:style-name="T5">核准格式</text:span><text:span text:style-name="T1">）</text:span></text:p>
            <text:p text:style-name="P16"><text:span text:style-name="T4">台端請求提供</text:span><text:span text:style-name="T10"> <text:s text:c="17"/></text:span><text:span text:style-name="T4">資訊乙案，請於</text:span><text:span text:style-name="T10"> <text:s text:c="3"/></text:span><text:span text:style-name="T4">年</text:span><text:span text:style-name="T10"> <text:s text:c="3"/></text:span><text:span text:style-name="T4">月</text:span><text:span text:style-name="T10"> <text:s text:c="4"/></text:span><text:span text:style-name="T4">日至本站繳納所需費用新台幣</text:span><text:span text:style-name="T10"> <text:s text:c="6"/></text:span><text:span text:style-name="T4">元後，再持憑收據至</text:span></text:p>
            <text:p text:style-name="P16"><text:span text:style-name="T4">本站向承辦人</text:span><text:span text:style-name="T10"> <text:s text:c="12"/></text:span><text:span text:style-name="T4">領取重製品。請</text:span><text:span text:style-name="T10"> <text:s/></text:span><text:span text:style-name="T4">查照。</text:span></text:p>
            <text:p text:style-name="P3">（駁回格式）</text:p>
            <text:p text:style-name="P8"><text:span text:style-name="T4">台端請求提供</text:span><text:span text:style-name="T10"> <text:s text:c="15"/></text:span><text:span text:style-name="T4">資訊乙案，礙難照准。請</text:span><text:span text:style-name="T10"> <text:s/></text:span><text:span text:style-name="T4">查照。</text:span></text:p>
            <text:p text:style-name="P9"/>
            <text:p text:style-name="P9"/>
          </table:table-cell>
          <table:covered-table-cell/>
        </table:table-row>
        <table:table-row table:style-name="表格1.6">
          <table:table-cell table:style-name="表格1.A5" office:value-type="string">
            <text:p text:style-name="P1">事實、理由及法令依據</text:p>
          </table:table-cell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7"><text:span text:style-name="T9"><text:s text:c="12"/></text:span><text:span text:style-name="T5">民用航空局蘭嶼航空站</text:span><text:span text:style-name="T9"> <text:s/></text:span><text:span text:style-name="T5">啟</text:span></text:p>
          </table:table-cell>
          <table:covered-table-cell/>
          <table:covered-table-cell/>
        </table:table-row>
      </table:table>
      <text:p text:style-name="P10">附註：(發文時本部分省略)</text:p>
      <text:list xml:id="list424426474" text:style-name="WW8Num5">
        <text:list-item>
          <text:p text:style-name="P12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12">處理期間依政府資訊公開辦法第十二條第一項規定定之。如有延長必要者，應於處理期間屆滿前通知當事人，且以延長一次為限。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keep-with-next="always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關於人民請求提供行政資訊通知書</dc:title>
    <dc:subject/>
    <meta:keyword/>
    <dc:description/>
    <meta:initial-creator>user</meta:initial-creator>
    <meta:creation-date>2010-11-24T15:31:00</meta:creation-date>
    <dc:creator>Myson</dc:creator>
    <dc:date>2010-11-24T15:31:00</dc:date>
    <meta:print-date>2006-04-10T17:27:00</meta:print-date>
    <meta:editing-cycles>2</meta:editing-cycles>
    <meta:document-statistic meta:table-count="1" meta:image-count="0" meta:object-count="0" meta:page-count="1" meta:paragraph-count="22" meta:word-count="314" meta:character-count="427" meta:non-whitespace-character-count="314"/>
    <meta:generator>LibreOffice/7.1.2.2$Windows_X86_64 LibreOffice_project/8a45595d069ef5570103caea1b71cc9d82b2aae4</meta:generator>
  </office:meta>
</office:document-meta>
</file>