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Times New Roman" style:font-size-asian="16pt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24pt" style:font-size-asian="24pt" style:font-size-complex="24pt"/>
    </style:style>
    <style:style style:name="P5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905cm" fo:margin-right="0cm" fo:text-align="justify" style:justify-single-word="false" fo:text-indent="0.067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9.313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0.724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24pt" style:font-name-asian="標楷體" style:font-size-asian="24pt" style:font-size-complex="24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T2">繳</text:span><text:span text:style-name="T3"> <text:s/></text:span><text:span text:style-name="T2">費</text:span><text:span text:style-name="T3"> <text:s/></text:span><text:span text:style-name="T2">書</text:span></text:p>
      <text:p text:style-name="P5"/>
      <text:p text:style-name="P7">茲收到 <text:s text:c="12"/>君申請本站相關檔案閱覽抄錄複製，計新台幣： <text:s text:c="10"/>元整。</text:p>
      <text:p text:style-name="P5">此致</text:p>
      <text:p text:style-name="P5">出納室</text:p>
      <text:p text:style-name="P8">填表人：</text:p>
      <text:p text:style-name="P9"/>
      <text:p text:style-name="P1"><text:span text:style-name="T5">中華民國 <text:s text:c="3"/>年 <text:s text:c="3"/>月 <text:s text:c="3"/>日</text:span></text:p>
      <text:p text:style-name="P2">………………………………………………………………</text:p>
      <text:p text:style-name="P3"><text:s text:c="4"/></text:p>
      <text:p text:style-name="P4"><text:span text:style-name="T2">繳</text:span><text:span text:style-name="T3"> <text:s/></text:span><text:span text:style-name="T2">費</text:span><text:span text:style-name="T3"> <text:s/></text:span><text:span text:style-name="T2">書</text:span></text:p>
      <text:p text:style-name="P5"/>
      <text:p text:style-name="P7">茲收到 <text:s text:c="12"/>君申請本站相關檔案閱覽抄錄複製，計新台幣： <text:s text:c="10"/>元整。</text:p>
      <text:p text:style-name="P5">此致</text:p>
      <text:p text:style-name="P5">出納室</text:p>
      <text:p text:style-name="P8">填表人：</text:p>
      <text:p text:style-name="P9"/>
      <text:p text:style-name="P1"><text:span text:style-name="T5">中華民國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茲收到             君申請本局相關檔案閱覽抄錄複製，計新台幣：           元整</dc:title>
    <dc:subject/>
    <meta:keyword/>
    <dc:description/>
    <meta:initial-creator>.</meta:initial-creator>
    <meta:creation-date>2010-11-24T15:33:00</meta:creation-date>
    <dc:creator>Myson</dc:creator>
    <dc:date>2010-11-24T15:33:00</dc:date>
    <meta:print-date>2003-05-20T14:34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93" meta:character-count="200" meta:non-whitespace-character-count="116"/>
    <meta:generator>LibreOffice/7.1.2.2$Windows_X86_64 LibreOffice_project/8a45595d069ef5570103caea1b71cc9d82b2aae4</meta:generator>
  </office:meta>
</office:document-meta>
</file>