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4cm" fo:margin-right="0cm" fo:text-indent="-0.988cm" style:auto-text-indent="false"/>
    </style:style>
    <style:style style:name="P4" style:family="paragraph" style:parent-style-name="Standard">
      <style:paragraph-properties fo:margin-left="0.984cm" fo:margin-right="0cm" fo:text-indent="-0.988cm" style:auto-text-indent="false"/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left="0.935cm" fo:margin-right="0cm" fo:text-indent="-0.938cm" style:auto-text-indent="false"/>
    </style:style>
    <style:style style:name="P6" style:family="paragraph" style:parent-style-name="Standard">
      <style:paragraph-properties fo:margin-left="0.935cm" fo:margin-right="0cm" fo:text-indent="-0.938cm" style:auto-text-indent="false"/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交通部民用航空局</text:span><text:span text:style-name="T3">蘭嶼</text:span><text:span text:style-name="T3">航空站</text:span><text:span text:style-name="T3">機關團體</text:span><text:span text:style-name="T5">參訪</text:span><text:span text:style-name="T5">作業要點</text:span></text:p>
      <text:p text:style-name="P2"><text:span text:style-name="T9">一、</text:span><text:span text:style-name="T9">目的：</text:span><text:span text:style-name="T9">為加強為民服務作業，宣導政府施政成效，增進民眾對航空站各項業務及設施之了解，維持本站與外界良好互動關係，特訂定本</text:span><text:span text:style-name="T7">要點</text:span><text:span text:style-name="T9">。</text:span></text:p>
      <text:p text:style-name="P3"><text:span text:style-name="T9">二、</text:span><text:span text:style-name="T1">實施對象：</text:span><text:span text:style-name="T9">本站開放學校、機關、團體採自行組隊方式報名，不受理個別報名。囿於航</text:span><text:span text:style-name="T9">空</text:span><text:span text:style-name="T9">站設備空間容量及安全管制因素，每梯次參訪團體以</text:span><text:span text:style-name="T9">50</text:span><text:span text:style-name="T9">人以上，</text:span><text:span text:style-name="T9">10</text:span><text:span text:style-name="T9">人以下為原則。</text:span></text:p>
      <text:p text:style-name="P3"><text:span text:style-name="T9">三、申請</text:span><text:span text:style-name="T9">方式：</text:span><text:span text:style-name="T9">參訪航</text:span><text:span text:style-name="T9">空</text:span><text:span text:style-name="T9">站請於</text:span><text:span text:style-name="T9">7</text:span><text:span text:style-name="T9">日前至本站網站線上申辦或填寫申請表格，以傳真、具函申請方式辦理。</text:span><text:span text:style-name="T8">本站</text:span><text:span text:style-name="T9">連絡電話：(</text:span><text:span text:style-name="T9">089</text:span><text:span text:style-name="T9">)</text:span><text:span text:style-name="T9">732220或</text:span><text:span text:style-name="T9">(</text:span><text:span text:style-name="T9">089</text:span><text:span text:style-name="T9">)</text:span><text:span text:style-name="T9">732221</text:span><text:span text:style-name="T9">，傳真：(</text:span><text:span text:style-name="T9">089</text:span><text:span text:style-name="T9">)</text:span><text:span text:style-name="T9">732228</text:span><text:span text:style-name="T9">，函寄</text:span><text:span text:style-name="T9">地</text:span><text:span text:style-name="T9">址：</text:span><text:span text:style-name="T9">95241臺東縣蘭嶼鄉紅頭村漁人151號</text:span><text:span text:style-name="T9">。</text:span></text:p>
      <text:p text:style-name="P3"><text:span text:style-name="T9">四、參訪時間</text:span><text:span text:style-name="T9">：</text:span><text:span text:style-name="T9">本站開放參訪時間為週一至週五上午</text:span><text:span text:style-name="T9">9</text:span><text:span text:style-name="T9">時至11時，下午2時至4時。週六、日及放假日不受理參訪活動。原排定參訪日期如因業務需要或特殊原因無法如期舉行，得由本站通知延期，另擇日辦理。</text:span></text:p>
      <text:p text:style-name="P4">五、為維飛航安全，參訪人員嚴禁攜帶足以危害飛航安全之危禁品進行參訪活動。進入管制區前應配合安檢人員進行安全檢查。</text:p>
      <text:p text:style-name="P5"><text:span text:style-name="T9">六、參訪人員於參訪過程中請遵守航</text:span><text:span text:style-name="T9">空</text:span><text:span text:style-name="T9">站安全規定，遵循帶領人員之指示進行參訪活動，</text:span><text:span text:style-name="T9">並</text:span><text:span text:style-name="T1">應遵守帶領人員之說明及</text:span><text:span text:style-name="T1">其</text:span><text:span text:style-name="T1">同意下，</text:span><text:span text:style-name="T1">方</text:span><text:span text:style-name="T1">得進行攝</text:span><text:span text:style-name="T1">影</text:span><text:span text:style-name="T1">，</text:span><text:span text:style-name="T1">且</text:span><text:span text:style-name="T9">不得擅自脫隊行動，尤其於機坪等管制區內嚴禁吸菸以維護飛航安全，並嚴禁私自操控各項機械設備及翻閱文件資料，違者依相關規定</text:span><text:span text:style-name="T9">究責</text:span><text:span text:style-name="T9">。</text:span></text:p>
      <text:p text:style-name="P5"><text:span text:style-name="T9">七、</text:span><text:span text:style-name="T1">參訪作業流程：參訪單位提出申請</text:span><text:span text:style-name="T1"> </text:span><text:span text:style-name="T1">→</text:span><text:span text:style-name="T1"> </text:span><text:span text:style-name="T1">業務簽辦</text:span><text:span text:style-name="T1"> </text:span><text:span text:style-name="T1">→ </text:span><text:span text:style-name="T1">機關首長</text:span><text:span text:style-name="T1">批示 → 通知</text:span><text:span text:style-name="T1">受</text:span><text:span text:style-name="T1">參</text:span><text:span text:style-name="T1">觀單位</text:span><text:span text:style-name="T1">及航警局→ </text:span><text:span text:style-name="T1">回</text:span><text:span text:style-name="T1">覆申請單位 → </text:span><text:span text:style-name="T1">按核定</text:span><text:span text:style-name="T1">日</text:span><text:span text:style-name="T1">期時間</text:span><text:span text:style-name="T1">參訪。</text:span></text:p>
      <text:p text:style-name="P5"><text:span text:style-name="T9">八</text:span><text:span text:style-name="T9">、參訪</text:span><text:span text:style-name="T9">單位</text:span><text:span text:style-name="T9">請自行完成參訪人員保險事宜。參加人員若有更動請於3日前事先告知本站俾便人員管制。</text:span><text:span text:style-name="T1">當日之參訪人員身分不得與提報本站之參訪名單有異。</text:span></text:p>
      <text:p text:style-name="P6">八、本規定如有未盡事宜，得由本站修訂之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民用航空局○○航空站團體參訪作業要點</dc:title>
    <dc:subject/>
    <meta:keyword/>
    <dc:description/>
    <meta:initial-creator>User</meta:initial-creator>
    <meta:creation-date>2011-09-20T16:48:00</meta:creation-date>
    <dc:creator>Myson</dc:creator>
    <dc:date>2011-09-20T16:48:00</dc:date>
    <meta:editing-cycles>2</meta:editing-cycles>
    <meta:document-statistic meta:table-count="0" meta:image-count="0" meta:object-count="0" meta:page-count="1" meta:paragraph-count="10" meta:word-count="671" meta:character-count="719" meta:non-whitespace-character-count="710"/>
    <meta:generator>LibreOffice/7.1.2.2$Windows_X86_64 LibreOffice_project/8a45595d069ef5570103caea1b71cc9d82b2aae4</meta:generator>
  </office:meta>
</office:document-meta>
</file>